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Verdana" svg:font-family="Verdana"/>
    <style:font-face style:name="DejaVu Sans" svg:font-family="'DejaVu Sans'" style:font-family-generic="system" style:font-pitch="variable"/>
  </office:font-face-decls>
  <office:automatic-styles>
    <style:style style:name="Tabelo1" style:family="table">
      <style:table-properties style:width="25.698cm" table:align="margins"/>
    </style:style>
    <style:style style:name="Tabelo1.A" style:family="table-column">
      <style:table-column-properties style:column-width="25.698cm" style:rel-column-width="65535*"/>
    </style:style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a" fo:country="DK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en" fo:country="GB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e" fo:country="DE"/>
    </style:style>
    <style:style style:name="P6" style:family="paragraph" style:parent-style-name="Contents_20_1">
      <style:paragraph-properties>
        <style:tab-stops>
          <style:tab-stop style:position="25.698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24.7cm" style:type="right" style:leader-style="dotted" style:leader-text="."/>
        </style:tab-stops>
      </style:paragraph-properties>
    </style:style>
    <style:style style:name="P8" style:family="paragraph" style:parent-style-name="Heading_20_1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language="da" fo:country="DK"/>
    </style:style>
    <style:style style:name="T3" style:family="text">
      <style:text-properties fo:font-size="12pt" fo:language="da" fo:country="DK" style:text-underline-style="solid" style:text-underline-width="auto" style:text-underline-color="font-color"/>
    </style:style>
    <style:style style:name="T4" style:family="text">
      <style:text-properties fo:font-size="12pt" fo:language="en" fo:country="GB"/>
    </style:style>
    <style:style style:name="T5" style:family="text">
      <style:text-properties fo:font-size="12pt" fo:language="de" fo:country="DE"/>
    </style:style>
    <style:style style:name="T6" style:family="text">
      <style:text-properties fo:font-size="13pt" fo:language="da" fo:country="DK" style:text-underline-style="solid" style:text-underline-width="auto" style:text-underline-color="font-color"/>
    </style:style>
    <style:style style:name="T7" style:family="text">
      <style:text-properties style:text-position="33% 80%"/>
    </style:style>
    <style:style style:name="Sect1" style:family="section">
      <style:section-properties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La dana vortaro de Preben Bagger</text:h>
      <text:p text:style-name="Text_20_body">Versio <text:file-name text:display="name-and-extension">vort006.odt</text:file-name> de <text:date style:data-style-name="N36" text:date-value="2009-07-19T16:40:19" text:fixed="true">19-07-2009</text:date>.</text:p>
      <text:p text:style-name="Text_20_body">Entajpita de Alinka Pokhrel, Nepalo</text:p>
      <text:p text:style-name="Text_20_body">Kunordigado de Jacob Nordfalk</text:p>
      <text:p text:style-name="Text_20_body"/>
      <text:table-of-content text:style-name="Sect1" text:protected="true" text:name="Enhavolisto1">
        <text:table-of-content-source text:outline-level="10">
          <text:index-title-template text:style-name="Contents_20_Heading">Enhavolisto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Enhavolisto1_Head">
            <text:p text:style-name="Contents_20_Heading">Enhavolisto</text:p>
          </text:index-title>
          <text:p text:style-name="P6"><text:a xlink:type="simple" xlink:href="#1.La dana vortaro de Preben Bagger|outline" text:style-name="Internet_20_link" text:visited-style-name="Internet_20_link">La dana vortaro de Preben Bagger</text:a><text:tab/>1</text:p>
          <text:p text:style-name="P6"><text:a xlink:type="simple" xlink:href="#2.g Pg. 1                 |outline" text:style-name="Internet_20_link" text:visited-style-name="Internet_20_link">g Pg. 1 <text:s text:c="16"/></text:a><text:tab/>2</text:p>
          <text:p text:style-name="P7"><text:a xlink:type="simple" xlink:href="#2.0.1.Pg. 2|outline" text:style-name="Internet_20_link" text:visited-style-name="Internet_20_link">Pg. 2</text:a><text:tab/>3</text:p>
          <text:p text:style-name="P7"><text:a xlink:type="simple" xlink:href="#2.0.2.Pg. 3|outline" text:style-name="Internet_20_link" text:visited-style-name="Internet_20_link">Pg. 3</text:a><text:tab/>3</text:p>
          <text:p text:style-name="P7"><text:a xlink:type="simple" xlink:href="#2.0.3.Pg. 4|outline" text:style-name="Internet_20_link" text:visited-style-name="Internet_20_link">Pg. 4</text:a><text:tab/>4</text:p>
          <text:p text:style-name="P7"><text:a xlink:type="simple" xlink:href="#2.0.4.Pg. 5|outline" text:style-name="Internet_20_link" text:visited-style-name="Internet_20_link">Pg. 5</text:a><text:tab/>4</text:p>
          <text:p text:style-name="P7"><text:a xlink:type="simple" xlink:href="#2.0.5.Pg. 6|outline" text:style-name="Internet_20_link" text:visited-style-name="Internet_20_link">Pg. 6</text:a><text:tab/>5</text:p>
          <text:p text:style-name="P7"><text:a xlink:type="simple" xlink:href="#2.0.6.Pg. 7|outline" text:style-name="Internet_20_link" text:visited-style-name="Internet_20_link">Pg. 7</text:a><text:tab/>5</text:p>
          <text:p text:style-name="P7"><text:a xlink:type="simple" xlink:href="#2.0.7.Pg. 8|outline" text:style-name="Internet_20_link" text:visited-style-name="Internet_20_link">Pg. 8</text:a><text:tab/>6</text:p>
          <text:p text:style-name="P7"><text:a xlink:type="simple" xlink:href="#2.0.8.Pg.  9|outline" text:style-name="Internet_20_link" text:visited-style-name="Internet_20_link">Pg. <text:s/>9</text:a><text:tab/>6</text:p>
          <text:p text:style-name="P7"><text:a xlink:type="simple" xlink:href="#2.0.9.Pg. 10|outline" text:style-name="Internet_20_link" text:visited-style-name="Internet_20_link">Pg. 10</text:a><text:tab/>6</text:p>
          <text:p text:style-name="P7"><text:a xlink:type="simple" xlink:href="#2.0.10.Pg. 11|outline" text:style-name="Internet_20_link" text:visited-style-name="Internet_20_link">Pg. 11</text:a><text:tab/>7</text:p>
          <text:p text:style-name="P7"><text:a xlink:type="simple" xlink:href="#2.0.11.Pg. 12|outline" text:style-name="Internet_20_link" text:visited-style-name="Internet_20_link">Pg. 12</text:a><text:tab/>7</text:p>
          <text:p text:style-name="P7"><text:a xlink:type="simple" xlink:href="#2.0.12.Pg. 13|outline" text:style-name="Internet_20_link" text:visited-style-name="Internet_20_link">Pg. 13</text:a><text:tab/>8</text:p>
          <text:p text:style-name="P7"><text:a xlink:type="simple" xlink:href="#2.0.13.Pg. 14|outline" text:style-name="Internet_20_link" text:visited-style-name="Internet_20_link">Pg. 14</text:a><text:tab/>8</text:p>
          <text:p text:style-name="P7"><text:a xlink:type="simple" xlink:href="#2.0.14.Pg. 15|outline" text:style-name="Internet_20_link" text:visited-style-name="Internet_20_link">Pg. 15</text:a><text:tab/>9</text:p>
          <text:p text:style-name="P7"><text:a xlink:type="simple" xlink:href="#2.0.15.Pg. 16|outline" text:style-name="Internet_20_link" text:visited-style-name="Internet_20_link">Pg. 16</text:a><text:tab/>9</text:p>
          <text:p text:style-name="P7"><text:a xlink:type="simple" xlink:href="#2.0.16.Pg. 17|outline" text:style-name="Internet_20_link" text:visited-style-name="Internet_20_link">Pg. 17</text:a><text:tab/>10</text:p>
          <text:p text:style-name="P7"><text:a xlink:type="simple" xlink:href="#2.0.17.Pg. 18|outline" text:style-name="Internet_20_link" text:visited-style-name="Internet_20_link">Pg. 18</text:a><text:tab/>10</text:p>
          <text:p text:style-name="P7"><text:a xlink:type="simple" xlink:href="#2.0.18.Pg. 19|outline" text:style-name="Internet_20_link" text:visited-style-name="Internet_20_link">Pg. 19</text:a><text:tab/>11</text:p>
          <text:p text:style-name="P7"><text:a xlink:type="simple" xlink:href="#2.0.19.Pg. 20|outline" text:style-name="Internet_20_link" text:visited-style-name="Internet_20_link">Pg. 20</text:a><text:tab/>11</text:p>
          <text:p text:style-name="P7"><text:a xlink:type="simple" xlink:href="#2.0.20.Pg. 21|outline" text:style-name="Internet_20_link" text:visited-style-name="Internet_20_link">Pg. 21</text:a><text:tab/>12</text:p>
          <text:p text:style-name="P7"><text:a xlink:type="simple" xlink:href="#2.0.21.Pg. 22|outline" text:style-name="Internet_20_link" text:visited-style-name="Internet_20_link">Pg. 22</text:a><text:tab/>12</text:p>
          <text:p text:style-name="P7"><text:a xlink:type="simple" xlink:href="#2.0.22.Pg. 23|outline" text:style-name="Internet_20_link" text:visited-style-name="Internet_20_link">Pg. 23</text:a><text:tab/>13</text:p>
          <text:p text:style-name="P7"><text:a xlink:type="simple" xlink:href="#2.0.23.Pg. 24|outline" text:style-name="Internet_20_link" text:visited-style-name="Internet_20_link">Pg. 24</text:a><text:tab/>13</text:p>
          <text:p text:style-name="P7"><text:a xlink:type="simple" xlink:href="#2.0.24.Pg. 25|outline" text:style-name="Internet_20_link" text:visited-style-name="Internet_20_link">Pg. 25</text:a><text:tab/>14</text:p>
          <text:p text:style-name="P7"><text:a xlink:type="simple" xlink:href="#2.0.25.Pg. 26|outline" text:style-name="Internet_20_link" text:visited-style-name="Internet_20_link">Pg. 26</text:a><text:tab/>14</text:p>
          <text:p text:style-name="P7"><text:a xlink:type="simple" xlink:href="#2.0.26.Pg. 27|outline" text:style-name="Internet_20_link" text:visited-style-name="Internet_20_link">Pg. 27</text:a><text:tab/>15</text:p>
          <text:p text:style-name="P7"><text:a xlink:type="simple" xlink:href="#2.0.27.Pg. 28|outline" text:style-name="Internet_20_link" text:visited-style-name="Internet_20_link">Pg. 28</text:a><text:tab/>15</text:p>
          <text:p text:style-name="P7"><text:a xlink:type="simple" xlink:href="#2.0.28.Pg. 29|outline" text:style-name="Internet_20_link" text:visited-style-name="Internet_20_link">Pg. 29</text:a><text:tab/>16</text:p>
          <text:p text:style-name="P7"><text:a xlink:type="simple" xlink:href="#2.0.29.Pg. 30|outline" text:style-name="Internet_20_link" text:visited-style-name="Internet_20_link">Pg. 30</text:a><text:tab/>16</text:p>
          <text:p text:style-name="P7"><text:a xlink:type="simple" xlink:href="#2.0.30.Pg. 31|outline" text:style-name="Internet_20_link" text:visited-style-name="Internet_20_link">Pg. 31</text:a><text:tab/>17</text:p>
          <text:p text:style-name="P7"><text:a xlink:type="simple" xlink:href="#2.0.31.                             &#9;&#9;Pg. 32|outline" text:style-name="Internet_20_link" text:visited-style-name="Internet_20_link"><text:s text:c="31"/>Pg. 32</text:a><text:tab/>17</text:p>
          <text:p text:style-name="P7"><text:a xlink:type="simple" xlink:href="#2.0.32.&#9;&#9;&#9;Pg. 33|outline" text:style-name="Internet_20_link" text:visited-style-name="Internet_20_link"><text:s text:c="3"/>Pg. 33</text:a><text:tab/>17</text:p>
          <text:p text:style-name="P7"><text:a xlink:type="simple" xlink:href="#2.0.33.&#9;&#9;&#9;Pg. 34|outline" text:style-name="Internet_20_link" text:visited-style-name="Internet_20_link"><text:s text:c="3"/>Pg. 34</text:a><text:tab/>18</text:p>
          <text:p text:style-name="P7"><text:a xlink:type="simple" xlink:href="#2.0.34.&#9;&#9;&#9;Pg. 35|outline" text:style-name="Internet_20_link" text:visited-style-name="Internet_20_link"><text:s text:c="3"/>Pg. 35</text:a><text:tab/>18</text:p>
          <text:p text:style-name="P7"><text:a xlink:type="simple" xlink:href="#2.0.35. &#9;&#9;&#9;Pg. 36|outline" text:style-name="Internet_20_link" text:visited-style-name="Internet_20_link"><text:s text:c="4"/>Pg. 36</text:a><text:tab/>19</text:p>
          <text:p text:style-name="P7"><text:a xlink:type="simple" xlink:href="#2.0.36.    &#9;&#9;&#9;Pg. 37|outline" text:style-name="Internet_20_link" text:visited-style-name="Internet_20_link"><text:s text:c="7"/>Pg. 37</text:a><text:tab/>20</text:p>
          <text:p text:style-name="P7"><text:a xlink:type="simple" xlink:href="#2.0.37.&#9;&#9;&#9;Pg. 38|outline" text:style-name="Internet_20_link" text:visited-style-name="Internet_20_link"><text:s text:c="3"/>Pg. 38</text:a><text:tab/>20</text:p>
          <text:p text:style-name="P7"><text:a xlink:type="simple" xlink:href="#2.0.38.&#9;&#9;&#9;Pg. 39|outline" text:style-name="Internet_20_link" text:visited-style-name="Internet_20_link"><text:s text:c="3"/>Pg. 39</text:a><text:tab/>21</text:p>
          <text:p text:style-name="P7"><text:a xlink:type="simple" xlink:href="#2.0.39.&#9;&#9;&#9;Pg. 40|outline" text:style-name="Internet_20_link" text:visited-style-name="Internet_20_link"><text:s text:c="3"/>Pg. 40</text:a><text:tab/>21</text:p>
          <text:p text:style-name="P7"><text:a xlink:type="simple" xlink:href="#2.0.40.&#9;&#9;&#9;Pg. 41|outline" text:style-name="Internet_20_link" text:visited-style-name="Internet_20_link"><text:s text:c="3"/>Pg. 41</text:a><text:tab/>21</text:p>
          <text:p text:style-name="P7"><text:a xlink:type="simple" xlink:href="#2.0.41.&#9;&#9;&#9;Pg. 42|outline" text:style-name="Internet_20_link" text:visited-style-name="Internet_20_link"><text:s text:c="3"/>Pg. 42</text:a><text:tab/>22</text:p>
          <text:p text:style-name="P7"><text:a xlink:type="simple" xlink:href="#2.0.42.&#9;&#9;&#9;Pg. 43|outline" text:style-name="Internet_20_link" text:visited-style-name="Internet_20_link"><text:s text:c="3"/>Pg. 43</text:a><text:tab/>22</text:p>
          <text:p text:style-name="P7"><text:a xlink:type="simple" xlink:href="#2.0.43.&#9;&#9;&#9;Pg. 44|outline" text:style-name="Internet_20_link" text:visited-style-name="Internet_20_link"><text:s text:c="3"/>Pg. 44</text:a><text:tab/>23</text:p>
          <text:p text:style-name="P7"><text:a xlink:type="simple" xlink:href="#2.0.44.&#9;&#9;&#9;Pg. 45|outline" text:style-name="Internet_20_link" text:visited-style-name="Internet_20_link"><text:s text:c="3"/>Pg. 45</text:a><text:tab/>23</text:p>
          <text:p text:style-name="P7"><text:a xlink:type="simple" xlink:href="#2.0.45.&#9;&#9;&#9;Pg. 46|outline" text:style-name="Internet_20_link" text:visited-style-name="Internet_20_link"><text:s text:c="3"/>Pg. 46</text:a><text:tab/>24</text:p>
          <text:p text:style-name="P7"><text:a xlink:type="simple" xlink:href="#2.0.46.&#9;&#9;&#9;Pg. 47|outline" text:style-name="Internet_20_link" text:visited-style-name="Internet_20_link"><text:s text:c="3"/>Pg. 47</text:a><text:tab/>24</text:p>
          <text:p text:style-name="P7"><text:a xlink:type="simple" xlink:href="#2.0.47.&#9;&#9;&#9;Pg. 48|outline" text:style-name="Internet_20_link" text:visited-style-name="Internet_20_link"><text:s text:c="3"/>Pg. 48</text:a><text:tab/>25</text:p>
          <text:p text:style-name="P7"><text:a xlink:type="simple" xlink:href="#2.0.48.&#9;&#9;&#9;Pg. 49|outline" text:style-name="Internet_20_link" text:visited-style-name="Internet_20_link"><text:s text:c="3"/>Pg. 49</text:a><text:tab/>25</text:p>
          <text:p text:style-name="P6"><text:a xlink:type="simple" xlink:href="#3.g^ Pg. 1|outline" text:style-name="Internet_20_link" text:visited-style-name="Internet_20_link">g^ Pg. 1</text:a><text:tab/>26</text:p>
          <text:p text:style-name="P7"><text:a xlink:type="simple" xlink:href="#3.0.1.Pg. 2|outline" text:style-name="Internet_20_link" text:visited-style-name="Internet_20_link">Pg. 2</text:a><text:tab/>26</text:p>
          <text:p text:style-name="P7"><text:a xlink:type="simple" xlink:href="#3.0.2.Pg. 3|outline" text:style-name="Internet_20_link" text:visited-style-name="Internet_20_link">Pg. 3</text:a><text:tab/>27</text:p>
          <text:p text:style-name="P7"><text:a xlink:type="simple" xlink:href="#3.0.3. Pg. 4|outline" text:style-name="Internet_20_link" text:visited-style-name="Internet_20_link"> Pg. 4</text:a><text:tab/>27</text:p>
          <text:p text:style-name="P7"><text:a xlink:type="simple" xlink:href="#3.0.4. Pg. 5|outline" text:style-name="Internet_20_link" text:visited-style-name="Internet_20_link"> Pg. 5</text:a><text:tab/>28</text:p>
          <text:p text:style-name="P7"><text:a xlink:type="simple" xlink:href="#3.0.5.Pg. 6|outline" text:style-name="Internet_20_link" text:visited-style-name="Internet_20_link">Pg. 6</text:a><text:tab/>28</text:p>
          <text:p text:style-name="P7"><text:a xlink:type="simple" xlink:href="#3.0.6.Pg. 7|outline" text:style-name="Internet_20_link" text:visited-style-name="Internet_20_link">Pg. 7</text:a><text:tab/>29</text:p>
          <text:p text:style-name="P7"><text:a xlink:type="simple" xlink:href="#3.0.7. Pg. 8|outline" text:style-name="Internet_20_link" text:visited-style-name="Internet_20_link"> Pg. 8</text:a><text:tab/>29</text:p>
          <text:p text:style-name="P6"><text:a xlink:type="simple" xlink:href="#4.h Pg.1|outline" text:style-name="Internet_20_link" text:visited-style-name="Internet_20_link">h Pg.1</text:a><text:tab/>29</text:p>
          <text:p text:style-name="P7"><text:a xlink:type="simple" xlink:href="#4.0.1.Pg. 2|outline" text:style-name="Internet_20_link" text:visited-style-name="Internet_20_link">Pg. 2</text:a><text:tab/>30</text:p>
          <text:p text:style-name="P7"><text:a xlink:type="simple" xlink:href="#4.0.2.Pg. 3|outline" text:style-name="Internet_20_link" text:visited-style-name="Internet_20_link">Pg. 3</text:a><text:tab/>30</text:p>
          <text:p text:style-name="P7"><text:a xlink:type="simple" xlink:href="#4.0.3.Pg. 4|outline" text:style-name="Internet_20_link" text:visited-style-name="Internet_20_link">Pg. 4</text:a><text:tab/>31</text:p>
          <text:p text:style-name="P7"><text:a xlink:type="simple" xlink:href="#4.0.4.Pg. 5|outline" text:style-name="Internet_20_link" text:visited-style-name="Internet_20_link">Pg. 5</text:a><text:tab/>31</text:p>
          <text:p text:style-name="P7"><text:a xlink:type="simple" xlink:href="#4.0.5.Pg.6|outline" text:style-name="Internet_20_link" text:visited-style-name="Internet_20_link">Pg.6</text:a><text:tab/>32</text:p>
          <text:p text:style-name="P7"><text:a xlink:type="simple" xlink:href="#4.0.6.Pg. 7|outline" text:style-name="Internet_20_link" text:visited-style-name="Internet_20_link">Pg. 7</text:a><text:tab/>32</text:p>
          <text:p text:style-name="P7"><text:a xlink:type="simple" xlink:href="#4.0.7.Pg. 8|outline" text:style-name="Internet_20_link" text:visited-style-name="Internet_20_link">Pg. 8</text:a><text:tab/>33</text:p>
          <text:p text:style-name="P7"><text:a xlink:type="simple" xlink:href="#4.0.8.Pg. 9|outline" text:style-name="Internet_20_link" text:visited-style-name="Internet_20_link">Pg. 9</text:a><text:tab/>33</text:p>
          <text:p text:style-name="P7"><text:a xlink:type="simple" xlink:href="#4.0.9.Pg. 10|outline" text:style-name="Internet_20_link" text:visited-style-name="Internet_20_link">Pg. 10</text:a><text:tab/>34</text:p>
          <text:p text:style-name="P7"><text:a xlink:type="simple" xlink:href="#4.0.10.Pg. 11|outline" text:style-name="Internet_20_link" text:visited-style-name="Internet_20_link">Pg. 11</text:a><text:tab/>34</text:p>
          <text:p text:style-name="P7"><text:a xlink:type="simple" xlink:href="#4.0.11.Pg. 12|outline" text:style-name="Internet_20_link" text:visited-style-name="Internet_20_link">Pg. 12</text:a><text:tab/>35</text:p>
          <text:p text:style-name="P7"><text:a xlink:type="simple" xlink:href="#4.0.12.Pg. 13|outline" text:style-name="Internet_20_link" text:visited-style-name="Internet_20_link">Pg. 13</text:a><text:tab/>35</text:p>
          <text:p text:style-name="P7"><text:a xlink:type="simple" xlink:href="#4.0.13.Pg. 14|outline" text:style-name="Internet_20_link" text:visited-style-name="Internet_20_link">Pg. 14</text:a><text:tab/>36</text:p>
          <text:p text:style-name="P7"><text:a xlink:type="simple" xlink:href="#4.0.14.Pg. 15|outline" text:style-name="Internet_20_link" text:visited-style-name="Internet_20_link">Pg. 15</text:a><text:tab/>36</text:p>
          <text:p text:style-name="P7"><text:a xlink:type="simple" xlink:href="#4.0.15.Pg. 16|outline" text:style-name="Internet_20_link" text:visited-style-name="Internet_20_link">Pg. 16</text:a><text:tab/>37</text:p>
          <text:p text:style-name="P7"><text:a xlink:type="simple" xlink:href="#4.0.16.Pg. 17|outline" text:style-name="Internet_20_link" text:visited-style-name="Internet_20_link">Pg. 17</text:a><text:tab/>37</text:p>
          <text:p text:style-name="P7"><text:a xlink:type="simple" xlink:href="#4.0.17.Pg. 18|outline" text:style-name="Internet_20_link" text:visited-style-name="Internet_20_link">Pg. 18</text:a><text:tab/>38</text:p>
          <text:p text:style-name="P7"><text:a xlink:type="simple" xlink:href="#4.0.18.Pg. 19|outline" text:style-name="Internet_20_link" text:visited-style-name="Internet_20_link">Pg. 19</text:a><text:tab/>38</text:p>
          <text:p text:style-name="P7"><text:a xlink:type="simple" xlink:href="#4.0.19.                              &#9;&#9;Pg. 20|outline" text:style-name="Internet_20_link" text:visited-style-name="Internet_20_link"><text:s text:c="32"/>Pg. 20</text:a><text:tab/>39</text:p>
          <text:p text:style-name="P7"><text:a xlink:type="simple" xlink:href="#4.0.20.                                     &#9;&#9;Pg. 21|outline" text:style-name="Internet_20_link" text:visited-style-name="Internet_20_link"><text:s text:c="39"/>Pg. 21</text:a><text:tab/>39</text:p>
          <text:p text:style-name="P7"><text:a xlink:type="simple" xlink:href="#4.0.21.             &#9;&#9;&#9;Pg. 22|outline" text:style-name="Internet_20_link" text:visited-style-name="Internet_20_link"><text:s text:c="16"/>Pg. 22</text:a><text:tab/>40</text:p>
          <text:p text:style-name="P7"><text:a xlink:type="simple" xlink:href="#4.0.22. &#9;&#9;&#9;Pg. 24|outline" text:style-name="Internet_20_link" text:visited-style-name="Internet_20_link"><text:s text:c="4"/>Pg. 24</text:a><text:tab/>41</text:p>
          <text:p text:style-name="P7"><text:a xlink:type="simple" xlink:href="#4.0.23.                                    &#9;&#9;Pg. 25|outline" text:style-name="Internet_20_link" text:visited-style-name="Internet_20_link"><text:s text:c="38"/>Pg. 25</text:a><text:tab/>41</text:p>
          <text:p text:style-name="P7"><text:a xlink:type="simple" xlink:href="#4.0.24.                &#9;&#9;Pg. 26|outline" text:style-name="Internet_20_link" text:visited-style-name="Internet_20_link"><text:s text:c="18"/>Pg. 26</text:a><text:tab/>41</text:p>
          <text:p text:style-name="P7"><text:a xlink:type="simple" xlink:href="#4.0.25.Pg. 27|outline" text:style-name="Internet_20_link" text:visited-style-name="Internet_20_link">Pg. 27</text:a><text:tab/>42</text:p>
          <text:p text:style-name="P7"><text:a xlink:type="simple" xlink:href="#4.0.26.         &#9;&#9;&#9;Pg. 28|outline" text:style-name="Internet_20_link" text:visited-style-name="Internet_20_link"><text:s text:c="12"/>Pg. 28</text:a><text:tab/>42</text:p>
          <text:p text:style-name="P7"><text:a xlink:type="simple" xlink:href="#4.0.27.                      &#9;&#9;Pg. 29|outline" text:style-name="Internet_20_link" text:visited-style-name="Internet_20_link"><text:s text:c="24"/>Pg. 29</text:a><text:tab/>43</text:p>
          <text:p text:style-name="P7"><text:a xlink:type="simple" xlink:href="#4.0.28.      &#9;&#9;&#9;Pg. 30|outline" text:style-name="Internet_20_link" text:visited-style-name="Internet_20_link"><text:s text:c="9"/>Pg. 30</text:a><text:tab/>43</text:p>
          <text:p text:style-name="P7"><text:a xlink:type="simple" xlink:href="#4.0.29.           &#9;&#9;&#9;Pg. 31|outline" text:style-name="Internet_20_link" text:visited-style-name="Internet_20_link"><text:s text:c="14"/>Pg. 31</text:a><text:tab/>44</text:p>
          <text:p text:style-name="P7"><text:a xlink:type="simple" xlink:href="#4.0.30.&#9;&#9;&#9;Pg. 32|outline" text:style-name="Internet_20_link" text:visited-style-name="Internet_20_link"><text:s text:c="3"/>Pg. 32</text:a><text:tab/>44</text:p>
          <text:p text:style-name="P7"><text:a xlink:type="simple" xlink:href="#4.0.31.&#9;&#9;&#9;Pg. 33|outline" text:style-name="Internet_20_link" text:visited-style-name="Internet_20_link"><text:s text:c="3"/>Pg. 33</text:a><text:tab/>45</text:p>
          <text:p text:style-name="P7"><text:a xlink:type="simple" xlink:href="#4.0.32. &#9;&#9;&#9;Pg. 34|outline" text:style-name="Internet_20_link" text:visited-style-name="Internet_20_link"><text:s text:c="4"/>Pg. 34</text:a><text:tab/>45</text:p>
          <text:p text:style-name="P7"><text:a xlink:type="simple" xlink:href="#4.0.33.&#9;&#9;&#9;Pg. 35|outline" text:style-name="Internet_20_link" text:visited-style-name="Internet_20_link"><text:s text:c="3"/>Pg. 35</text:a><text:tab/>46</text:p>
          <text:p text:style-name="P7"><text:a xlink:type="simple" xlink:href="#4.0.34.&#9;Pg. 36|outline" text:style-name="Internet_20_link" text:visited-style-name="Internet_20_link"><text:s/>Pg. 36</text:a><text:tab/>46</text:p>
          <text:p text:style-name="P7"><text:a xlink:type="simple" xlink:href="#4.0.35.&#9;Pg. 37|outline" text:style-name="Internet_20_link" text:visited-style-name="Internet_20_link"><text:s/>Pg. 37</text:a><text:tab/>47</text:p>
          <text:p text:style-name="P7"><text:a xlink:type="simple" xlink:href="#4.0.36.&#9;Pg. 38|outline" text:style-name="Internet_20_link" text:visited-style-name="Internet_20_link"><text:s/>Pg. 38</text:a><text:tab/>47</text:p>
          <text:p text:style-name="P7"><text:a xlink:type="simple" xlink:href="#4.0.37.&#9;Pg. 39|outline" text:style-name="Internet_20_link" text:visited-style-name="Internet_20_link"><text:s/>Pg. 39</text:a><text:tab/>48</text:p>
          <text:p text:style-name="P7"><text:a xlink:type="simple" xlink:href="#4.0.38.&#9;Pg. 40|outline" text:style-name="Internet_20_link" text:visited-style-name="Internet_20_link"><text:s/>Pg. 40</text:a><text:tab/>48</text:p>
          <text:p text:style-name="P7"><text:a xlink:type="simple" xlink:href="#4.0.39.Pg. 41|outline" text:style-name="Internet_20_link" text:visited-style-name="Internet_20_link">Pg. 41</text:a><text:tab/>49</text:p>
          <text:p text:style-name="P6"><text:a xlink:type="simple" xlink:href="#5.h^&#9;Pg. 1|outline" text:style-name="Internet_20_link" text:visited-style-name="Internet_20_link">h^ Pg. 1</text:a><text:tab/>49</text:p>
          <text:p text:style-name="P6"><text:a xlink:type="simple" xlink:href="#6.I|outline" text:style-name="Internet_20_link" text:visited-style-name="Internet_20_link">I</text:a><text:tab/>50</text:p>
          <text:p text:style-name="P7"><text:a xlink:type="simple" xlink:href="#6.0.1.i                                   Pg. 1|outline" text:style-name="Internet_20_link" text:visited-style-name="Internet_20_link">i                                   Pg. 1</text:a><text:tab/>50</text:p>
          <text:p text:style-name="P7"><text:a xlink:type="simple" xlink:href="#6.0.2.                                    Pg. 2|outline" text:style-name="Internet_20_link" text:visited-style-name="Internet_20_link">                                    Pg. 2</text:a><text:tab/>50</text:p>
          <text:p text:style-name="P7"><text:a xlink:type="simple" xlink:href="#6.0.3.                                    Pg. 3|outline" text:style-name="Internet_20_link" text:visited-style-name="Internet_20_link">                                    Pg. 3</text:a><text:tab/>51</text:p>
          <text:p text:style-name="P7"><text:a xlink:type="simple" xlink:href="#6.0.4.                                    Pg. 4|outline" text:style-name="Internet_20_link" text:visited-style-name="Internet_20_link">                                    Pg. 4</text:a><text:tab/>51</text:p>
          <text:p text:style-name="P7"><text:a xlink:type="simple" xlink:href="#6.0.5.                                    Pg. 5|outline" text:style-name="Internet_20_link" text:visited-style-name="Internet_20_link">                                    Pg. 5</text:a><text:tab/>52</text:p>
          <text:p text:style-name="P7"><text:a xlink:type="simple" xlink:href="#6.0.6.                                    Pg. 6|outline" text:style-name="Internet_20_link" text:visited-style-name="Internet_20_link">                                    Pg. 6</text:a><text:tab/>52</text:p>
          <text:p text:style-name="P7"><text:a xlink:type="simple" xlink:href="#6.0.7.                                    Pg. 7|outline" text:style-name="Internet_20_link" text:visited-style-name="Internet_20_link">                                    Pg. 7</text:a><text:tab/>52</text:p>
          <text:p text:style-name="P7"><text:a xlink:type="simple" xlink:href="#6.0.8.                                    Pg. 8|outline" text:style-name="Internet_20_link" text:visited-style-name="Internet_20_link">                                    Pg. 8</text:a><text:tab/>53</text:p>
          <text:p text:style-name="P7"><text:a xlink:type="simple" xlink:href="#6.0.9.                        Pg. 9|outline" text:style-name="Internet_20_link" text:visited-style-name="Internet_20_link">                        Pg. 9</text:a><text:tab/>53</text:p>
          <text:p text:style-name="P7"><text:a xlink:type="simple" xlink:href="#6.0.10.                        Pg. 10|outline" text:style-name="Internet_20_link" text:visited-style-name="Internet_20_link">                        Pg. 10</text:a><text:tab/>54</text:p>
          <text:p text:style-name="P7"><text:a xlink:type="simple" xlink:href="#6.0.11.                        Pg. 11|outline" text:style-name="Internet_20_link" text:visited-style-name="Internet_20_link">                        Pg. 11</text:a><text:tab/>54</text:p>
          <text:p text:style-name="P7"><text:a xlink:type="simple" xlink:href="#6.0.12.                        Pg. 12|outline" text:style-name="Internet_20_link" text:visited-style-name="Internet_20_link">                        Pg. 12</text:a><text:tab/>55</text:p>
          <text:p text:style-name="P7"><text:a xlink:type="simple" xlink:href="#6.0.13.                        Pg. 13|outline" text:style-name="Internet_20_link" text:visited-style-name="Internet_20_link">                        Pg. 13</text:a><text:tab/>55</text:p>
          <text:p text:style-name="P7"><text:a xlink:type="simple" xlink:href="#6.0.14.                        Pg. 14|outline" text:style-name="Internet_20_link" text:visited-style-name="Internet_20_link">                        Pg. 14</text:a><text:tab/>55</text:p>
          <text:p text:style-name="P7"><text:a xlink:type="simple" xlink:href="#6.0.15.                        Pg. 15|outline" text:style-name="Internet_20_link" text:visited-style-name="Internet_20_link">                        Pg. 15</text:a><text:tab/>56</text:p>
          <text:p text:style-name="P7"><text:a xlink:type="simple" xlink:href="#6.0.16.                        Pg. 16|outline" text:style-name="Internet_20_link" text:visited-style-name="Internet_20_link">                        Pg. 16</text:a><text:tab/>56</text:p>
          <text:p text:style-name="P7"><text:a xlink:type="simple" xlink:href="#6.0.17.                        Pg. 17|outline" text:style-name="Internet_20_link" text:visited-style-name="Internet_20_link">                        Pg. 17</text:a><text:tab/>57</text:p>
          <text:p text:style-name="P7"><text:a xlink:type="simple" xlink:href="#6.0.18.                        Pg. 18|outline" text:style-name="Internet_20_link" text:visited-style-name="Internet_20_link">                        Pg. 18</text:a><text:tab/>57</text:p>
          <text:p text:style-name="P7"><text:a xlink:type="simple" xlink:href="#6.0.19.                        Pg. 19|outline" text:style-name="Internet_20_link" text:visited-style-name="Internet_20_link">                        Pg. 19</text:a><text:tab/>58</text:p>
          <text:p text:style-name="P7"><text:a xlink:type="simple" xlink:href="#6.0.20.                        Pg. 20|outline" text:style-name="Internet_20_link" text:visited-style-name="Internet_20_link">                        Pg. 20</text:a><text:tab/>58</text:p>
          <text:p text:style-name="P7"><text:a xlink:type="simple" xlink:href="#6.0.21.                        Pg. 21|outline" text:style-name="Internet_20_link" text:visited-style-name="Internet_20_link">                        Pg. 21</text:a><text:tab/>59</text:p>
          <text:p text:style-name="P7"><text:a xlink:type="simple" xlink:href="#6.0.22.                        Pg. 22|outline" text:style-name="Internet_20_link" text:visited-style-name="Internet_20_link">                        Pg. 22</text:a><text:tab/>59</text:p>
          <text:p text:style-name="P7"><text:a xlink:type="simple" xlink:href="#6.0.23.                        Pg. 23|outline" text:style-name="Internet_20_link" text:visited-style-name="Internet_20_link">                        Pg. 23</text:a><text:tab/>59</text:p>
          <text:p text:style-name="P7"><text:a xlink:type="simple" xlink:href="#6.0.24.                        Pg. 24|outline" text:style-name="Internet_20_link" text:visited-style-name="Internet_20_link">                        Pg. 24</text:a><text:tab/>60</text:p>
          <text:p text:style-name="P7"><text:a xlink:type="simple" xlink:href="#6.0.25.                        Pg. 25|outline" text:style-name="Internet_20_link" text:visited-style-name="Internet_20_link">                        Pg. 25</text:a><text:tab/>60</text:p>
          <text:p text:style-name="P7"><text:a xlink:type="simple" xlink:href="#6.0.26.                        Pg. 26|outline" text:style-name="Internet_20_link" text:visited-style-name="Internet_20_link">                        Pg. 26</text:a><text:tab/>61</text:p>
          <text:p text:style-name="P7"><text:a xlink:type="simple" xlink:href="#6.0.27.                        Pg. 27|outline" text:style-name="Internet_20_link" text:visited-style-name="Internet_20_link">                        Pg. 27</text:a><text:tab/>61</text:p>
          <text:p text:style-name="P7"><text:soft-page-break/><text:a xlink:type="simple" xlink:href="#6.0.28.                        Pg. 28|outline" text:style-name="Internet_20_link" text:visited-style-name="Internet_20_link">                        Pg. 28</text:a><text:tab/>62</text:p>
          <text:p text:style-name="P7"><text:a xlink:type="simple" xlink:href="#6.0.29.                        Pg.  29|outline" text:style-name="Internet_20_link" text:visited-style-name="Internet_20_link">                        Pg.  29</text:a><text:tab/>62</text:p>
          <text:p text:style-name="P7"><text:a xlink:type="simple" xlink:href="#6.0.30.                        Pg. 30|outline" text:style-name="Internet_20_link" text:visited-style-name="Internet_20_link">                        Pg. 30</text:a><text:tab/>63</text:p>
          <text:p text:style-name="P7"><text:a xlink:type="simple" xlink:href="#6.0.31.                        Pg. 31|outline" text:style-name="Internet_20_link" text:visited-style-name="Internet_20_link">                        Pg. 31</text:a><text:tab/>63</text:p>
          <text:p text:style-name="P7"><text:a xlink:type="simple" xlink:href="#6.0.32.                        Pg. 32|outline" text:style-name="Internet_20_link" text:visited-style-name="Internet_20_link">                        Pg. 32</text:a><text:tab/>63</text:p>
          <text:p text:style-name="P7"><text:a xlink:type="simple" xlink:href="#6.0.33.                        Pg. 33|outline" text:style-name="Internet_20_link" text:visited-style-name="Internet_20_link">                        Pg. 33</text:a><text:tab/>64</text:p>
          <text:p text:style-name="P7"><text:a xlink:type="simple" xlink:href="#6.0.34.                        Pg. 34|outline" text:style-name="Internet_20_link" text:visited-style-name="Internet_20_link">                        Pg. 34</text:a><text:tab/>64</text:p>
          <text:p text:style-name="P7"><text:a xlink:type="simple" xlink:href="#6.0.35.                        Pg. 35|outline" text:style-name="Internet_20_link" text:visited-style-name="Internet_20_link">                        Pg. 35</text:a><text:tab/>65</text:p>
          <text:p text:style-name="P7"><text:a xlink:type="simple" xlink:href="#6.0.36.                        Pg. 36|outline" text:style-name="Internet_20_link" text:visited-style-name="Internet_20_link">                        Pg. 36</text:a><text:tab/>65</text:p>
          <text:p text:style-name="P7"><text:a xlink:type="simple" xlink:href="#6.0.37.                        Pg. 37|outline" text:style-name="Internet_20_link" text:visited-style-name="Internet_20_link">                        Pg. 37</text:a><text:tab/>66</text:p>
          <text:p text:style-name="P7"><text:a xlink:type="simple" xlink:href="#6.0.38.                        Pg. 38|outline" text:style-name="Internet_20_link" text:visited-style-name="Internet_20_link">                        Pg. 38</text:a><text:tab/>66</text:p>
          <text:p text:style-name="P7"><text:a xlink:type="simple" xlink:href="#6.0.39.                        Pg. 39|outline" text:style-name="Internet_20_link" text:visited-style-name="Internet_20_link">                        Pg. 39</text:a><text:tab/>66</text:p>
          <text:p text:style-name="P7"><text:a xlink:type="simple" xlink:href="#6.0.40.                        Pg. 40|outline" text:style-name="Internet_20_link" text:visited-style-name="Internet_20_link">                        Pg. 40</text:a><text:tab/>67</text:p>
          <text:p text:style-name="P7"><text:a xlink:type="simple" xlink:href="#6.0.41.                        Pg. 41|outline" text:style-name="Internet_20_link" text:visited-style-name="Internet_20_link">                        Pg. 41</text:a><text:tab/>67</text:p>
          <text:p text:style-name="P7"><text:a xlink:type="simple" xlink:href="#6.0.42.                        Pg. 42|outline" text:style-name="Internet_20_link" text:visited-style-name="Internet_20_link">                        Pg. 42</text:a><text:tab/>68</text:p>
          <text:p text:style-name="P7"><text:a xlink:type="simple" xlink:href="#6.0.43.                        Pg. 43|outline" text:style-name="Internet_20_link" text:visited-style-name="Internet_20_link">                        Pg. 43</text:a><text:tab/>68</text:p>
          <text:p text:style-name="P7"><text:a xlink:type="simple" xlink:href="#6.0.44.                        Pg. 44|outline" text:style-name="Internet_20_link" text:visited-style-name="Internet_20_link">                        Pg. 44</text:a><text:tab/>69</text:p>
          <text:p text:style-name="P7"><text:a xlink:type="simple" xlink:href="#6.0.45.                        Pg. 45|outline" text:style-name="Internet_20_link" text:visited-style-name="Internet_20_link">                        Pg. 45</text:a><text:tab/>69</text:p>
          <text:p text:style-name="P7"><text:a xlink:type="simple" xlink:href="#6.0.46.                        Pg. 46|outline" text:style-name="Internet_20_link" text:visited-style-name="Internet_20_link">                        Pg. 46</text:a><text:tab/>69</text:p>
          <text:p text:style-name="P7"><text:a xlink:type="simple" xlink:href="#6.0.47.                        Pg. 47|outline" text:style-name="Internet_20_link" text:visited-style-name="Internet_20_link">                        Pg. 47</text:a><text:tab/>70</text:p>
          <text:p text:style-name="P7"><text:a xlink:type="simple" xlink:href="#6.0.48.                        Pg. 48|outline" text:style-name="Internet_20_link" text:visited-style-name="Internet_20_link">                        Pg. 48</text:a><text:tab/>70</text:p>
          <text:p text:style-name="P7"><text:a xlink:type="simple" xlink:href="#6.0.49.                        Pg. 49|outline" text:style-name="Internet_20_link" text:visited-style-name="Internet_20_link">                        Pg. 49</text:a><text:tab/>71</text:p>
          <text:p text:style-name="P7"><text:a xlink:type="simple" xlink:href="#6.0.50.                        Pg. 50|outline" text:style-name="Internet_20_link" text:visited-style-name="Internet_20_link">                        Pg. 50</text:a><text:tab/>71</text:p>
          <text:p text:style-name="P7"><text:a xlink:type="simple" xlink:href="#6.0.51.                        Pg. 51|outline" text:style-name="Internet_20_link" text:visited-style-name="Internet_20_link">                        Pg. 51</text:a><text:tab/>72</text:p>
          <text:p text:style-name="P7"><text:a xlink:type="simple" xlink:href="#6.0.52.                        Pg. 52|outline" text:style-name="Internet_20_link" text:visited-style-name="Internet_20_link">                        Pg. 52</text:a><text:tab/>72</text:p>
          <text:p text:style-name="P7"><text:a xlink:type="simple" xlink:href="#6.0.53.                        Pg. 53|outline" text:style-name="Internet_20_link" text:visited-style-name="Internet_20_link">                        Pg. 53</text:a><text:tab/>73</text:p>
          <text:p text:style-name="P7"><text:a xlink:type="simple" xlink:href="#6.0.54.                        Pg. 54|outline" text:style-name="Internet_20_link" text:visited-style-name="Internet_20_link">                        Pg. 54</text:a><text:tab/>73</text:p>
          <text:p text:style-name="P7"><text:a xlink:type="simple" xlink:href="#6.0.55.                        Pg. 55|outline" text:style-name="Internet_20_link" text:visited-style-name="Internet_20_link">                        Pg. 55</text:a><text:tab/>74</text:p>
          <text:p text:style-name="P7"><text:a xlink:type="simple" xlink:href="#6.0.56.                        Pg. 56|outline" text:style-name="Internet_20_link" text:visited-style-name="Internet_20_link">                        Pg. 56</text:a><text:tab/>74</text:p>
          <text:p text:style-name="P7"><text:a xlink:type="simple" xlink:href="#6.0.57.                        Pg. 57|outline" text:style-name="Internet_20_link" text:visited-style-name="Internet_20_link">                        Pg. 57</text:a><text:tab/>75</text:p>
          <text:p text:style-name="P7"><text:a xlink:type="simple" xlink:href="#6.0.58.                        Pg. 58|outline" text:style-name="Internet_20_link" text:visited-style-name="Internet_20_link">                        Pg. 58</text:a><text:tab/>75</text:p>
          <text:p text:style-name="P6"><text:a xlink:type="simple" xlink:href="#7.J  Pg. 1|outline" text:style-name="Internet_20_link" text:visited-style-name="Internet_20_link">J  Pg. 1</text:a><text:tab/>76</text:p>
          <text:p text:style-name="P7"><text:a xlink:type="simple" xlink:href="#7.0.1. Pg. 2|outline" text:style-name="Internet_20_link" text:visited-style-name="Internet_20_link"> Pg. 2</text:a><text:tab/>76</text:p>
          <text:p text:style-name="P7"><text:a xlink:type="simple" xlink:href="#7.0.2.Pg. 3|outline" text:style-name="Internet_20_link" text:visited-style-name="Internet_20_link">Pg. 3</text:a><text:tab/>77</text:p>
          <text:p text:style-name="P7"><text:a xlink:type="simple" xlink:href="#7.0.3. Pg. 4|outline" text:style-name="Internet_20_link" text:visited-style-name="Internet_20_link"> Pg. 4</text:a><text:tab/>77</text:p>
          <text:p text:style-name="P7"><text:a xlink:type="simple" xlink:href="#7.0.4.Pg. 5|outline" text:style-name="Internet_20_link" text:visited-style-name="Internet_20_link">Pg. 5</text:a><text:tab/>78</text:p>
          <text:p text:style-name="P7"><text:a xlink:type="simple" xlink:href="#7.0.5.Pg. 6|outline" text:style-name="Internet_20_link" text:visited-style-name="Internet_20_link">Pg. 6</text:a><text:tab/>78</text:p>
          <text:p text:style-name="P7"><text:a xlink:type="simple" xlink:href="#7.0.6.Pg. 7|outline" text:style-name="Internet_20_link" text:visited-style-name="Internet_20_link">Pg. 7</text:a><text:tab/>79</text:p>
          <text:p text:style-name="P7"><text:a xlink:type="simple" xlink:href="#7.0.7. Pg. 8|outline" text:style-name="Internet_20_link" text:visited-style-name="Internet_20_link"> Pg. 8</text:a><text:tab/>79</text:p>
          <text:p text:style-name="P7"><text:a xlink:type="simple" xlink:href="#7.0.8.Pg. 9|outline" text:style-name="Internet_20_link" text:visited-style-name="Internet_20_link">Pg. 9</text:a><text:tab/>80</text:p>
          <text:p text:style-name="P7"><text:a xlink:type="simple" xlink:href="#7.0.9.Pg. 10|outline" text:style-name="Internet_20_link" text:visited-style-name="Internet_20_link">Pg. 10</text:a><text:tab/>80</text:p>
          <text:p text:style-name="P7"><text:a xlink:type="simple" xlink:href="#7.0.10. Pg. 11|outline" text:style-name="Internet_20_link" text:visited-style-name="Internet_20_link"> Pg. 11</text:a><text:tab/>81</text:p>
          <text:p text:style-name="P7"><text:a xlink:type="simple" xlink:href="#7.0.11.Pg. 12|outline" text:style-name="Internet_20_link" text:visited-style-name="Internet_20_link">Pg. 12</text:a><text:tab/>81</text:p>
          <text:p text:style-name="P7"><text:a xlink:type="simple" xlink:href="#7.0.12.Pg. 13|outline" text:style-name="Internet_20_link" text:visited-style-name="Internet_20_link">Pg. 13</text:a><text:tab/>81</text:p>
          <text:p text:style-name="P7"><text:a xlink:type="simple" xlink:href="#7.0.13.Pg. 14|outline" text:style-name="Internet_20_link" text:visited-style-name="Internet_20_link">Pg. 14</text:a><text:tab/>82</text:p>
          <text:p text:style-name="P6"><text:a xlink:type="simple" xlink:href="#8.L  Pg. 1|outline" text:style-name="Internet_20_link" text:visited-style-name="Internet_20_link">L <text:s/>Pg. 1</text:a><text:tab/>83</text:p>
          <text:p text:style-name="P7"><text:a xlink:type="simple" xlink:href="#8.0.1.Pg. 2 |outline" text:style-name="Internet_20_link" text:visited-style-name="Internet_20_link">Pg. 2 </text:a><text:tab/>83</text:p>
          <text:p text:style-name="P7"><text:a xlink:type="simple" xlink:href="#8.0.2. Pg. 3 |outline" text:style-name="Internet_20_link" text:visited-style-name="Internet_20_link"> Pg. 3 </text:a><text:tab/>84</text:p>
          <text:p text:style-name="P7"><text:a xlink:type="simple" xlink:href="#8.0.3. Pg.4 |outline" text:style-name="Internet_20_link" text:visited-style-name="Internet_20_link"> Pg.4 </text:a><text:tab/>85</text:p>
          <text:p text:style-name="P7"><text:a xlink:type="simple" xlink:href="#8.0.4. Pg. 5 |outline" text:style-name="Internet_20_link" text:visited-style-name="Internet_20_link"> Pg. 5 </text:a><text:tab/>85</text:p>
          <text:p text:style-name="P7"><text:a xlink:type="simple" xlink:href="#8.0.5. Pg.6 |outline" text:style-name="Internet_20_link" text:visited-style-name="Internet_20_link"> Pg.6 </text:a><text:tab/>86</text:p>
          <text:p text:style-name="P7"><text:a xlink:type="simple" xlink:href="#8.0.6. Pg. 7 |outline" text:style-name="Internet_20_link" text:visited-style-name="Internet_20_link"> Pg. 7 </text:a><text:tab/>87</text:p>
          <text:p text:style-name="P7"><text:a xlink:type="simple" xlink:href="#8.0.7.&#9;Pg. 8 |outline" text:style-name="Internet_20_link" text:visited-style-name="Internet_20_link"><text:s/>Pg. 8 </text:a><text:tab/>88</text:p>
          <text:p text:style-name="P7"><text:a xlink:type="simple" xlink:href="#8.0.8.Pg. 9 |outline" text:style-name="Internet_20_link" text:visited-style-name="Internet_20_link">Pg. 9 </text:a><text:tab/>88</text:p>
          <text:p text:style-name="P7"><text:a xlink:type="simple" xlink:href="#8.0.9.Pg. 10 |outline" text:style-name="Internet_20_link" text:visited-style-name="Internet_20_link">Pg. 10 </text:a><text:tab/>89</text:p>
          <text:p text:style-name="P7"><text:a xlink:type="simple" xlink:href="#8.0.10. Pg. 11 |outline" text:style-name="Internet_20_link" text:visited-style-name="Internet_20_link"> Pg. 11 </text:a><text:tab/>90</text:p>
          <text:p text:style-name="P7"><text:a xlink:type="simple" xlink:href="#8.0.11.Pg.  12 |outline" text:style-name="Internet_20_link" text:visited-style-name="Internet_20_link">Pg.  12 </text:a><text:tab/>90</text:p>
          <text:p text:style-name="P7"><text:a xlink:type="simple" xlink:href="#8.0.12.Pg. 13 |outline" text:style-name="Internet_20_link" text:visited-style-name="Internet_20_link">Pg. 13 </text:a><text:tab/>91</text:p>
          <text:p text:style-name="P7"><text:a xlink:type="simple" xlink:href="#8.0.13. Pg. 14 |outline" text:style-name="Internet_20_link" text:visited-style-name="Internet_20_link"> Pg. 14 </text:a><text:tab/>92</text:p>
          <text:p text:style-name="P7"><text:a xlink:type="simple" xlink:href="#8.0.14.            Pg.  15 |outline" text:style-name="Internet_20_link" text:visited-style-name="Internet_20_link">            Pg.  15 </text:a><text:tab/>93</text:p>
          <text:p text:style-name="P7"><text:a xlink:type="simple" xlink:href="#8.0.15. Pg. 16 |outline" text:style-name="Internet_20_link" text:visited-style-name="Internet_20_link"> Pg. 16 </text:a><text:tab/>94</text:p>
          <text:p text:style-name="P7"><text:a xlink:type="simple" xlink:href="#8.0.16.Pg. 17 |outline" text:style-name="Internet_20_link" text:visited-style-name="Internet_20_link">Pg. 17 </text:a><text:tab/>94</text:p>
          <text:p text:style-name="P7"><text:a xlink:type="simple" xlink:href="#8.0.17. Pg. 18 |outline" text:style-name="Internet_20_link" text:visited-style-name="Internet_20_link"> Pg. 18 </text:a><text:tab/>95</text:p>
          <text:p text:style-name="P7"><text:a xlink:type="simple" xlink:href="#8.0.18.Pg. 19 |outline" text:style-name="Internet_20_link" text:visited-style-name="Internet_20_link">Pg. 19 </text:a><text:tab/>96</text:p>
          <text:p text:style-name="P7"><text:a xlink:type="simple" xlink:href="#8.0.19. Pg. 20 |outline" text:style-name="Internet_20_link" text:visited-style-name="Internet_20_link"> Pg. 20 </text:a><text:tab/>97</text:p>
          <text:p text:style-name="P7"><text:a xlink:type="simple" xlink:href="#8.0.20. Pg. 21 |outline" text:style-name="Internet_20_link" text:visited-style-name="Internet_20_link"> Pg. 21 </text:a><text:tab/>97</text:p>
          <text:p text:style-name="P7"><text:a xlink:type="simple" xlink:href="#8.0.21. Pg. 22 |outline" text:style-name="Internet_20_link" text:visited-style-name="Internet_20_link"> Pg. 22 </text:a><text:tab/>98</text:p>
          <text:p text:style-name="P7"><text:a xlink:type="simple" xlink:href="#8.0.22.      Pg. 23 |outline" text:style-name="Internet_20_link" text:visited-style-name="Internet_20_link">      Pg. 23 </text:a><text:tab/>99</text:p>
          <text:p text:style-name="P7"><text:a xlink:type="simple" xlink:href="#8.0.23. Pg. 24 |outline" text:style-name="Internet_20_link" text:visited-style-name="Internet_20_link"> Pg. 24 </text:a><text:tab/>100</text:p>
        </text:index-body>
      </text:table-of-content>
      <text:p text:style-name="Text_20_body"/>
      <text:p text:style-name="Text_20_body"/>
      <text:p text:style-name="Text_20_body"/>
      <text:h text:style-name="Heading_20_1" text:outline-level="1">g Pg. 1 <text:s text:c="16"/></text:h>
      <text:p text:style-name="Standard">g<text:tab/><text:span text:style-name="T1">fk gramo</text:span> gram</text:p>
      <text:p text:style-name="Standard">gabardino<text:tab/>gabardine (stof med skrå ribber)</text:p>
      <text:p text:style-name="Standard">gabaro<text:tab/>pram, lægter</text:p>
      <text:p text:style-name="Standard">gablo<text:tab/>gavlfelt (øverste trekantede del af gavl); gavltrekant (fx over dør)</text:p>
      <text:p text:style-name="Standard">gabloMuro<text:tab/>gavl</text:p>
      <text:p text:style-name="Standard">gabonAno<text:tab/>gaboneser</text:p>
      <text:p text:style-name="Standard">Gabono<text:tab/>Gabon (stat i Vestafrika)</text:p>
      <text:p text:style-name="Standard">gado<text:tab/>tørret (torske) fisk; <text:span text:style-name="T1">zo</text:span>* torskefisk (torsk, kuller, hvilling m.fl.); <text:span text:style-name="T1">salita~</text:span> klipfisk; (jf moruo)</text:p>
      <text:p text:style-name="Standard">gadolinio<text:tab/>gadolinium (grundstof, Gd)</text:p>
      <text:p text:style-name="Standard">gael/a<text:tab/>gælisk</text:p>
      <text:p text:style-name="Standard">gaelo<text:tab/>gæler (ke ltisk indbygger i Irland eller Skotland)</text:p>
      <text:p text:style-name="Standard">gafo<text:tab/><text:span text:style-name="T1">mar</text:span> gaffel (til at holde sejl)</text:p>
      <text:p text:style-name="Standard">gagato<text:tab/>gagat, jet, (smykkesten)</text:p>
      <text:p text:style-name="Standard">gageo<text:tab/>guldstjerne (forårsblomst); (dgl: orstelo)</text:p>
      <text:p text:style-name="Standard"><text:soft-page-break/>gago<text:tab/>komisk påfund (fx i sketch)</text:p>
      <text:p text:style-name="Standard">gag^o<text:tab/><text:span text:style-name="T1">eo</text:span> ikke-esperantist; (= neesperantisto)</text:p>
      <text:h text:style-name="Heading_20_3" text:outline-level="3">Pg. 2</text:h>
      <text:p text:style-name="Standard">gaino<text:tab/>(stramtsiddende dametøj, fx) stramt (under) skørt; ~jupo stram nederdel</text:p>
      <text:p text:style-name="Standard">gaja<text:tab/>glad, livlig, lystig, munter; <text:span text:style-name="T1">La ~ Vidvino</text:span> Den Glade Enke (operette); <text:span text:style-name="T1">~societo</text:span> et livligt selskab; <text:s/><text:span text:style-name="T1">suna ~ c^irkau^aj^o</text:span> lyse og venlige omgivelser</text:p>
      <text:p text:style-name="Standard">gaj/i<text:tab/>være glad, livlig, lystig, munter; <text:span text:style-name="T1">s^i ~is en la dancrondo</text:span> hun svingede sig i dansen</text:p>
      <text:p text:style-name="Standard">gajIgi<text:tab/>opmuntre, oplive; <text:span text:style-name="T1">~ iun</text:span> sætte humør i én; <text:span text:style-name="T1">floroj ~is la c^ambron</text:span> blomster livede op i værelset</text:p>
      <text:p text:style-name="Standard">gajIg^u!<text:tab/>op med humøret!</text:p>
      <text:p text:style-name="Standard">gajlo<text:tab/>galæble, galle</text:p>
      <text:p text:style-name="Standard">gajlVespo<text:tab/>galhveps (fremkalder galler på planter)</text:p>
      <text:p text:style-name="Standard">gajnBato<text:tab/>vinderslag (fx i tennis)</text:p>
      <text:p text:style-name="Standard">gajni<text:tab/>vinde; <text:span text:style-name="T1">~ la grandan ~on</text:span> vinde den store gevinst; <text:span text:style-name="T1">~ la matc^on</text:span> vinde kampen; <text:span text:style-name="T1">~ tempon</text:span> vinde tid</text:p>
      <text:p text:style-name="Standard">gajnInto<text:tab/>vinder</text:p>
      <text:h text:style-name="Heading_20_3" text:outline-level="3">Pg. 3</text:h>
      <text:p text:style-name="Standard">gajn/o<text:tab/>gevinst; sejr</text:p>
      <text:p text:style-name="Standard">gaj/o<text:tab/><text:span text:style-name="T1">ogs</text:span> humør (fx <text:span text:style-name="T1">infekta ~</text:span> smittende humør)</text:p>
      <text:p text:style-name="Standard">gajUlo<text:tab/><text:span text:style-name="T1">ogs</text:span> humørspreder, livstykke</text:p>
      <text:p text:style-name="Standard">gabi<text:tab/>gække (om gæs)</text:p>
      <text:p text:style-name="Standard">galago<text:tab/>øremaki, øreabe, (halvabe)</text:p>
      <text:p text:style-name="Standard">galaksio<text:tab/>galakse, mælkevej</text:p>
      <text:p text:style-name="Standard">galanta<text:tab/>galant, opmærksom (over for kvinder); ridderlig</text:p>
      <text:p text:style-name="Standard">galanterio<text:tab/>sy- og besætningsartikler, galanterivarer</text:p>
      <text:p text:style-name="Standard">galant/i<text:tab/>være galant, opmærksom, ridderlig</text:p>
      <text:p text:style-name="Standard">galantino<text:tab/>sylte, kød i gelé</text:p>
      <text:p text:style-name="Standard">galanto<text:tab/>vintergæk; (dgl: neg^borulo)</text:p>
      <text:p text:style-name="Standard">galant/o<text:tab/>ridderlighed, galanteri</text:p>
      <text:p text:style-name="Standard">Galapago(j)<text:tab/>Galapagos (øer i Stillehavet)</text:p>
      <text:p text:style-name="Standard">Galateo<text:tab/>my Galatea (græsk havnymfe)</text:p>
      <text:h text:style-name="Heading_20_3" text:outline-level="3"><text:soft-page-break/>Pg. 4</text:h>
      <text:p text:style-name="Standard">GalatIo<text:tab/><text:span text:style-name="T1">hist</text:span> Galatien (gallisk rige i Lilleasien)</text:p>
      <text:p text:style-name="Standard">galato<text:tab/><text:span text:style-name="T1">hist</text:span> galater; (jf Galatio)</text:p>
      <text:p text:style-name="Standard">GalegIo<text:tab/>Galicien (noedvestlige Spanien)</text:p>
      <text:p text:style-name="Standard">galego<text:tab/>galecier; (jf Galegio)</text:p>
      <text:p text:style-name="Standard">galeno<text:tab/>blyglans (mineral)</text:p>
      <text:p text:style-name="Standard">galeopiteko<text:tab/>flyvcabe (kaguang)</text:p>
      <text:p text:style-name="Standard">galeopso<text:tab/>hanekro (plante)</text:p>
      <text:p text:style-name="Standard">galerio<text:tab/>galleri; <text:span text:style-name="T1">art~</text:span> kunstgalleri; <text:span text:style-name="T1">mineja ~</text:span> minegang; (jf arkado, pulbalkono)</text:p>
      <text:p text:style-name="Standard">galero<text:tab/>galej</text:p>
      <text:p text:style-name="Standard">galerUlo<text:tab/>galejslave (dømt til galejen)</text:p>
      <text:p text:style-name="Standard">Galicio<text:tab/>Galicien (sydøstlige Polen)</text:p>
      <text:p text:style-name="Standard">galileAno<text:tab/>galilæer</text:p>
      <text:p text:style-name="Standard">Galileo<text:tab/>Galilæa (nordlige Palæstina); <text:span text:style-name="T1">hist</text:span> Galilei (italiensk astronom og fysiker)</text:p>
      <text:p text:style-name="Standard">galimatio<text:tab/>galimatias (forvirret sludder, vås)</text:p>
      <text:h text:style-name="Heading_20_3" text:outline-level="3">Pg. 5</text:h>
      <text:p text:style-name="Standard">galinago<text:tab/>bekkasin (vadefugl)</text:p>
      <text:p text:style-name="Standard">galino<text:tab/>høns; (dgl: koko)</text:p>
      <text:p text:style-name="Standard">galinoFormaj<text:tab/>birdoj hønsefugle; (dgl: kokbirdoj)</text:p>
      <text:p text:style-name="Standard">galinulo<text:tab/>rørhøne; (dgl: akvokoko)</text:p>
      <text:p text:style-name="Standard">galio<text:tab/>snerre (plante); <text:span text:style-name="T1">kem</text:span> gallium (grundstof, .Ga)</text:p>
      <text:p text:style-name="Standard">galiumo<text:tab/><text:span text:style-name="T1">glds</text:span> (→ galio) gallium </text:p>
      <text:p text:style-name="Standard">galjono<text:tab/>gallon (eng. rummål)</text:p>
      <text:p text:style-name="Standard">galo<text:tab/>galde</text:p>
      <text:p text:style-name="Standard">galono<text:tab/>galon, tresse, (bånd til dekoration, fx på uniform)</text:p>
      <text:p text:style-name="Standard">galopAnta<text:tab/>galopperende (fx <text:span text:style-name="T1">inflacio</text:span> inflation)</text:p>
      <text:p text:style-name="Standard">galop/e<text:tab/>i galop</text:p>
      <text:p text:style-name="Standard">galopEjo<text:tab/>galopbane</text:p>
      <text:p text:style-name="Standard">galop/i<text:tab/>galoppere</text:p>
      <text:p text:style-name="Standard">galopo<text:tab/>galop (og så <text:span text:style-name="T1">mus)</text:span> </text:p>
      <text:p text:style-name="Standard"><text:soft-page-break/>galos^o<text:tab/>galoche (overtræhssko af gummi)</text:p>
      <text:h text:style-name="Heading_20_3" text:outline-level="3">Pg. 6</text:h>
      <text:p text:style-name="Standard">galvanizi<text:tab/>galvanisere (give metalovertræk, fx forzinke)</text:p>
      <text:p text:style-name="Standard">galvanometro<text:tab/>galvanometer (til måling af svage strømme)</text:p>
      <text:p text:style-name="Standard">galVeziko<text:tab/>galdeblære</text:p>
      <text:p text:style-name="Standard">gama<text:tab/>gamme (tredje bogstav i det græske alfabet) Bem: jf alfa</text:p>
      <text:p text:style-name="Standard">gamaGlobulino<text:tab/>gammaglobulin (antistoffer)</text:p>
      <text:p text:style-name="Standard">gamaRadiAdo<text:tab/>gammastråling (elektromagnetisk stråling der udsendes af mange radioaktive stoffer)</text:p>
      <text:p text:style-name="Standard">gamas^o<text:tab/>gamache (ankelbeklædning)</text:p>
      <text:p text:style-name="Standard">gambiAno<text:tab/>gam bier</text:p>
      <text:p text:style-name="Standard">Gambio<text:tab/>Gambia (stat i .Vestafrika)</text:p>
      <text:p text:style-name="Standard">gambito<text:tab/>gambit (åbningstræk i shah)</text:p>
      <text:p text:style-name="Standard">gambo<text:tab/>ben (fra hofte til tå); (jf kruro)</text:p>
      <text:p text:style-name="Standard">gamelo<text:tab/><text:span text:style-name="T1">mil</text:span> kogekar</text:p>
      <text:p text:style-name="Standard">gameto<text:tab/><text:span text:style-name="T1">bio</text:span> kønscelle, gamet; (dgl: genera c^ela) <text:s text:c="15"/></text:p>
      <text:h text:style-name="Heading_20_3" text:outline-level="3">Pg. 7</text:h>
      <text:p text:style-name="Standard">gamNoto<text:tab/>grundtone (fx c i c-dur); (= toniko)</text:p>
      <text:p text:style-name="Standard">gamo<text:tab/>skala; omfang, register; <text:span text:style-name="T1">mus</text:span> skala, (= skalo); toneart, (= tonalo); <text:span text:style-name="T1">la tuta ~ de koloroj</text:span> hele faveskalaen; <text:span text:style-name="T1">la ~ de vidpunktoj estis senfina</text:span> synspunkternes mangfoldighed var uden ende; <text:span text:style-name="T1">la tuta ~ de sentoj</text:span> hele følelsesregistret; <text:span text:style-name="T1">li prezentis ~n da proponoj</text:span> han fremlagde en bred vifte af forslag</text:p>
      <text:p text:style-name="Standard">gamSigno<text:tab/><text:span text:style-name="T1">mus</text:span> søgle og <text:s/>fortegn</text:p>
      <text:p text:style-name="Standard">ganaAno<text:tab/>ghaneser</text:p>
      <text:p text:style-name="Standard">Ganao<text:tab/> Ghana (stat i Vestafrika)</text:p>
      <text:p text:style-name="Standard">ganglio<text:tab/>ganglie (samling af nerveceller)</text:p>
      <text:p text:style-name="Standard">Gango<text:tab/>Ganges (flod i Indien)</text:p>
      <text:p text:style-name="Standard">gangreno<text:tab/>koldbrand (døende cellecæv)</text:p>
      <text:p text:style-name="Standard">gangsterIsmo<text:tab/>gangstervælde</text:p>
      <text:p text:style-name="Standard">gangstero<text:tab/>gangster (medbem af forbryderbande)</text:p>
      <text:p text:style-name="Standard">Ganimedo<text:tab/>Ganymedes (måne omkring Jupiter; <text:s/><text:span text:style-name="T1">my</text:span> gudernes mundskænk)</text:p>
      <text:p text:style-name="Standard">ganto<text:tab/>handske; <text:span text:style-name="T1">j^eti la ~n al iu</text:span> koste handsken til én (udfordre); <text:span text:style-name="T1">delevi la ~n</text:span> tage handsken op</text:p>
      <text:h text:style-name="Heading_20_3" text:outline-level="3"><text:soft-page-break/>Pg. 8</text:h>
      <text:p text:style-name="Standard">gantro<text:tab/>signalbro (til jernbanesignaler, vejskilte, kabler m.m.); portal (til kran); servicetårn (til raket)</text:p>
      <text:p text:style-name="Standard">gantUjo<text:tab/>handskerum</text:p>
      <text:p text:style-name="Standard">gapi<text:tab/>måbe, stå og glo (med åben mund); <text:span text:style-name="T1">~ al iu</text:span> glo på nogen; <text:span text:style-name="T1">ne ~u!</text:span> lá væŕ og stå og glo!</text:p>
      <text:p text:style-name="Standard">garag^o<text:tab/><text:span text:style-name="T1">glds</text:span> (→ parkejo, au^tejo, (au^to) riparejo, flanktrako o.l.) parkeringshus; bilværksted; sidespor</text:p>
      <text:p text:style-name="Standard">garanti/a<text:tab/>garanti- (fx <text:span text:style-name="T1">fonduso</text:span> – fond)</text:p>
      <text:p text:style-name="Standard">garantiAj^o<text:tab/>sikkerhed, pant; <text:span text:style-name="T1">meti kiel ~n</text:span> stille som sikkerhed; <text:span text:style-name="T1">preni ~e ion</text:span> tage noget som sikkerhed</text:p>
      <text:p text:style-name="Standard">garantii<text:tab/>garantere (<text:span text:style-name="T1">por</text:span> for), stille garanti (<text:span text:style-name="T1">por</text:span> for, <text:span text:style-name="T1">pri</text:span> vedrørende), stå inde for, sikre, være garrant for, borge for; <text:span text:style-name="T1">sendu la knabon kun mi, mi ~os por li</text:span> send drengen med mig, jeg står inde for ham; <text:span text:style-name="T1">la nomo de la au^toro ~as por la valoro</text:span> forfatterens navn borger for kvaliteten</text:p>
      <text:p text:style-name="Standard">garanti/o<text:tab/>garanti, sikkerhed; <text:span text:style-name="T1">nenia ~ de sukceso</text:span> ingen som helst garanti for succes </text:p>
      <text:h text:style-name="Heading_20_3" text:outline-level="3">Pg. <text:s/>9</text:h>
      <text:p text:style-name="Standard">garbEjo<text:tab/>staklade</text:p>
      <text:p text:style-name="Standard">garbo<text:tab/>neg; <text:s/>kuippe; ~ de pajlo halmknippe; <text:span text:style-name="T1">~ da pajlo</text:span> et knippe halm</text:p>
      <text:p text:style-name="Standard">garcinio<text:tab/>garcinia (tropiske træer, fx mangostantræet); (jf mangostano)</text:p>
      <text:p text:style-name="Standard">gard/o<text:tab/>beskyttelses-; bevogtnings-; <text:span text:style-name="T1">~ dej^oro</text:span> vagttjeneste</text:p>
      <text:p text:style-name="Standard">gardAng^elo<text:tab/>skytsengel</text:p>
      <text:p text:style-name="Standard">gard/e<text:tab/>på vagt; forsigtigt, (= singarde)</text:p>
      <text:p text:style-name="Standard">gardenio<text:tab/>gardenia (blomsterbusk)</text:p>
      <text:p text:style-name="Standard">gardi<text:tab/>beskytte (fx <text:span text:style-name="T1">iun kontrau^ perforto</text:span> èn mod), værne om (fx <text:span text:style-name="T1">sian personan dignon </text:span>sin personlige værdighed); bevogte (fx <text:span text:style-name="T1">krimulon</text:span> en forbryder); behare; passe på; <text:span text:style-name="T1">~ sin</text:span> gardere sig, tage sig i agt; <text:span text:style-name="T1">~u s^in</text:span> bone!pas godt på hende!; <text:span text:style-name="T1">Dio ~u nin!</text:span> Gud behare os!; <text:span text:style-name="T1">~ sin kontrau^ surprizoj</text:span> gardere sig mod overraskelser; <text:span text:style-name="T1">~u vin kontrau^ trompuloj!</text:span> tag dig i agt for svindlere!; <text:span text:style-name="T1">~ sekreton</text:span> holde på en hemmelighed; <text:span text:style-name="T1">~ sian langon</text:span> vare sin mund; <text:span text:style-name="T1">~u min kontrau^ amikoj, kontrau^ malamikoj mi ~os min mem! </text:span>fri mig for mine venner, mine fjender skal jeg nok selv klare!</text:p>
      <text:h text:style-name="Heading_20_3" text:outline-level="3">Pg. 10</text:h>
      <text:p text:style-name="Standard">gardIlo<text:tab/><text:span text:style-name="T1">el</text:span> sikring; <text:span text:style-name="T1">fand~</text:span> smeltesikring</text:p>
      <text:p text:style-name="Standard">gardIsto<text:tab/>vagt; vogter</text:p>
      <text:p text:style-name="Standard">gard/o<text:tab/>beskyttelse, værn; bevogtning; vagt</text:p>
      <text:p text:style-name="Standard">gardoStarAnto<text:tab/>vagtpost, skildvagt</text:p>
      <text:p text:style-name="Standard"><text:soft-page-break/>gargari<text:tab/>gurgle (<text:span text:style-name="T1">la gorg^on</text:span> halsen); skylle, (= akvolavi, tralavi)</text:p>
      <text:p text:style-name="Standard">gargojlo<text:tab/>vandspyer (tud på tagrende formet som menneske eller dyr)</text:p>
      <text:p text:style-name="Standard">garnAj^o<text:tab/>garmiture, tilbehør; garnering, besætning; <text:s/>beslag</text:p>
      <text:p text:style-name="Standard">garni<text:tab/>garnere (fx <text:span text:style-name="T1">kotleton per legomoj</text:span> en kotelet med grøntsager); pyntæ (fx <text:span text:style-name="T1">robon per brodaj^oj</text:span> en hjole med broderinger)</text:p>
      <text:p text:style-name="Standard">garnituro<text:tab/>garniture (sæt af sammenhørende dele, fx toiletgarniture)</text:p>
      <text:h text:style-name="Heading_20_3" text:outline-level="3">Pg. 11</text:h>
      <text:p text:style-name="Standard">garnizono<text:tab/>garnison (militær styrke i en by)</text:p>
      <text:p text:style-name="Standard">garolo<text:tab/>skovskade</text:p>
      <text:p text:style-name="Standard">gasDukto<text:tab/>gasledning</text:p>
      <text:p text:style-name="Standard">gasFarEjo<text:tab/>gasværk</text:p>
      <text:p text:style-name="Standard">gasKamero<text:tab/>gaskammer (i koncentrationslejr)</text:p>
      <text:p text:style-name="Standard">gasKrano<text:tab/>gashane</text:p>
      <text:p text:style-name="Standard">gasMezurIlo<text:tab/>gasmåler</text:p>
      <text:p text:style-name="Standard">gaso<text:tab/>gas; luftart (fx <text:span text:style-name="T1">hidrogeno</text:span> brint)</text:p>
      <text:p text:style-name="Standard">gasPedalo<text:tab/>speeder, gaspedal</text:p>
      <text:p text:style-name="Standard">gasRezervUjo<text:tab/>gasbeholder (fx ved gasværk)</text:p>
      <text:p text:style-name="Standard">gastAdo<text:tab/>ophold (som gæst)</text:p>
      <text:p text:style-name="Standard">gastEjo<text:tab/>kro; værtshus</text:p>
      <text:p text:style-name="Standard">gasterosteo<text:tab/>hundestejle; (dgl: dornfis^o)</text:p>
      <text:p text:style-name="Standard">gast/i<text:tab/>itr være gæst (fx c^e iu hos nogen)</text:p>
      <text:p text:style-name="Standard">gastIgAnto<text:tab/>vært</text:p>
      <text:h text:style-name="Heading_20_3" text:outline-level="3">Pg. 12</text:h>
      <text:p text:style-name="Standard">gastIgEma<text:tab/>gæstfri</text:p>
      <text:p text:style-name="Standard">gastIgi<text:tab/><text:span text:style-name="T1">(iun)</text:span> tage imod (nogen) som sin gæst, have (nogen) som gæst, beværte (nogen)</text:p>
      <text:p text:style-name="Standard">gastLaborIsto<text:tab/>gæstearbejder</text:p>
      <text:p text:style-name="Standard">gasto<text:tab/>gæst</text:p>
      <text:p text:style-name="Standard">gastrito<text:tab/>mavehatar; (dgl: stomaka kataro)</text:p>
      <text:p text:style-name="Standard">gastroenterito<text:tab/>mavetarmkatar; (dgl: stomakintesta kataro)</text:p>
      <text:p text:style-name="Standard">gastrofilo<text:tab/>hestebremse</text:p>
      <text:p text:style-name="Standard"><text:soft-page-break/>gastronomio<text:tab/>gastronomi</text:p>
      <text:p text:style-name="Standard">gastronomo<text:tab/>gastronom (madkender)</text:p>
      <text:p text:style-name="Standard">gasUjo<text:tab/>gasflaske</text:p>
      <text:p text:style-name="Standard">gasUmi<text:tab/>gasse (dræbe eller henrette med gas)<text:tab/></text:p>
      <text:p text:style-name="Standard">gau^co<text:tab/>gau^cho (sydamerikansk cowboy; blanding of spanier og indianer)</text:p>
      <text:p text:style-name="Standard">gau^g^o<text:tab/>måler (til væshetand)</text:p>
      <text:h text:style-name="Heading_20_3" text:outline-level="3">Pg. 13</text:h>
      <text:p text:style-name="Standard">Gau^lIo<text:tab/><text:span text:style-name="T1">hist</text:span> Gallien (Frankrig og Belgien plus dele af Tyskland, <text:s/>Svejts og Norditalien)</text:p>
      <text:p text:style-name="Standard">gau^lo<text:tab/>galler</text:p>
      <text:p text:style-name="Standard">gau^lterio<text:tab/>vintergrøn (stedsegrøn plante)</text:p>
      <text:p text:style-name="Standard">gau^ro<text:tab/>gaur (Sydasiatisk vildokse)</text:p>
      <text:p text:style-name="Standard">gau^s/a<text:tab/>distribuo <text:span text:style-name="T1">mat</text:span> normalfordelingen</text:p>
      <text:p text:style-name="Standard">gau^so<text:tab/><text:span text:style-name="T1">fys</text:span> <text:span text:style-name="T1">glds</text:span> gauss (enhed for magnetisk fluxtæthed; 1gauss = 0,0001 tesla); (jf teslo)</text:p>
      <text:p text:style-name="Standard">gavialo<text:tab/>gavial (indisk krokodille)</text:p>
      <text:p text:style-name="Standard">gavoto<text:tab/>gavotte (en dans)</text:p>
      <text:p text:style-name="Standard">gazelo<text:tab/>gazelle (antilopeart)</text:p>
      <text:p text:style-name="Standard">gazetAro<text:tab/>presse</text:p>
      <text:p text:style-name="Standard">gazeto<text:tab/>avis; tidsskrift; magasin; <text:span text:style-name="T1">c^intago~</text:span> <text:s/>dagblad, (=j^urnalo); <text:span text:style-name="T1">semajna, monata ~</text:span> ugeblad, ugeavis, månedsblad, tidsskrift, magasin, (= revuo, magazino)</text:p>
      <text:p text:style-name="Standard">gazo<text:tab/>gaze (forbindsstof)</text:p>
      <text:p text:style-name="Standard">gazono<text:tab/>græsplæne</text:p>
      <text:h text:style-name="Heading_20_3" text:outline-level="3">Pg. 14</text:h>
      <text:p text:style-name="Standard">ge-<text:tab/>(forstavelse der (1) udtrykker at en given gruppe omfatter begge køn, eller (2) danner en kønsnentral betegnelse for en enkelt person fra en sådan gruppe); <text:span text:style-name="T1">~patroj</text:span> forældre; <text:span text:style-name="T1">~ fratoj</text:span> søskende; <text:span text:style-name="T1">~patro</text:span> forælder; <text:span text:style-name="T1">~edzo</text:span> ægtefælle</text:p>
      <text:p text:style-name="Standard">ge/a<text:tab/>(som angår begge køn, fx) <text:span text:style-name="T1">~ koruso</text:span> blander kor; <text:span text:style-name="T1">~ lernejo</text:span> fællesshole; <text:span text:style-name="T1">~ parludo</text:span> mixed double (fx i tennis); <text:span text:style-name="T1">~ vivo</text:span> kærlighedslivet</text:p>
      <text:p text:style-name="Standard">geAmAntoj<text:tab/>(de) elskende</text:p>
      <text:p text:style-name="Standard">geastro<text:tab/>stjernebold (svamp); (dgl: terstelo)</text:p>
      <text:p text:style-name="Standard">geAvoj<text:tab/>bedsteforældre</text:p>
      <text:p text:style-name="Standard"><text:soft-page-break/>geEdzEco<text:tab/>ægteskab</text:p>
      <text:p text:style-name="Standard">geEdzIgi<text:tab/>vie (et par)</text:p>
      <text:p text:style-name="Standard">geEdzIg^i<text:tab/>gifte sig (med hinanden)</text:p>
      <text:p text:style-name="Standard">geEdzIg^o<text:tab/>bryllup</text:p>
      <text:p text:style-name="Standard">geEdzo<text:tab/>ægtefælle; <text:span text:style-name="T1">~ j (ogs)</text:span> ægtepar</text:p>
      <text:p text:style-name="Standard">geFiloj<text:tab/>børn (sønner og døtre)</text:p>
      <text:p text:style-name="Standard">geFratoj<text:tab/>søskende</text:p>
      <text:p text:style-name="Standard">geheno<text:tab/><text:span text:style-name="T1">bibl</text:span> gehenna, helvede</text:p>
      <text:p text:style-name="Standard">gejo<text:tab/>bøsse (homoseksuel mand); (jf lesbo)<text:tab/></text:p>
      <text:h text:style-name="Heading_20_3" text:outline-level="3">Pg. 15</text:h>
      <text:p text:style-name="Standard">gejsero<text:tab/>gejser (varm springkilde)</text:p>
      <text:p text:style-name="Standard">gejs^o<text:tab/>geisha (japansk danse- og syngepige)</text:p>
      <text:p text:style-name="Standard">geko<text:tab/>gekko (lille øgle)</text:p>
      <text:p text:style-name="Standard">gelatenAj^o<text:tab/>sky (geli af kødsaft)</text:p>
      <text:p text:style-name="Standard">gelateno<text:tab/>gelatine; husblas</text:p>
      <text:p text:style-name="Standard">geLog^i<text:tab/>bo sammen (papirløst)</text:p>
      <text:p text:style-name="Standard">geMastroj<text:tab/>værtspar; herskab</text:p>
      <text:p text:style-name="Standard">gemIsto<text:tab/>(sliber af ædle stene, fx) diamantsliber</text:p>
      <text:p text:style-name="Standard">gemo<text:tab/>ædelsten</text:p>
      <text:p text:style-name="Standard">gemuta<text:tab/>gemytlig, hyggelig</text:p>
      <text:p text:style-name="Standard">genciano<text:tab/>ensian (plante)</text:p>
      <text:p text:style-name="Standard">genealogia<text:tab/>arbo stamtræ</text:p>
      <text:p text:style-name="Standard">genealogio<text:tab/>slægtsforskning, slægtshistorie; stamtavle; genealogi</text:p>
      <text:p text:style-name="Standard">genealogo<text:tab/>slægtsforsker</text:p>
      <text:p text:style-name="Standard">geNepo<text:tab/>barnebarn</text:p>
      <text:h text:style-name="Heading_20_3" text:outline-level="3">Pg. 16</text:h>
      <text:p text:style-name="Standard">genera c^elo<text:tab/>kønscella (jf spermatozoo, ovolo)</text:p>
      <text:p text:style-name="Standard">generacia abismo<text:tab/> generationskløft; (= generacia brec^o)</text:p>
      <text:p text:style-name="Standard">generacia brec^o<text:tab/>generationskløft</text:p>
      <text:p text:style-name="Standard">generacio<text:tab/>generation, slægtted; <text:span text:style-name="T1">nova ~ de poetoj</text:span> en ny generation af digtere</text:p>
      <text:p text:style-name="Standard"><text:soft-page-break/>generalo<text:tab/>general</text:p>
      <text:p text:style-name="Standard">generatoro<text:tab/>generator; <text:span text:style-name="T1">kontinukurenta ~</text:span> <text:s/>jævnstrøms generator; <text:span text:style-name="T1">alternkurenta ~</text:span> vekselstrømsgenerator</text:p>
      <text:p text:style-name="Standard">generEma<text:tab/>der formerer sig hurtigt</text:p>
      <text:p text:style-name="Standard">generi<text:tab/>avle; frembringe; <text:span text:style-name="T1">mat</text:span> frembringe, (= estigi)</text:p>
      <text:p text:style-name="Standard">genetiko<text:tab/>genetik, arvelighedslære</text:p>
      <text:p text:style-name="Standard">geNevoj<text:tab/>søskendebørn (nevø(er) og niece(r))</text:p>
      <text:p text:style-name="Standard">genezo<text:tab/>skabelse; tilblivelse; tilblivelseshistorie; <text:span text:style-name="T1">(G)~</text:span> 1. Mosebog</text:p>
      <text:p text:style-name="Standard">geni/a<text:tab/>genial</text:p>
      <text:h text:style-name="Heading_20_3" text:outline-level="3">Pg. 17</text:h>
      <text:p text:style-name="Standard">genio<text:tab/>genialitet; geni; skytsånd</text:p>
      <text:p text:style-name="Standard">genisto<text:tab/>visse (lav busk)</text:p>
      <text:p text:style-name="Standard">genistVorUlo<text:tab/>gyvelkvæler (plante)</text:p>
      <text:p text:style-name="Standard">genitivo<text:tab/>genitiv, ejefald</text:p>
      <text:p text:style-name="Standard">geniUlo<text:tab/>(et) geni</text:p>
      <text:p text:style-name="Standard">geno<text:tab/>gen, arveanlæg</text:p>
      <text:p text:style-name="Standard">genocido<text:tab/>folkemord</text:p>
      <text:p text:style-name="Standard">genotipo<text:tab/>anlægspræg (modsab fremtoningspræg)</text:p>
      <text:p text:style-name="Standard">geneto<text:tab/>genette (desmerdyr)</text:p>
      <text:p text:style-name="Standard">genro<text:tab/><text:span text:style-name="T1">bo zo</text:span> slægt; <text:span text:style-name="T1">gram</text:span> køn</text:p>
      <text:p text:style-name="Standard">gento<text:tab/>slægt, stamme, folk(eslag)</text:p>
      <text:p text:style-name="Standard">genuFlekso<text:tab/>knæbøjning</text:p>
      <text:p text:style-name="Standard">genu/i<text:tab/>knæle (ligge på knæ)</text:p>
      <text:p text:style-name="Standard">genuIg^i<text:tab/>knæle (logge sig på knæ); (= ekgenui)</text:p>
      <text:p text:style-name="Standard">genuIngo<text:tab/>knæbeskytter </text:p>
      <text:p text:style-name="Standard">genuKavo<text:tab/>knæhase</text:p>
      <text:h text:style-name="Heading_20_3" text:outline-level="3">Pg. 18</text:h>
      <text:p text:style-name="Standard">genuo<text:tab/>knæ</text:p>
      <text:p text:style-name="Standard">genuOsto<text:tab/>knæskal</text:p>
      <text:p text:style-name="Standard">ge/o<text:tab/>(gruppe bestående af en mand og en kvinde eller en dreng og en pigel)</text:p>
      <text:p text:style-name="Standard">geocentra<text:tab/>geocentrisk (med jorden som centrum)</text:p>
      <text:p text:style-name="Standard"><text:soft-page-break/>geodeziIsto<text:tab/>geodæt</text:p>
      <text:p text:style-name="Standard">geodezio<text:tab/>geodæsi (læren om udmåling af jordoverfladen)</text:p>
      <text:p text:style-name="Standard">geodiziko<text:tab/>geofysik (læren om jordklodens lysik)</text:p>
      <text:p text:style-name="Standard">geografio<text:tab/>geografi</text:p>
      <text:p text:style-name="Standard">geografo<text:tab/>geograf</text:p>
      <text:p text:style-name="Standard">geologio<text:tab/>geologi</text:p>
      <text:p text:style-name="Standard">geologo<text:tab/>geolog</text:p>
      <text:p text:style-name="Standard">geometrio<text:tab/>geometri</text:p>
      <text:p text:style-name="Standard">geometro<text:tab/>geometriker; <text:span text:style-name="T1">zo</text:span> måler (matsommerfugl)</text:p>
      <text:h text:style-name="Heading_20_3" text:outline-level="3">Pg. 19</text:h>
      <text:p text:style-name="Standard">geOnkloj<text:tab/>tante og onkel (faster og onkel, moster og onkel, farbror og tante, morbrov og tante)</text:p>
      <text:p text:style-name="Standard">geotekniko<text:tab/>geoteknik (teknisk jordbundsundersøgelse)</text:p>
      <text:p text:style-name="Standard">geotrupo<text:tab/>skarnbause; (dgl: sterkoskarabo)</text:p>
      <text:p text:style-name="Standard">gepardo<text:tab/>gepard (rovdyr)</text:p>
      <text:p text:style-name="Standard">gePatro<text:tab/>forælder; ~j forældre</text:p>
      <text:p text:style-name="Standard">gerAj^o<text:tab/>gering, hjørnesamling (fx af to lister)</text:p>
      <text:p text:style-name="Standard">geranio<text:tab/>storkenæb; (dgl: grubeho)</text:p>
      <text:p text:style-name="Standard">geri<text:tab/>gere (shære træ skråt af) </text:p>
      <text:p text:style-name="Standard">geriatrio<text:tab/>geriatri (læren om alderdomssygdomme)</text:p>
      <text:p text:style-name="Standard">gerilAno<text:tab/>guerillasoldat</text:p>
      <text:p text:style-name="Standard">gerilo<text:tab/>guerilla (krig)</text:p>
      <text:p text:style-name="Standard">gerleno<text:tab/>trosse, varp</text:p>
      <text:p text:style-name="Standard">german/a<text:tab/>tysk</text:p>
      <text:h text:style-name="Heading_20_3" text:outline-level="3">Pg. 20</text:h>
      <text:p text:style-name="Standard">germanio<text:tab/>germanium (grundstof, Ge)</text:p>
      <text:p text:style-name="Standard">GermanIo<text:tab/>Tyskland; (= .Germanujo)</text:p>
      <text:p text:style-name="Standard">germano<text:tab/>tysker</text:p>
      <text:p text:style-name="Standard">gerundio<text:tab/><text:span text:style-name="T1">gram</text:span> gerundium</text:p>
      <text:p text:style-name="Standard">geSinjoroj!<text:tab/>mine dawer og herrer!</text:p>
      <text:p text:style-name="Standard">gesta lingvo<text:tab/>tegnsprog</text:p>
      <text:p text:style-name="Standard"><text:soft-page-break/>gest/i<text:tab/>gestikulere</text:p>
      <text:p text:style-name="Standard">gesto<text:tab/>håndbevægelse, gestus; <text:span text:style-name="T1">~j (ogs)</text:span> fagter</text:p>
      <text:p text:style-name="Standard">getao<text:tab/>geta (japansk træsandal)</text:p>
      <text:p text:style-name="Standard">geto<text:tab/>ghetto; jødekvarter</text:p>
      <text:p text:style-name="Standard">Getsemano<text:tab/>Getsemane (have hvor .Zesus blev pågrebet)</text:p>
      <text:p text:style-name="Standard">geumo<text:tab/>nellikerod; (dgl: hokherbo)</text:p>
      <text:p text:style-name="Standard">gibi<text:tab/><text:span text:style-name="T1">mar</text:span> gibbe</text:p>
      <text:p text:style-name="Standard">gibono<text:tab/>gibbon (abe)</text:p>
      <text:h text:style-name="Heading_20_3" text:outline-level="3">Pg. 21</text:h>
      <text:p text:style-name="Standard">gic^eto<text:tab/>billethul, skranke; lem, luge, (til udlevering, overvågning, samtale o.l)</text:p>
      <text:p text:style-name="Standard">gaga-<text:tab/>giga- (forstavelse for en milliard gange en måleenhed); <text:span text:style-name="T1">~herco</text:span> gigahertz (GHZ, en milliard hertz)</text:p>
      <text:p text:style-name="Standard">gigant/a<text:tab/>gigantisk, kæmpe </text:p>
      <text:p text:style-name="Standard">giganto<text:tab/>kæmpe, gigant</text:p>
      <text:p text:style-name="Standard">gigo<text:tab/>gig (let, smal robåd)</text:p>
      <text:p text:style-name="Standard">gildo<text:tab/>gilde, lav</text:p>
      <text:p text:style-name="Standard">gilstino<text:tab/>guillotine </text:p>
      <text:p text:style-name="Standard">gimnastikEjo<text:tab/>gymnastiksal, gymnastiklokale</text:p>
      <text:p text:style-name="Standard">gimnastikIlo<text:tab/>gymnastikredskab </text:p>
      <text:p text:style-name="Standard">gimnastiko<text:tab/>gymnastik</text:p>
      <text:p text:style-name="Standard">gimnasto<text:tab/>gymnast</text:p>
      <text:p text:style-name="Standard">gimnaziAno<text:tab/>gymnasieelev</text:p>
      <text:p text:style-name="Standard">gimnazio<text:tab/>gymnasium; (= mezlernejo)</text:p>
      <text:h text:style-name="Heading_20_3" text:outline-level="3">Pg. 22</text:h>
      <text:p text:style-name="Standard">gimnospermo<text:tab/>(plante af gruppen nøgenfrøede frøplanter); <text:span text:style-name="T1">~j (ogs)</text:span> (gruppen) nøgenfrøede; (jf angiospermo)</text:p>
      <text:p text:style-name="Standard">gimnoto<text:tab/>elektrisk ål</text:p>
      <text:p text:style-name="Standard">ginekologio<text:tab/>gynækologi (læren om kvindesygdomme)</text:p>
      <text:p text:style-name="Standard">ginekologo<text:tab/>gynækolog</text:p>
      <text:p text:style-name="Standard">gingivIto<text:tab/>tandkødsbetændelse; (dgl: dentkarna inflamo)</text:p>
      <text:p text:style-name="Standard">gingivo<text:tab/><text:span text:style-name="T1">en</text:span> gumme, tandkød; (dgl: dentokarno)</text:p>
      <text:p text:style-name="Standard">ginko<text:tab/>tempeltræ</text:p>
      <text:p text:style-name="Standard"><text:soft-page-break/>ginsengo<text:tab/>ginseng (gl. lægeplante)</text:p>
      <text:p text:style-name="Standard">gipaeto<text:tab/>lammegrib; (dgl: s^afgrip)</text:p>
      <text:p text:style-name="Standard">gipo<text:tab/>gåsegrib, gul grib; (dgl: ansergrifo)</text:p>
      <text:p text:style-name="Standard">gipsHerbo<text:tab/>brudeslør (plante)</text:p>
      <text:p text:style-name="Standard">gips/i<text:tab/>gipse (fx <text:span text:style-name="T1">plafonon</text:span> et loft) </text:p>
      <text:p text:style-name="Standard">gipso<text:tab/>gips; <text:span text:style-name="T1">havi brakon en ~ (~ bandag^o)</text:span> have en arm i gips</text:p>
      <text:p text:style-name="Standard">gipsofilo<text:tab/>brudeslør; (dgl: gipsherbo)</text:p>
      <text:h text:style-name="Heading_20_3" text:outline-level="3">Pg. 23</text:h>
      <text:p text:style-name="Standard">gipsoS^tono<text:tab/>gips (mineral)</text:p>
      <text:p text:style-name="Standard">girlando<text:tab/>guirlande (kæde af blomster, blade o.l.)</text:p>
      <text:p text:style-name="Standard">giroskopo<text:tab/>gyroskop (fx til autostyring)</text:p>
      <text:p text:style-name="Standard">giso<text:tab/>støbejern; <text:span text:style-name="T1">blanka ~</text:span> støbestål</text:p>
      <text:p text:style-name="Standard">gisto<text:tab/>gær</text:p>
      <text:p text:style-name="Standard">gitarIsto<text:tab/>guitarist</text:p>
      <text:p text:style-name="Standard">gitaro<text:tab/>guitar</text:p>
      <text:p text:style-name="Standard">glacea<text:tab/>glittet, glat; satineret, med glat og blank overflade (om stof); ~ papero glittet papir </text:p>
      <text:p text:style-name="Standard">glaceIgi<text:tab/>glitte (fx papir); satinere (stof) </text:p>
      <text:p text:style-name="Standard">glaci/a<text:tab/>is - (fx <text:span text:style-name="T1">akvo</text:span> –vand); iskold; <text:span text:style-name="T1">~ malvarmo isnende</text:span> kulde</text:p>
      <text:p text:style-name="Standard">glaciAj^o<text:tab/>is (til at supise)</text:p>
      <text:p text:style-name="Standard">glaciEpoko<text:tab/>istid</text:p>
      <text:p text:style-name="Standard">glaceForo<text:tab/>isblomst </text:p>
      <text:h text:style-name="Heading_20_3" text:outline-level="3">Pg. 24</text:h>
      <text:p text:style-name="Standard">glaciHorkeo<text:tab/>ishockey</text:p>
      <text:p text:style-name="Standard">glaciIgi<text:tab/>få til at fryse til is; isafkøle; <text:span text:style-name="T1">la vintro ~is riverojn</text:span> vinteren fik floderne til at fryse til; <text:span text:style-name="T1">~ita c^ampano</text:span> isafkølet champagne</text:p>
      <text:p text:style-name="Standard">glaciIg^i<text:tab/>fryse til is; stivne; <text:span text:style-name="T1">la rivero ~is</text:span> <text:s/>floden frøs til; <text:span text:style-name="T1">s^ia rideto ~is</text:span> hendes smil stivnende</text:p>
      <text:p text:style-name="Standard">glaciKampo<text:tab/>isvidder, ismarker</text:p>
      <text:p text:style-name="Standard">glaciMonto<text:tab/>isbjerg</text:p>
      <text:p text:style-name="Standard">glacio<text:tab/>is; <text:span text:style-name="T1">rompi la ~n</text:span> bryde isen (også <text:span text:style-name="T1">fig)</text:span></text:p>
      <text:p text:style-name="Standard">glaciPendAg^o<text:tab/>istap</text:p>
      <text:p text:style-name="Standard"><text:soft-page-break/>glaciRompIlo<text:tab/>isbryder</text:p>
      <text:p text:style-name="Standard">glaciSako<text:tab/>ispose</text:p>
      <text:p text:style-name="Standard">glaciso<text:tab/>glacis (side af dæmning, jordvold)</text:p>
      <text:p text:style-name="Standard">glaco<text:tab/>rude (i bil); spejlglas, (= spegulvitro); <text:span text:style-name="T1">antau^a ~</text:span> forrude </text:p>
      <text:h text:style-name="Heading_20_3" text:outline-level="3">Pg. 25</text:h>
      <text:p text:style-name="Standard">glacoVis^Ilo<text:tab/>vinduesvisker</text:p>
      <text:p text:style-name="Standard">glac^ero<text:tab/>gletsjer</text:p>
      <text:p text:style-name="Standard">gladi<text:tab/>stryge (fx <text:span text:style-name="T1">c^emizon</text:span> en skjorte) </text:p>
      <text:p text:style-name="Standard">gladiatoro<text:tab/><text:span text:style-name="T1">hist</text:span> gladiator (deltager i kamplege)</text:p>
      <text:p text:style-name="Standard">gladIlo<text:tab/>strygejern</text:p>
      <text:p text:style-name="Standard">gladiolo<text:tab/>gladiolus (plante)</text:p>
      <text:p text:style-name="Standard">gladoTabulo<text:tab/>strydebræt</text:p>
      <text:p text:style-name="Standard">glando<text:tab/>kirtel</text:p>
      <text:p text:style-name="Standard">glano<text:tab/>agern (egens frugt)</text:p>
      <text:p text:style-name="Standard">glarcolo<text:tab/>braksvale</text:p>
      <text:p text:style-name="Standard">Glasgovo<text:tab/>Glasgow (havne by i Skotland)</text:p>
      <text:p text:style-name="Standard">glaso<text:tab/>glas (til at drikke af); (jf vitro)</text:p>
      <text:p text:style-name="Standard">glata<text:tab/>glat, jævn; <text:span text:style-name="T1">la maro estis tute ~</text:span> havet var fuldstændig roligt; <text:span text:style-name="T1">logi per ~ bus^o</text:span> lokke med indsmigrende ord; (jf glitiga)</text:p>
      <text:h text:style-name="Heading_20_3" text:outline-level="3">Pg. 26</text:h>
      <text:p text:style-name="Standard">glat/e<text:tab/>glat, uden problemer; <text:span text:style-name="T1">tio ne iris ~</text:span> det forløb ikke uden problemer</text:p>
      <text:p text:style-name="Standard">glatIgi<text:tab/>gøre glat, jævn; glatte (fx <text:span text:style-name="T1">al si la harojn</text:span> sit hår); jævne (fx <text:span text:style-name="T1">la vojon al iu</text:span> vejen for èn); ~ <text:span text:style-name="T1">sian stilon</text:span> polere sin stil</text:p>
      <text:p text:style-name="Standard">glatKrania<text:tab/>kronraget</text:p>
      <text:p text:style-name="Standard">glatKraniUlo<text:tab/>skinhead</text:p>
      <text:p text:style-name="Standard">glau^cio<text:tab/>hornskulpe (plante); (dgl: kornopapavo)</text:p>
      <text:p text:style-name="Standard">glau^ko<text:tab/><text:span text:style-name="T1">lit</text:span> blågrøn</text:p>
      <text:p text:style-name="Standard">glau^komo<text:tab/>grøn stær (øjensygdom)</text:p>
      <text:p text:style-name="Standard">glavIngo<text:tab/>skede</text:p>
      <text:p text:style-name="Standard">glavo<text:tab/>sværd</text:p>
      <text:p text:style-name="Standard"><text:soft-page-break/>glazur/i<text:tab/>glasere (fx <text:span text:style-name="T1">torton</text:span> en la lagkage)</text:p>
      <text:p text:style-name="Standard">glazuro<text:tab/>glasur (på lervarer eller kager)</text:p>
      <text:p text:style-name="Standard">gld.<text:tab/><text:span text:style-name="T1">fk guldeno</text:span> gylden (mønt)</text:p>
      <text:p text:style-name="Standard">glekomo<text:tab/>korsknap (plante)</text:p>
      <text:p text:style-name="Standard">glicerino<text:tab/>glycerin (fx til kosmetik og sprængstof); (fag = glicerolo)</text:p>
      <text:h text:style-name="Heading_20_3" text:outline-level="3">Pg. 27</text:h>
      <text:p text:style-name="Standard">glicerio<text:tab/>sødgræs</text:p>
      <text:p text:style-name="Standard">glicerolo<text:tab/>glycerin; <text:span text:style-name="T1">fag</text:span> glycerol</text:p>
      <text:p text:style-name="Standard">glicirizo<text:tab/>lakrids</text:p>
      <text:p text:style-name="Standard">glikolo<text:tab/><text:span text:style-name="T1">kem</text:span> glykol</text:p>
      <text:p text:style-name="Standard">glim/i<text:tab/>skinne (mat), glimte</text:p>
      <text:p text:style-name="Standard">glimo<text:tab/>glimmer (mineral)</text:p>
      <text:p text:style-name="Standard">gliptoteko<text:tab/>glyptotek (skulpturmuseum)</text:p>
      <text:p text:style-name="Standard">gliro<text:tab/>syvsover (muselignende gnaver); (dgl: dormomuso)</text:p>
      <text:p text:style-name="Standard">glisi<text:tab/>bevæge sig i glideflugt, svæveflyve</text:p>
      <text:p text:style-name="Standard">glisIlo<text:tab/>svævefly</text:p>
      <text:p text:style-name="Standard">glit/a<text:tab/>glat (svær at holde fast på); <text:span text:style-name="T1">~ kiel angilo</text:span> glat som en ål</text:p>
      <text:p text:style-name="Standard">glitEjo<text:tab/>glidebane</text:p>
      <text:p text:style-name="Standard">gliti<text:tab/>glide; skride (ud, ned); smutte; la au^to ~is flanken bilen skred ud; <text:span text:style-name="T1">servistoj ~is inter la gastoj</text:span> tjenere smuttede rundt mellem gæsterne</text:p>
      <text:h text:style-name="Heading_20_3" text:outline-level="3">Pg. 28</text:h>
      <text:p text:style-name="Standard">glitIga<text:tab/>glat (som får èn til at glide); <text:span text:style-name="T1">atentu, la vojo estas ~!</text:span> pas på, vejen er glat!</text:p>
      <text:p text:style-name="Standard">globArtiko<text:tab/>hugleled</text:p>
      <text:p text:style-name="Standard">globJ^eto<text:tab/><text:span text:style-name="T1">spo</text:span> kuglestød</text:p>
      <text:p text:style-name="Standard">globKapa<text:tab/>baleno grindehval; (= globkapulo)</text:p>
      <text:p text:style-name="Standard">globKrajono<text:tab/>kuglepen</text:p>
      <text:p text:style-name="Standard">globLagro<text:tab/>kugleleje</text:p>
      <text:p text:style-name="Standard">globo<text:tab/>kugle; klode; lampekuppel; <text:span text:style-name="T1">bilarda ~</text:span> billardkugle; <text:span text:style-name="T1">la tera ~</text:span> jordkloden; <text:span text:style-name="T1">la ~ de la okulo</text:span> øjeæblet; <text:span text:style-name="T1">regna ~</text:span> rigsæble; (jf kuglo)</text:p>
      <text:p text:style-name="Standard">globulino<text:tab/>globulin (protein i fx blodserum)</text:p>
      <text:p text:style-name="Standard"><text:soft-page-break/>globuso<text:tab/>globus</text:p>
      <text:p text:style-name="Standard">glor/a<text:tab/>glorværdig, ærefuld; hæderkronet</text:p>
      <text:p text:style-name="Standard">glorAma<text:tab/>som elsker at være genstand for hædersbevisninger, æresbevisninger, glans og herlighed</text:p>
      <text:p text:style-name="Standard">glorAvida<text:tab/>som tørster efter hæder og ære, glans og herlighed; ærekær, ærgerrig </text:p>
      <text:h text:style-name="Heading_20_3" text:outline-level="3">Pg. 29</text:h>
      <text:p text:style-name="Standard">glori<text:tab/>hædre, ære, hæve til skyerne; glorificere, forherloge; (lov) prise; <text:span text:style-name="T1">oni multe ~is lin</text:span> man hævede ham til skyerne</text:p>
      <text:p text:style-name="Standard">glorIgi<text:tab/>forårsage berømmelse og anseelse, kaste glans over, gøre kendt; <text:span text:style-name="T1">grandaj scienculoj ~as <text:s/>sian naskig^landon</text:span> store videnskabsfolk kaster glans over deres fødeland (sed ili ne gloras g^in men de lovpriser det ikke)</text:p>
      <text:p text:style-name="Standard">glorKrono<text:tab/>glorie</text:p>
      <text:p text:style-name="Standard">glor/o<text:tab/>hæder, ære; glans, herlighed; <text:span text:style-name="T1">senmorta ~</text:span> uvisnelig hæder </text:p>
      <text:p text:style-name="Standard">glosino<text:tab/>tsetseflue; (= ceceo)</text:p>
      <text:p text:style-name="Standard">gloso<text:tab/>forklaring til sjældne eller fremmede ord</text:p>
      <text:p text:style-name="Standard">gloto<text:tab/>stemmeridse</text:p>
      <text:p text:style-name="Standard">glugli<text:tab/>klukke (som vand af en flaske)</text:p>
      <text:p text:style-name="Standard">glui<text:tab/>klæbe, klistre, lime; <text:span text:style-name="T1">~ foton sur kartonon</text:span> klistre et billede op på pap; <text:span text:style-name="T1">la s^vito ~is lian c^emizon al la dorso</text:span> hans skjorte klæbede til ryggen af sved; (jf <text:s/>gluig^i)</text:p>
      <text:h text:style-name="Heading_20_3" text:outline-level="3">Pg. 30</text:h>
      <text:p text:style-name="Standard">gluIg^i<text:tab/>klæbe, hænge i (fast, ved), sidde fast; <text:span text:style-name="T1">lia c^emizo ~is al la dorso pro s^vito</text:span> hans skjorte klæbede til ryggen af sved; <text:span text:style-name="T1">la bandag^o ~is al la vundo</text:span> forbindingen hængte i</text:p>
      <text:p text:style-name="Standard">glukozo<text:tab/>glukose, druesukker</text:p>
      <text:p text:style-name="Standard">gluMarko<text:tab/>mærkat, klistermærke</text:p>
      <text:p text:style-name="Standard">glumo<text:tab/>avne (fjernes frakernen ved tærskning)</text:p>
      <text:p text:style-name="Standard">glu/o<text:tab/>lim, klister; <text:span text:style-name="T1">farun~</text:span> melkloster; <text:span text:style-name="T1">fis^~</text:span> fiskelim</text:p>
      <text:p text:style-name="Standard">gluPlastro<text:tab/>hæfteplaster</text:p>
      <text:p text:style-name="Standard">glutEma<text:tab/>forslugen, grådig</text:p>
      <text:p text:style-name="Standard">glutEmUlo<text:tab/>slughals, grovæder</text:p>
      <text:p text:style-name="Standard">gluteno<text:tab/>gluten (proteinstof i korn)</text:p>
      <text:p text:style-name="Standard">gluteo<text:tab/>endeballe; (= sidvango)</text:p>
      <text:p text:style-name="Standard">gluti<text:tab/>synke, indtage; sluge; <text:span text:style-name="T1">~ ion per la okuloj</text:span> sluge noget med øjnene; <text:span text:style-name="T1">c^u mi ~u konjakon?</text:span> skal vi <text:soft-page-break/>snuppe en konjak?; (om tablet) <text:span text:style-name="T1">~u senmac^e!</text:span> synkes hel!</text:p>
      <text:h text:style-name="Heading_20_3" text:outline-level="3">Pg. 31</text:h>
      <text:p text:style-name="Standard">glut/o<text:tab/>indtagning (af føde); slurk, bid, mundfuld; <text:span text:style-name="T1">li prenis ~n da brando</text:span> han tog en slurk brændevin</text:p>
      <text:p text:style-name="Standard">gnafalio<text:tab/>(sump) evighedsblomst; (dgl: eternfloro, sekfloro)</text:p>
      <text:p text:style-name="Standard">gnejso<text:tab/>gnejs (bjergart)</text:p>
      <text:p text:style-name="Standard">gnomika<text:tab/><text:span text:style-name="T1">lit</text:span> gnomisk (af form som tanhesprog, aforisme o. l.); <text:span text:style-name="T1">~ poemo</text:span> et gnomisk digt</text:p>
      <text:p text:style-name="Standard">gnomo<text:tab/>gnom, bjergånd</text:p>
      <text:p text:style-name="Standard">gnostikismo<text:tab/>gnosticisme (kristen sekt i oldtiden)</text:p>
      <text:p text:style-name="Standard">gnuo<text:tab/>gnu (hesteagtig antilope) </text:p>
      <text:p text:style-name="Standard">gobelino<text:tab/>gobelin (vævet vægtæppe)</text:p>
      <text:p text:style-name="Standard">Gobio<text:tab/>Gobi (ørken i Centralasien</text:p>
      <text:h text:style-name="Heading_20_3" text:outline-level="3"><text:s text:c="29"/><text:tab/><text:tab/>Pg. 32</text:h>
      <text:p text:style-name="Standard">golEjo<text:tab/><text:span text:style-name="T1">spo</text:span> mål (stedet) <text:s/></text:p>
      <text:p text:style-name="Standard">Golfa Fluo<text:tab/>Golfstrømmen</text:p>
      <text:p text:style-name="Standard">golfEjo<text:tab/>golfbane</text:p>
      <text:p text:style-name="Standard">golfEto<text:tab/>vig</text:p>
      <text:p text:style-name="Standard">golfo<text:tab/><text:span text:style-name="T1">geo</text:span> golf, bugt; <text:span text:style-name="T1">spo</text:span> golf</text:p>
      <text:p text:style-name="Standard">Golgoto<text:tab/>Golgata (hvor Zesus blev korsfæstet)</text:p>
      <text:p text:style-name="Standard">goliato<text:tab/>goliatbille</text:p>
      <text:p text:style-name="Standard">Goljato<text:tab/>Goliat (filister besejret af David)</text:p>
      <text:p text:style-name="Standard">golo<text:tab/>mål (scoret)</text:p>
      <text:p text:style-name="Standard">golUlo<text:tab/>målmand</text:p>
      <text:p text:style-name="Standard">Gomoro<text:tab/><text:span text:style-name="T1">bibl</text:span> Gomorra (by ved Det Døde Hav)</text:p>
      <text:p text:style-name="Standard">gonado<text:tab/>kønskirtel, gonade </text:p>
      <text:p text:style-name="Standard">gondolIsto<text:tab/>gondoliere (gondolfører)</text:p>
      <text:p text:style-name="Standard">gondolo<text:tab/>gondol (lang, smal båd)</text:p>
      <text:h text:style-name="Heading_20_3" text:outline-level="3"><text:tab/><text:tab/><text:tab/>Pg. 33</text:h>
      <text:p text:style-name="Standard">gongo<text:tab/>gongong (slaginstrument) </text:p>
      <text:p text:style-name="Standard"><text:soft-page-break/>goniometero<text:tab/><text:span text:style-name="T1">fys</text:span> goniometer (apparat til vinkelmåling)</text:p>
      <text:p text:style-name="Standard">goo<text:tab/>go (japansk brætspil)</text:p>
      <text:p text:style-name="Standard">gordia<text:tab/>nodo den gordiske knude</text:p>
      <text:p text:style-name="Standard">gorg^Doloro<text:tab/>ondt i halsen</text:p>
      <text:p text:style-name="Standard">gorg^Inflamo<text:tab/>halsbetændelse</text:p>
      <text:p text:style-name="Standard">gorg^o<text:tab/>svælg, strube, hals; <text:span text:style-name="T1">meti al in tranc^ibon al la ~</text:span> sætte én kniven for struben; <text:span text:style-name="T1">kanti el plena ~</text:span> synge af fuld hals</text:p>
      <text:p text:style-name="Standard">gorila<text:tab/>gorilla</text:p>
      <text:p text:style-name="Standard">got/a<text:tab/>gotisk (om goterne, fx <text:span text:style-name="T1">~ lingvo</text:span> gotisk sprog); (jf gotika)</text:p>
      <text:p text:style-name="Standard">gotika<text:tab/>gotisk (om byggestil eller skrift)</text:p>
      <text:p text:style-name="Standard">goto<text:tab/><text:span text:style-name="T1">hist</text:span> goter (medlem af germansk folk); <text:span text:style-name="T1">glds</text:span> barber, vandel</text:p>
      <text:p text:style-name="Standard">grabeno<text:tab/><text:span text:style-name="T1">geol</text:span> gravsænkning</text:p>
      <text:p text:style-name="Standard">gracHerbo<text:tab/>nådeurt</text:p>
      <text:p text:style-name="Standard">gracia<text:tab/>yndefuld, graciøs; elegant, fin</text:p>
      <text:p text:style-name="Standard">gracila<text:tab/>spinkel, klejn; lille, fin, tynd</text:p>
      <text:h text:style-name="Heading_20_3" text:outline-level="3"><text:tab/><text:tab/><text:tab/>Pg. 34</text:h>
      <text:p text:style-name="Standard">graci/o<text:tab/>yude; elegance</text:p>
      <text:p text:style-name="Standard">graco<text:tab/>Guds nåde; (= difavoro)</text:p>
      <text:p text:style-name="Standard">grad/a<text:tab/>grads – (fx <text:span text:style-name="T1">diferenco</text:span> – forshel); gradvis (fx <text:span text:style-name="T1">~ s^ang^ig^o</text:span> en gradvis forandring), (= lau^grada)</text:p>
      <text:p text:style-name="Standard">gradiento<text:tab/><text:span text:style-name="T1">fag</text:span> gradient (mål for tiltagen eller aftagen); <text:span text:style-name="T1">temperatura ~</text:span> temperaturgradient (fx ændring i grader når højden ændres 1 km)</text:p>
      <text:p text:style-name="Standard">grædIgi<text:tab/>graduere, ordne progressivt (fx <text:span text:style-name="T1">la ekzercojn en lernolibro</text:span> <text:s/>øvelserne i en lærebog); gradinddele (fx <text:span text:style-name="T1">termometron</text:span>)</text:p>
      <text:p text:style-name="Standard">grado<text:tab/>grad; <text:span text:style-name="T1">frostis kelke da ~j</text:span> det frøs nogle grader; <text:span text:style-name="T1">g^is kia ~?</text:span> i kvor høj grad?</text:p>
      <text:p text:style-name="Standard">grafik/a<text:tab/>grafisk</text:p>
      <text:p text:style-name="Standard">grafikAg^o<text:tab/>graf (gafisk fremstilling)</text:p>
      <text:p text:style-name="Standard">grafiko<text:tab/>grafik</text:p>
      <text:p text:style-name="Standard">grafitio<text:tab/>graffiti</text:p>
      <text:h text:style-name="Heading_20_3" text:outline-level="3"><text:tab/><text:tab/><text:tab/>Pg. 35</text:h>
      <text:p text:style-name="Standard">grafito<text:tab/>grafit (mineral af kulstof)</text:p>
      <text:p text:style-name="Standard"><text:soft-page-break/>grafo<text:tab/>greve</text:p>
      <text:p text:style-name="Standard">grafologio<text:tab/>grafolog (læser karaktertræk i håndskrift)</text:p>
      <text:p text:style-name="Standard">grajlo<text:tab/>finhagl ( nedbør i form af ganske sma hagl)</text:p>
      <text:p text:style-name="Standard">grajno<text:tab/>korn, kerne; gram; ~ de pipro peberkorn; <text:span text:style-name="T1">~ de vinbero</text:span> vindruekerne; <text:span text:style-name="T1">~ da oro</text:span> et guldkorn; <text:span text:style-name="T1">~ da vero</text:span> et gran af sandhed </text:p>
      <text:p text:style-name="Standard">grakEti<text:tab/>rømme sig</text:p>
      <text:p text:style-name="Standard">graki<text:tab/>skrige hæst (som en ravn); harke</text:p>
      <text:p text:style-name="Standard">gralo<text:tab/>gral (helligt afferkar)</text:p>
      <text:p text:style-name="Standard">gamatik/a<text:tab/>grammatisk</text:p>
      <text:p text:style-name="Standard">gramatiko<text:tab/>grammatik</text:p>
      <text:p text:style-name="Standard">gramo<text:tab/>gram (vægtenhed)</text:p>
      <text:p text:style-name="Standard">gramofono<text:tab/>grammofon<text:tab/><text:tab/></text:p>
      <text:h text:style-name="Heading_20_3" text:outline-level="3"><text:s/><text:tab/><text:tab/><text:tab/>Pg. 36</text:h>
      <text:p text:style-name="Standard">grannatArbo<text:tab/>granatæble (træ)</text:p>
      <text:p text:style-name="Standard">granato<text:tab/>granatæble (frugt)</text:p>
      <text:p text:style-name="Standard">granda<text:tab/>stor; høj (fx <text:span text:style-name="T1">ag^o</text:span> alder</text:p>
      <text:p text:style-name="Standard">grandAnima<text:tab/>storsindet, ædelmodig</text:p>
      <text:p text:style-name="Standard">grandIgi<text:tab/>gøre stor</text:p>
      <text:p text:style-name="Standard">grandIg^i<text:tab/>blive stor, vokse</text:p>
      <text:p text:style-name="Standard">grandioza<text:tab/>storslået</text:p>
      <text:p text:style-name="Standard">grandMeduzo<text:tab/>storgople (vandmand)</text:p>
      <text:p text:style-name="Standard">granNombre<text:tab/>i stort tal</text:p>
      <text:p text:style-name="Standard">grand/o<text:tab/>størrelse; storhed</text:p>
      <text:p text:style-name="Standard">grandParte<text:tab/>for en stor del</text:p>
      <text:p text:style-name="Standard">grandPotenco<text:tab/>stormagt</text:p>
      <text:p text:style-name="Standard">grandSkale<text:tab/>i stor målestok</text:p>
      <text:p text:style-name="Standard">grandUrbo<text:tab/>storby</text:p>
      <text:p text:style-name="Standard">granito<text:tab/>granit (bjergart)</text:p>
      <text:p text:style-name="Standard">grannlAj^o<text:tab/>granulat</text:p>
      <text:p text:style-name="Standard">granulo<text:tab/>lille korn </text:p>
      <text:p text:style-name="Standard">grapfrukto<text:tab/>grapefrugt</text:p>
      <text:p text:style-name="Standard"><text:soft-page-break/>graplo<text:tab/><text:span text:style-name="T1">mar</text:span> dræg (lille anker)</text:p>
      <text:p text:style-name="Standard">grapolo<text:tab/>klase; <text:span text:style-name="T1">~ de vinbero</text:span> en vindrueklase; <text:span text:style-name="T1">~ da vinberoj</text:span> en klase vindruer</text:p>
      <text:h text:style-name="Heading_20_3" text:outline-level="3"><text:s text:c="4"/><text:tab/><text:tab/><text:tab/>Pg. 37</text:h>
      <text:p text:style-name="Standard">grask<text:tab/>fed; fedtet; <text:span text:style-name="T1">li estas ~</text:span> han er fed; <text:span text:style-name="T1">~j tipoj</text:span> fede typer, (=dikaj tipoj)</text:p>
      <text:p text:style-name="Standard">grasAj^o<text:tab/>fedt (i kød), det fede</text:p>
      <text:p text:style-name="Standard">grasBovIdo<text:tab/>fedekalv </text:p>
      <text:p text:style-name="Standard">grasEco<text:tab/>fedme</text:p>
      <text:p text:style-name="Standard">grasHerbo<text:tab/>vibefedt (sumpplante)</text:p>
      <text:p text:style-name="Standard">gras/i<text:tab/>fedte; smøre (med fedt)</text:p>
      <text:p text:style-name="Standard">grasIgi<text:tab/>fede (fx <text:span text:style-name="T1">anseron</text:span> en gås; <text:span text:style-name="T1">tio ~as!</text:span> det feder!)</text:p>
      <text:p text:style-name="Standard">graso<text:tab/>fedt, fedtstof</text:p>
      <text:p text:style-name="Standard">gratAj^o<text:tab/>rift, skramme</text:p>
      <text:p text:style-name="Standard">gratenAj^o<text:tab/>gratin</text:p>
      <text:p text:style-name="Standard">grateni<text:tab/>gratinere (fx <text:span text:style-name="T1">terpomkac^on</text:span> kartoffelmos)</text:p>
      <text:p text:style-name="Standard">grati<text:tab/>kradse, klø, skrabe; <text:span text:style-name="T1">hundo ~is je la pordo</text:span> en hund kradsede på døren; <text:span text:style-name="T1">~ al si la kapon</text:span> klø sig i nakken; <text:span text:style-name="T1">la kokoj ~is la teron</text:span> hønsene skrabede i jorden; (jf juki)</text:p>
      <text:h text:style-name="Heading_20_3" text:outline-level="3"><text:tab/><text:tab/><text:tab/>Pg. 38</text:h>
      <text:p text:style-name="Standard">gratifiki<text:tab/>(iun) give gratiale, gratifikation, (til nogen)</text:p>
      <text:p text:style-name="Standard">gratIlo<text:tab/>kløpind; pibekradser</text:p>
      <text:p text:style-name="Standard">grat/o<text:tab/>kradsen; rift</text:p>
      <text:p text:style-name="Standard">gratuli<text:tab/>lykønske, gratulere, (fx <text:span text:style-name="T1">al iu pro io</text:span> el. <text:span text:style-name="T1">iun pro io</text:span> nogen med noget)</text:p>
      <text:p text:style-name="Standard">gratulo<text:tab/>lykønskning; ~n! tillykke!</text:p>
      <text:p text:style-name="Standard">grava<text:tab/>betydningsfuld, vigtig, væsentlig; alvorlig; <text:span text:style-name="T1">~persono</text:span> en betydningsfuld person; <text:span text:style-name="T1">~ kunveno</text:span> et vigtigt møde; <text:span text:style-name="T1">~ helpo</text:span> en væsentlig hjælp; <text:span text:style-name="T1">~akcidento</text:span> en alvorlig ulykke</text:p>
      <text:p text:style-name="Standard">gravAj^o<text:tab/>noget betydningsfuldt, alvorligt; <text:span text:style-name="T1">au^skultu bone, temas pri ~!</text:span> hør godt efter, det her er vigtigt!</text:p>
      <text:p text:style-name="Standard">graveda<text:tab/>gravid; drægtig; <text:span text:style-name="T1">~ de tri monatoj</text:span> gravid i tredje måned; <text:span text:style-name="T1">la senlima spaco, ~je astroj</text:span> det uendelige rum, med stjerner i svøb; <text:span text:style-name="T1">decido ~ je gravaj sekvoj</text:span> en beslutning der bærer kimen til alvorlige følger</text:p>
      <text:h text:style-name="Heading_20_3" text:outline-level="3"><text:soft-page-break/><text:tab/><text:tab/><text:tab/>Pg. 39</text:h>
      <text:p text:style-name="Standard">gravedIg^i<text:tab/>blive gravid; <text:span text:style-name="T1">monto ~is, muso naskig^is</text:span> bjerget barslede og fødte en mus</text:p>
      <text:p text:style-name="Standard">graved/o<text:tab/>graviditet; drægtighed</text:p>
      <text:p text:style-name="Standard">grav/i<text:tab/>være betydningsfuld (vigtig, væsentlig, alvorlig); <text:span text:style-name="T1">ne ~as!</text:span> </text:p>
      <text:p text:style-name="Standard">det gør ikke noget!; bryd dig ikke om det!</text:p>
      <text:p text:style-name="Standard">gravIgi<text:tab/>gøre betydningsfuld (vigtig, væsentlig, alvorlig); li troe ~is bagatelon han pustede en bagatel op til det helt store</text:p>
      <text:p text:style-name="Standard">graviolo<text:tab/>pigget annona (tropisk frugt)</text:p>
      <text:p text:style-name="Standard">graviti<text:tab/>føle sig tiltrukket af er magtcentrum; gravitere (bevæge sig i overensstemmelse med massetiltrækningen); <text:span text:style-name="T1">ili ~is c^irkau^ la <text:s/>potenculo</text:span> de kredsede vedholdende om magthaveren</text:p>
      <text:p text:style-name="Standard">gravit/o<text:tab/>tyngdekraft, gravitation</text:p>
      <text:p text:style-name="Standard">grav/o<text:tab/>betydning (sfuldhed); alvor; <text:span text:style-name="T1">kunveno de ekstrema ~</text:span> et møde af yderste vigtighed; <text:span text:style-name="T1">li afektis ~n</text:span> han stillede sig an som om han var betydningsfuld</text:p>
      <text:p text:style-name="Standard">gravUlo<text:tab/>betydningsfuld person</text:p>
      <text:h text:style-name="Heading_20_3" text:outline-level="3"><text:tab/><text:tab/><text:tab/>Pg. 40</text:h>
      <text:p text:style-name="Standard">gravuri<text:tab/>(ind) gravere, indhugge; <text:span text:style-name="T1">~ ion en sian memoron</text:span> indeprente noget i sin hukommelse</text:p>
      <text:p text:style-name="Standard">gravurIsto<text:tab/>gravør</text:p>
      <text:p text:style-name="Standard">gravur/o<text:tab/>gravering, stik (fx <text:span text:style-name="T1">kupro~</text:span> kobberstik)</text:p>
      <text:p text:style-name="Standard">grau^li<text:tab/>knurre, snerre </text:p>
      <text:p text:style-name="Standard">grebo<text:tab/>lappedykker (fugl)</text:p>
      <text:p text:style-name="Standard">greftAj^o<text:tab/>podekvist; <text:span text:style-name="T1">med</text:span> transplantat</text:p>
      <text:p text:style-name="Standard">grefti<text:tab/>pode (fx <text:span text:style-name="T1">pombranc^eton sur pirarbon</text:span> en æblekvist på et pæretræ); overføre, transplantere, (væv, fx <text:span text:style-name="T1">novan hau^ton</text:span> ny hud); (jf transplanti)</text:p>
      <text:p text:style-name="Standard">greft/o<text:tab/>podning; vævstransplantering</text:p>
      <text:p text:style-name="Standard">grego<text:tab/>hjord, flok</text:p>
      <text:p text:style-name="Standard">gregoria<text:tab/>kalendaro den gregorianske kalender (i Danmark fra 1700)</text:p>
      <text:p text:style-name="Standard">grejhundo<text:tab/>mynde (hunderace)</text:p>
      <text:h text:style-name="Heading_20_3" text:outline-level="3"><text:tab/><text:tab/><text:tab/>Pg. 41</text:h>
      <text:p text:style-name="Standard">GrekIo<text:tab/>Grækenland; (= Grekujo)</text:p>
      <text:p text:style-name="Standard"><text:soft-page-break/>greko<text:tab/>græker</text:p>
      <text:p text:style-name="Standard">grenado<text:tab/>granat (hånd -, gevær -); (jf obuso)</text:p>
      <text:p text:style-name="Standard">grenadilo<text:tab/>passionsfrugt</text:p>
      <text:p text:style-name="Standard">grenato<text:tab/>granat (rød ædelsten)</text:p>
      <text:p text:style-name="Standard">grenEjo<text:tab/>hornloft, kornmagasin</text:p>
      <text:p text:style-name="Standard">grenFloro<text:tab/>hornblomst</text:p>
      <text:p text:style-name="Standard">greno<text:tab/>korn, brødkorn; <text:span text:style-name="T1">c^ie estis ~kampoj</text:span> der var kornmarker overalt; <text:span text:style-name="T1">kia ~, tia pano</text:span> som kornet, så brødet; (jf cerealo)</text:p>
      <text:p text:style-name="Standard">grenRozo<text:tab/>kornvalmue</text:p>
      <text:p text:style-name="Standard">Grenvic^o<text:tab/>Greenwich (længdegrad nul) </text:p>
      <text:p text:style-name="Standard">greso<text:tab/>græs (plante af familien græsser); <text:span text:style-name="T1">~j</text:span> græsser (plantefamilie); (jf herbo)</text:p>
      <text:p text:style-name="Standard">Grezijono<text:tab/>Grésillon (esperanto – kulturcenter sydvest for Paris)</text:p>
      <text:p text:style-name="Standard">grifelo<text:tab/>griffel; radernål</text:p>
      <text:h text:style-name="Heading_20_3" text:outline-level="3"><text:tab/><text:tab/><text:tab/>Pg. 42</text:h>
      <text:p text:style-name="Standard">grifo<text:tab/>grib; my grif (løve med ørenehoved og vinger)</text:p>
      <text:p text:style-name="Standard">grilBirdo<text:tab/>græshoppesanger </text:p>
      <text:p text:style-name="Standard">grilo<text:tab/>fårekylling (insekt)</text:p>
      <text:p text:style-name="Standard">grimac/i<text:tab/>lave grimasser</text:p>
      <text:p text:style-name="Standard">grimaco<text:tab/>grimasse</text:p>
      <text:p text:style-name="Standard">grimpi<text:tab/>klatre, kravle; gå (vandre) op (ad, på, i); ~ krutan rokon klatre op på en stejl klippe; s^i sukcesis ~ en la boaton det lykkedes hende at kravle op i båden; mi ne emas ~ la turon jeg gider ikke gå (med) op i tårnet; <text:span text:style-name="T1">malgrau^ la varmo ni ~is sur la monton</text:span> trods varmen vandrede vi op på bjerget; <text:span text:style-name="T1">ni ~is g^is la tria etag^o</text:span> vi tog trappen op til tredje etage</text:p>
      <text:p text:style-name="Standard">grimp/o<text:tab/>klatring, klatretur; opstigning</text:p>
      <text:p text:style-name="Standard">grinci<text:tab/>knirke, hvine, skrige; <text:span text:style-name="T1">s^losilo ~as en la seruro</text:span> en nøgle knirker i låsen; la seruro en nøgle knirker i låsen; <text:span text:style-name="T1">la pordego ~is per la c^arniroj</text:span> porten skreg på sine hængsler; <text:span text:style-name="T1">~per la dentoj</text:span> skære tænder</text:p>
      <text:h text:style-name="Heading_20_3" text:outline-level="3"><text:tab/><text:tab/><text:tab/>Pg. 43</text:h>
      <text:p text:style-name="Standard">grinc/o<text:tab/>knirken, hvinen, skrigen</text:p>
      <text:p text:style-name="Standard">grio<text:tab/>gryn</text:p>
      <text:p text:style-name="Standard">gripo<text:tab/>influenza</text:p>
      <text:p text:style-name="Standard"><text:soft-page-break/>griza<text:tab/>grå</text:p>
      <text:p text:style-name="Standard">griza papago<text:tab/>grå jako (papegøje)</text:p>
      <text:p text:style-name="Standard">grizAj^o<text:tab/>noget gråt; <text:span text:style-name="T1">la ~</text:span> det grå</text:p>
      <text:p text:style-name="Standard">grizFoko<text:tab/>gråsæl</text:p>
      <text:p text:style-name="Standard">grizHarUlo<text:tab/>gråhåret person; <text:span text:style-name="T1">bo</text:span> brandbæger (stolthenrik) </text:p>
      <text:p text:style-name="Standard">griz/i<text:tab/>være grå </text:p>
      <text:p text:style-name="Standard">grizuo<text:tab/>grubega</text:p>
      <text:p text:style-name="Standard">groco<text:tab/>gros (12 dusin; gl. mål)</text:p>
      <text:p text:style-name="Standard">grogo<text:tab/>grog, toddy</text:p>
      <text:p text:style-name="Standard">Gronlando<text:tab/>Grønland</text:p>
      <text:p text:style-name="Standard">gropo<text:tab/>kryds (del af ryggen hos dyr)</text:p>
      <text:p text:style-name="Standard">gropTegmento<text:tab/>valmtag (skråt tag i gavlen)</text:p>
      <text:h text:style-name="Heading_20_3" text:outline-level="3"><text:tab/><text:tab/><text:tab/>Pg. 44</text:h>
      <text:p text:style-name="Standard">grosiero<text:tab/>grossist, grosserer; (= pograndisto) </text:p>
      <text:p text:style-name="Standard">grosArbusto<text:tab/>stikkelsbærbusk</text:p>
      <text:p text:style-name="Standard">groso<text:tab/>stikkelsbær; <text:span text:style-name="T1">c^ina~</text:span> kiwifrugt </text:p>
      <text:p text:style-name="Standard">gros^o<text:tab/>(småmønt, fx) skilling, øre, klink; <text:span text:style-name="T1">hist</text:span> groschen (tysk mønt); <text:span text:style-name="T1">sen ~ en pos^o</text:span> uden en øre på lommen; <text:span text:style-name="T1">g^is la lasta ~</text:span> til sidste krone</text:p>
      <text:p text:style-name="Standard">groteska<text:tab/>grotesk, barok, naragtig</text:p>
      <text:p text:style-name="Standard">groto<text:tab/>grotte, klippehule </text:p>
      <text:p text:style-name="Standard">gruBeko<text:tab/>storkenæb (plante)</text:p>
      <text:p text:style-name="Standard">grumblEma<text:tab/>slem til at brokke sig, gnaven, knurvorn</text:p>
      <text:p text:style-name="Standard">grumbli<text:tab/>knurre; mukke, gøre vrøvl, brokke sig</text:p>
      <text:p text:style-name="Standard">grumblUlo<text:tab/>gnavpotte, kværulant</text:p>
      <text:p text:style-name="Standard">grumelo<text:tab/>klump (fx i sovs, fløde)</text:p>
      <text:p text:style-name="Standard">grumiksamo<text:tab/>(kirsebærlignende brasiliansk frugt fra træ af slægten Eugenia)</text:p>
      <text:h text:style-name="Heading_20_3" text:outline-level="3"><text:tab/><text:tab/><text:tab/>Pg. 45</text:h>
      <text:p text:style-name="Standard">grumo<text:tab/>staldkarl, (= c^evalisto, stalisto); piccolo, (= servoknabo)</text:p>
      <text:p text:style-name="Standard">grund/i<text:tab/>gå på grund, grundstøde</text:p>
      <text:p text:style-name="Standard">grundo<text:tab/>jord, jordbund; grund; grobund; <text:span text:style-name="T1">argila ~</text:span> leret jordbund; <text:s/><text:span text:style-name="T1">sur roka ~</text:span> på klippegrund; <text:span text:style-name="T1">firma ~ sub la </text:span><text:soft-page-break/><text:span text:style-name="T1">piedoj</text:span> fast grund under fødderne; <text:span text:style-name="T1">prepari la ~n por propono</text:span> skabe grobund for et forslag, gøde jorden for et forslag</text:p>
      <text:p text:style-name="Standard">grundPurIgo<text:tab/>jordrensning</text:p>
      <text:p text:style-name="Standard">gruntBovo<text:tab/>yakokse</text:p>
      <text:p text:style-name="Standard">grunti<text:tab/>grynte</text:p>
      <text:p text:style-name="Standard">gruo<text:tab/>trane (vadefugl)</text:p>
      <text:p text:style-name="Standard">grupAno<text:tab/>gruppemedlem</text:p>
      <text:p text:style-name="Standard">grupIgi<text:tab/>gruppere</text:p>
      <text:p text:style-name="Standard">grupo<text:tab/>gruppe</text:p>
      <text:p text:style-name="Standard">gruzo<text:tab/>grus</text:p>
      <text:p text:style-name="Standard">guanako<text:tab/>guanaco (vildtlevende lama)</text:p>
      <text:p text:style-name="Standard">guano<text:tab/>guano (fuglegødning fra Sydamerika)</text:p>
      <text:h text:style-name="Heading_20_3" text:outline-level="3"><text:tab/><text:tab/><text:tab/>Pg. 46</text:h>
      <text:p text:style-name="Standard">guberniEstro<text:tab/>(leder af et administrativt distrikt, fx) guvernør, amtsborgmester; <text:span text:style-name="T1">hist</text:span> statholder</text:p>
      <text:p text:style-name="Standard">gubernio<text:tab/>(administrativt distrikt, fx) provins, amt</text:p>
      <text:p text:style-name="Standard">gudr/i<text:tab/>tjære (fx <text:span text:style-name="T1">la tegmenton</text:span> taget)</text:p>
      <text:p text:style-name="Standard">gudrIta<text:tab/>kartono tagpap</text:p>
      <text:p text:style-name="Standard">gudro<text:tab/>tjære</text:p>
      <text:p text:style-name="Standard">gufo<text:tab/>store hornugle</text:p>
      <text:p text:style-name="Standard">gujavo<text:tab/>guava (tropisk frugt)</text:p>
      <text:p text:style-name="Standard">gulas^o<text:tab/>gullasch (ungarsk gryderet)</text:p>
      <text:p text:style-name="Standard">guldeno<text:tab/>gylden (hollandsk mønt)</text:p>
      <text:p text:style-name="Standard">gulo<text:tab/>jærv (rovdyr)</text:p>
      <text:p text:style-name="Standard">gumArbo<text:tab/>gummitræ</text:p>
      <text:p text:style-name="Standard">gum/i<text:tab/>gummiere (fx <text:span text:style-name="T1">pos^tmarkojn</text:span> frimærker)</text:p>
      <text:p text:style-name="Standard">gumo<text:tab/>gummi, klæbemiddel; viskelæder </text:p>
      <text:h text:style-name="Heading_20_3" text:outline-level="3"><text:tab/><text:tab/><text:tab/>Pg. 47</text:h>
      <text:p text:style-name="Standard">guno<text:tab/>kvie (ungko)</text:p>
      <text:p text:style-name="Standard">gupio<text:tab/>guppy, millionfisk, (akvariefisk)</text:p>
      <text:p text:style-name="Standard">gurd/i<text:tab/>spille på lirekasse; lire (noget) af (rutinemæssigt, automatisk, uinspireret)</text:p>
      <text:p text:style-name="Standard">gurdIta<text:tab/>forslidt, fortærsket</text:p>
      <text:p text:style-name="Standard"><text:soft-page-break/>gurdo<text:tab/>lirekasse</text:p>
      <text:p text:style-name="Standard">gurnardo<text:tab/>knurhane (fisk)</text:p>
      <text:p text:style-name="Standard">guruo<text:tab/>guru (åndelig vejleder)</text:p>
      <text:p text:style-name="Standard">gust/i<text:tab/><text:span text:style-name="T1">itr</text:span> smage; <text:span text:style-name="T1">tio ~as bone</text:span> det smager godt; (jf gustumi)</text:p>
      <text:p text:style-name="Standard">gustIgi<text:tab/>(ion) sætte smag på (noget); <text:span text:style-name="T1">tio ~is al s^i tension</text:span> det gav hende smag for tennis</text:p>
      <text:p text:style-name="Standard">gusto<text:tab/>smag; <text:span text:style-name="T1">la ~ de rug^a pipro</text:span> smagen af rød peber; <text:span text:style-name="T1">g^uste lau^ mia~</text:span> lige efter min smag</text:p>
      <text:p text:style-name="Standard">gustUMi<text:tab/>smage (på) ; <text:span text:style-name="T1">li glutis la mang^on ne ~ante</text:span> han slugte maden uden at smage på den; <text:span text:style-name="T1">~ la sau^con</text:span> smage på sovsen; <text:span text:style-name="T1">~la plezuron au^di dolc^ajn vortojn</text:span> snuse til den lykke det er at høre blide ord</text:p>
      <text:h text:style-name="Heading_20_3" text:outline-level="3"><text:tab/><text:tab/><text:tab/>Pg. 48</text:h>
      <text:p text:style-name="Standard">gustUmIsto<text:tab/>(vin) smager</text:p>
      <text:p text:style-name="Standard">gus^o<text:tab/>bælg; <text:span text:style-name="T1">~de pizo</text:span> en ærtebælg</text:p>
      <text:p text:style-name="Standard">gutaperko<text:tab/>guttaperka (gummilignende stof)</text:p>
      <text:p text:style-name="Standard">gut/i<text:tab/>itr dryppe; <text:span text:style-name="T1">sango ~is</text:span> blodet dryppede; <text:span text:style-name="T1">~antoj arboj</text:span> dryppende træer</text:p>
      <text:p text:style-name="Standard">gutIgi<text:tab/>dryppe <text:span text:style-name="T1">(ion en ion);</text:span> få til at dryppe; <text:span text:style-name="T1">la vento ~is la arbojn</text:span> vin den fik træerne til at dryppe</text:p>
      <text:p text:style-name="Standard">gutIgIlo<text:tab/>dråbetæller</text:p>
      <text:p text:style-name="Standard">guto<text:tab/>dråbe; <text:span text:style-name="T1">tio estus ~ en la maro</text:span> det ville være en dråbe i havet </text:p>
      <text:p text:style-name="Standard">gutoS^tono<text:tab/>drypsten</text:p>
      <text:p text:style-name="Standard">guturalo<text:tab/>strubelyd</text:p>
      <text:p text:style-name="Standard">guverni<text:tab/>være huslærer</text:p>
      <text:p text:style-name="Standard">guvernIsto<text:tab/>huslærer, guvernante</text:p>
      <text:p text:style-name="Standard">gvardioo<text:tab/>garde, livvagt </text:p>
      <text:h text:style-name="Heading_20_3" text:outline-level="3"><text:tab/><text:tab/><text:tab/>Pg. 49</text:h>
      <text:p text:style-name="Standard">Gvatemalo<text:tab/>Guatemala <text:s/>(stat i Mellemamerika)</text:p>
      <text:p text:style-name="Standard">gvati<text:tab/>belure, udspionere; holde udhig, holde vagt</text:p>
      <text:p text:style-name="Standard">gvatIsto<text:tab/>soldat der overvåger fjendens bevægelser</text:p>
      <text:p text:style-name="Standard">gvatSekvi<text:tab/>skygge (en person)</text:p>
      <text:p text:style-name="Standard">gvidAnto<text:tab/>leder; <text:span text:style-name="T1">la elektita ~</text:span> den valgta leder </text:p>
      <text:p text:style-name="Standard">gvidi<text:tab/>lede, føre, vise vej; vise rundt; <text:span text:style-name="T1">sin~</text:span> lade sig lede (<text:span text:style-name="T1">per</text:span> af); <text:span text:style-name="T1">~ eu muzeo </text:span>vise rundt på et museum; <text:span text:style-name="T1">~ blindulon trans la straton</text:span> hælppe en blind over gaden</text:p>
      <text:p text:style-name="Standard">gvidIsto<text:tab/>leder, guide; <text:span text:style-name="T1">~ por grupo da montaraj migrantoj</text:span> guide for en gruppe fjeldvandrere</text:p>
      <text:p text:style-name="Standard"><text:soft-page-break/>Gvineo<text:tab/>Guinea (stat i Vestafrika) 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g^ Pg. 1</text:h>
      <text:p text:style-name="Text_20_body">g^angalo          jungle</text:p>
      <text:p text:style-name="Text_20_body">g^ardenBrasiko           havekål</text:p>
      <text:p text:style-name="Text_20_body">g^ardenIsto     gartner</text:p>
      <text:p text:style-name="Text_20_body">g^ardeno         have</text:p>
      <text:p text:style-name="Text_20_body">g^ardenRapo   majroe (grønsag)</text:p>
      <text:p text:style-name="Text_20_body">g^ardenSilvio  havesanger</text:p>
      <text:p text:style-name="Text_20_body">g^artero           strømpebånd; <text:span text:style-name="T1">la ordeno de la (G^)~ </text:span>hosebåndsordenen</text:p>
      <text:p text:style-name="Text_20_body">g^azo   jaza</text:p>
      <text:p text:style-name="Text_20_body">g^elo   <text:span text:style-name="T1">kem</text:span> gel (fx sky)</text:p>
      <text:p text:style-name="Text_20_body">g^emAdo        sukken; stønnen</text:p>
      <text:p text:style-name="Text_20_body">g^emela           urbo venskabsby</text:p>
      <text:p text:style-name="Text_20_body">g^emelIg^i      (om to byer) blive venskabsbyer</text:p>
      <text:p text:style-name="Text_20_body">g^emelo           tvilling</text:p>
      <text:p text:style-name="Text_20_body">G^emeloj         .Tvillingerne (stjernebillede i dyrekredsen)</text:p>
      <text:p text:style-name="Text_20_body">g^emi  sukke; stønne; klage (sig); kiel bela s^i estis! ~is la elfo hvor var hun smuk! sukkede alfen</text:p>
      <text:p text:style-name="Text_20_body">g^em/o            suk; støn</text:p>
      <text:h text:style-name="Heading_20_3" text:outline-level="3">Pg. 2</text:h>
      <text:p text:style-name="Text_20_body">g^en/a  forstymende, generende, besværlig</text:p>
      <text:p text:style-name="Text_20_body">g^endarmo      gendarm, politisoldat, grænsebetjent</text:p>
      <text:p text:style-name="Text_20_body">g^enerala         almindelig, generel; general – (fx <text:span text:style-name="T1">kunveno</text:span> – forsamling, <text:span text:style-name="T1">striko</text:span> – strejke)</text:p>
      <text:p text:style-name="Text_20_body">g^eneral/e        <text:span text:style-name="T1">ogs</text:span> almindeligvis, i almindelighed</text:p>
      <text:p text:style-name="Text_20_body"><text:soft-page-break/>g^eneralIgi      gøre almengyldig; generalisere</text:p>
      <text:p text:style-name="Text_20_body">G^enevo          .Geneve (by i .Svejts)</text:p>
      <text:p text:style-name="Text_20_body">g^eni   forstyrre, genere, ulejlige; <text:span text:style-name="T1">c^u mi ~as?</text:span> forstyrrer jeg? ; <text:span text:style-name="T1">~ sin</text:span> være tilbageholdende med, ikke bryde sig om; <text:span text:style-name="T1">li sin ~is fari tion</text:span> han havde det ikke godt med at gøre det</text:p>
      <text:p text:style-name="Text_20_body">g^en/o gene, besvær; forstyrrelse; <text:span text:style-name="T1">~ al la publika ordo</text:span> forstyrrelse af den offentlige orden</text:p>
      <text:p text:style-name="Text_20_body">g^enro genre, kunstform, stil; genrebillede (malæri af folkeliv)</text:p>
      <text:h text:style-name="Heading_20_3" text:outline-level="3">Pg. 3</text:h>
      <text:p text:style-name="Text_20_body">g^entila           høflig (al over for), beleven xxx</text:p>
      <text:p text:style-name="Text_20_body">g^entilAj^o     høflig bemærkning; (en lille) opmærksomhed</text:p>
      <text:p text:style-name="Text_20_body">g^entil/o          høflighed</text:p>
      <text:p text:style-name="Text_20_body">g^entilUlo       høflig, beleven person; gentleman</text:p>
      <text:p text:style-name="Text_20_body">g^enUlo          fredsforstyrrer; generende person</text:p>
      <text:p text:style-name="Text_20_body">g^ermAdo       spiring</text:p>
      <text:p text:style-name="Text_20_body">g^erman/a        germansk; <text:span text:style-name="T1">~j lingvoj</text:span> germanske sprog</text:p>
      <text:p text:style-name="Text_20_body">g^ermano        <text:span text:style-name="T1">hist</text:span> germaner</text:p>
      <text:p text:style-name="Text_20_body">g^erm/i            spire; <text:span text:style-name="T1">ideo ~is en s^ia cerbo</text:span> en ide voksede frem i hendes hjerne</text:p>
      <text:p text:style-name="Text_20_body">g^ermIngo       kimbladsskede (fx hos græsser)</text:p>
      <text:p text:style-name="Text_20_body">g^ermo            spire, kim</text:p>
      <text:p text:style-name="Text_20_body">g^eto   (mindre) mole; (jf moleo)</text:p>
      <text:p text:style-name="Text_20_body">g^i       den, det</text:p>
      <text:p text:style-name="Text_20_body">g^i/a    dens, dets</text:p>
      <text:h text:style-name="Heading_20_3" text:outline-level="3"> Pg. 4</text:h>
      <text:p text:style-name="Text_20_body">g^ib/a  pukkelrygget; med udvækst</text:p>
      <text:p text:style-name="Text_20_body">g^ibAj^o         udvækst</text:p>
      <text:p text:style-name="Text_20_body">g^ibo   pukkel</text:p>
      <text:p text:style-name="Text_20_body">g^iboBovo      pukkelokse, zebu</text:p>
      <text:p text:style-name="Text_20_body">G^ibraltaro      Gibraltær (på Spaniens sydkyst)</text:p>
      <text:p text:style-name="Text_20_body">g^ibUlo           (en) pukkelrygget</text:p>
      <text:p text:style-name="Text_20_body">G^ibutio          Djibouti (stat i Østafrika)</text:p>
      <text:p text:style-name="Text_20_body">g^igo   gigue, jig, (hurtig dans)</text:p>
      <text:p text:style-name="Text_20_body"><text:soft-page-break/>g^igolo            gigolo (anset dansepartner)</text:p>
      <text:p text:style-name="Text_20_body">G^ingis-Ano   <text:span text:style-name="T1">hist</text:span> Djengis Khan (mongolsk erobrer)</text:p>
      <text:p text:style-name="Text_20_body">g^ino   gin (enebærbrændevin)</text:p>
      <text:p text:style-name="Text_20_body">g^inso  cowboybukser, jeans; (= g^inzo)</text:p>
      <text:p text:style-name="Text_20_body">g^irafo giraf</text:p>
      <text:p text:style-name="Text_20_body">g^irAj^o          overført beløb</text:p>
      <text:p text:style-name="Text_20_body">g^iri     overføre (penge), girere; glds endossere (→ endosi)</text:p>
      <text:p text:style-name="Text_20_body">g^irIlo girokort, overføringsformular</text:p>
      <text:h text:style-name="Heading_20_3" text:outline-level="3"> Pg. 5</text:h>
      <text:p text:style-name="Text_20_body">g^is      til, indtil; <text:span text:style-name="T1">~ kie?</text:span> hvor til?; <text:span text:style-name="T1">~ la arbo</text:span> indtil træet; <text:span text:style-name="T1">mi restos ~ morgau^</text:span> jeg bliver til i morgen; <text:span text:style-name="T1">nur ~ certa grado</text:span> kun til en vis grad; <text:span text:style-name="T1">estas loko por nur ok ~ dek personoj</text:span> der er kun plads til ottr til ti personer</text:p>
      <text:p text:style-name="Text_20_body">gîs !     hej! (som afsked)</text:p>
      <text:p text:style-name="Text_20_body">g^is baldau^!   vi ses snart!</text:p>
      <text:p text:style-name="Text_20_body">g^is iam ie!      vi ses på et eller andet tidspunkt et eller andet sted!</text:p>
      <text:p text:style-name="Text_20_body">g^is morgaû!   vi ses i morgen!</text:p>
      <text:p text:style-name="Text_20_body">g^is neniam!    her sætter jeg aldrig mine ben mere!</text:p>
      <text:p text:style-name="Text_20_body">g^is revido!     farvel!, på gensyn!; (jf adiaû)</text:p>
      <text:p text:style-name="Text_20_body">g^is tiam!        hej så længe!</text:p>
      <text:p text:style-name="Text_20_body">g^isAtendi      afvente (fx <text:span text:style-name="T1">s^ian alvenon</text:span> hendes ankomst)</text:p>
      <text:p text:style-name="Text_20_body">g^isDatIgi       opdatere, føre ajour; (jf aktualigi)</text:p>
      <text:h text:style-name="Heading_20_3" text:outline-level="3">Pg. 6</text:h>
      <text:p text:style-name="Text_20_body">g^isEkstreme   til det gderste</text:p>
      <text:p text:style-name="Text_20_body">g^isNuna         hidtidig</text:p>
      <text:p text:style-name="Text_20_body">g^isOsta          <text:span text:style-name="T1">fig</text:span> helt ind til marven, med liv og sjæl; <text:span text:style-name="T1">li estas ~ esperantisto</text:span> han er esperantist helt ind til marven</text:p>
      <text:p text:style-name="Text_20_body">g^isVivi           nå at opleve; <text:span text:style-name="T1">s^i ne ~is la edzig^on de sia filo</text:span> hun nåede ikke at opleve sin søns bryllup</text:p>
      <text:p text:style-name="Text_20_body">g^oj/a  glad; <text:span text:style-name="T1">~ rideto</text:span> et glad smil; <text:span text:style-name="T1">~n feston!</text:span> go' fest!</text:p>
      <text:p text:style-name="Text_20_body">g^oji    glæde sig (pro over), være glad; mi ~as ke vi restos! det glæder mig at du bliver!</text:p>
      <text:p text:style-name="Text_20_body">g^ojIga            glædelig</text:p>
      <text:p text:style-name="Text_20_body">g^ojIgi glæde, gøre glad; <text:span text:style-name="T1">tio ~as min!</text:span> det glæder mig ! <text:span text:style-name="T1">la letero ~is s^in</text:span> brevet gjorde hende glad</text:p>
      <text:p text:style-name="Text_20_body">g^oj/o  glæde; <text:span text:style-name="T1">vivi en ~ kaj plezuro</text:span> leve i fryd og gammen </text:p>
      <text:p text:style-name="Text_20_body"><text:soft-page-break/>g^uEma           nydelsessyg</text:p>
      <text:h text:style-name="Heading_20_3" text:outline-level="3">Pg. 7</text:h>
      <text:p text:style-name="Text_20_body">g^ui     nyde; kunne glæde sig over; <text:span text:style-name="T1">li ~is la fres^an aeron</text:span> han nod den friske luft; <text:span text:style-name="T1">s^i ~is perfektan sanstaton</text:span> kun kunne glæde sig over et perfekt helbred; <text:span text:style-name="T1">ili ~is utilon de lia helpemo</text:span> de nød godt af hans hjælpsomhed; <text:span text:style-name="T1">antau^~ la vojag^on</text:span> glæde sig til rejsen</text:p>
      <text:p text:style-name="Text_20_body"> </text:p>
      <text:p text:style-name="Text_20_body">g^uIga nydelsesrig</text:p>
      <text:p text:style-name="Text_20_body">g^uIlo  nydelsesmiddel</text:p>
      <text:p text:style-name="Text_20_body">g^u/o   nydelse; <text:span text:style-name="T1">la domo estis ~ por la akuloj</text:span> kuset var em fryd for øjet</text:p>
      <text:p text:style-name="Text_20_body">g^usta  rigtig, ret; <text:span text:style-name="T1">s^i estas la ~ persono por tiu tasko</text:span> hun er den rette person til opgaven; <text:span text:style-name="T1">la sole ~ reago</text:span> den eneste rigtige reaktion; <text:span text:style-name="T1">c^u tiu horlog^o estas ~ ?</text:span> går det ur rigtigt?</text:p>
      <text:p text:style-name="Text_20_body">g^ustAj^o       noget rigtigt; <text:span text:style-name="T1">fari la ~n en la g^usta tempo</text:span> gøre det rigtige på detrigtige tidspunkt</text:p>
      <text:p text:style-name="Text_20_body">g^usta Tempa  vorto et ord i rette tid</text:p>
      <text:p text:style-name="Text_20_body">g^ust/e lige; netop, lige akkurat; (som svar) ja netop, helt rigtigt, lige </text:p>
      <text:h text:style-name="Heading_20_3" text:outline-level="3"> Pg. 8</text:h>
      <text:p text:style-name="Text_20_body">                      præcis; <text:span text:style-name="T1">por diri pli ~</text:span> rettre sagt; <text:span text:style-name="T1">~ antau^ miaj okuloj</text:span> lige for øjnene af mig; <text:span text:style-name="T1">~ pro tio mi ne respondis</text:span> netop derfor svarede jeg ikke</text:p>
      <text:p text:style-name="Text_20_body">g^ustIgi           rette (til); justere; <text:span text:style-name="T1">~ la kravaton</text:span> rette på slipset; <text:span text:style-name="T1">~ la horlog^on</text:span> stille uret; (jf  alg^ustigi)</text:p>
      <text:p text:style-name="Text_20_body">g^ust/o            rigtighed; <text:span text:style-name="T1">~ de kalkulado</text:span> en beregnings rigtighed</text:p>
      <text:p text:style-name="Text_20_body"/>
      <text:p text:style-name="Standard"/>
      <text:h text:style-name="Heading_20_1" text:outline-level="1">h Pg.1</text:h>
      <text:p text:style-name="Standard">ha!<text:tab/>ha!; ah!</text:p>
      <text:p text:style-name="Standard">ha lo!<text:tab/>hallo! (i telefonen)</text:p>
      <text:p text:style-name="Standard">Habelo<text:tab/><text:span text:style-name="T1">bibl</text:span> Abel </text:p>
      <text:p text:style-name="Standard">hac^i<text:tab/>skravere (fx <text:span text:style-name="T1">aren en desegnaj^o</text:span> et område på en tegning)</text:p>
      <text:p text:style-name="Standard">hac^/o<text:tab/>skravering</text:p>
      <text:p text:style-name="Standard"><text:soft-page-break/>Hadeso<text:tab/><text:span text:style-name="T1">my</text:span> Hades; dødsriget</text:p>
      <text:p text:style-name="Standard">hafnio<text:tab/>hafnium (grundstof, Hf)</text:p>
      <text:p text:style-name="Standard">Hgo<text:tab/>Haog (Hollands regeringsby)</text:p>
      <text:p text:style-name="Standard">hag^o<text:tab/>pilgrimsfærd til Mekka</text:p>
      <text:p text:style-name="Standard">haitiAno<text:tab/>haitianer</text:p>
      <text:p text:style-name="Standard">Haitio<text:tab/>Haiti (stat i Caribien)</text:p>
      <text:p text:style-name="Standard">hajko<text:tab/>haiku (japansk digtform)</text:p>
      <text:p text:style-name="Standard">hajlEro<text:tab/>(et) hagl (nedbør)</text:p>
      <text:p text:style-name="Standard">hajl/i<text:tab/>hagle; <text:span text:style-name="T1">~as!</text:span> det hagler!</text:p>
      <text:p text:style-name="Standard">hajlo<text:tab/>hagl (nedbør); <text:span text:style-name="T1">~ da kugloj</text:span> kugleregn <text:s text:c="2"/></text:p>
      <text:h text:style-name="Heading_20_3" text:outline-level="3">Pg. 2</text:h>
      <text:p text:style-name="Standard">hahAj^o<text:tab/>hakket med; lahhelse <text:s/>(foder)</text:p>
      <text:p text:style-name="Standard">haki<text:tab/>hugge (fx <text:span text:style-name="T1">lignon</text:span> brænde); hakke (fx <text:span text:style-name="T1">viandon</text:span> hød, <text:span text:style-name="T1">upojn</text:span> løg); <text:span text:style-name="T1">g^i ~is <text:s/>por sia pinta beko</text:span> dan hakkede med sit spidse næb </text:p>
      <text:p text:style-name="Standard">hakIlo<text:tab/>(redskæb til at hugge eller hakke med, fx) ødse, hakkekniv </text:p>
      <text:p text:style-name="Standard">hak/o<text:tab/>hug</text:p>
      <text:p text:style-name="Standard">hakS^tigo<text:tab/>huggeblok</text:p>
      <text:p text:style-name="Standard">haladz/a<text:tab/>ildelugtende, (skodeligt) stinkende</text:p>
      <text:p text:style-name="Standard">haladz/i<text:tab/>dunste, stinke, (sundhedsskadeligt) </text:p>
      <text:p text:style-name="Standard">haladzo<text:tab/>dunst, (skadelig) stank </text:p>
      <text:p text:style-name="Standard">halebardo<text:tab/>hist hellebard (spyd med spids og økse)</text:p>
      <text:p text:style-name="Standard">haleluja!<text:tab/>halleluja!</text:p>
      <text:p text:style-name="Standard">halfo<text:tab/>midbanespiller; (= mezulo)</text:p>
      <text:p text:style-name="Standard">haliaeto<text:tab/>havørn; (dgl: maraglo)</text:p>
      <text:p text:style-name="Standard">halihero<text:tab/>gråsæl; (dgl: grizfoko); (= haliĥero)</text:p>
      <text:h text:style-name="Heading_20_3" text:outline-level="3">Pg. 3</text:h>
      <text:p text:style-name="Standard">halioto<text:tab/>søøre, abalone, (bløddyr); (dgl: marorelo)</text:p>
      <text:p text:style-name="Standard">halito<text:tab/>stensalt, halit; (dgl: minsalo) </text:p>
      <text:p text:style-name="Standard">halo<text:tab/>hal, sal</text:p>
      <text:p text:style-name="Standard">halogeno<text:tab/>kem halogen (saltdanner)</text:p>
      <text:p text:style-name="Standard"><text:soft-page-break/>haloo<text:tab/>lysende ring (fx omkring solen), halo; (i optik) lysrefleks (falsk lys)</text:p>
      <text:p text:style-name="Standard">halso<text:tab/>mar hals (til sejl)</text:p>
      <text:p text:style-name="Standard">haltEjo<text:tab/>stoppested; holdeplads</text:p>
      <text:p text:style-name="Standard">halterLevo<text:tab/>vægtløftning</text:p>
      <text:p text:style-name="Standard">haltero<text:tab/>spo håndvægt</text:p>
      <text:p text:style-name="Standard">halti<text:tab/>itr standse, gå i stå, gøre holdt, stoppe op; s^ia rigardo ~is c^e unu el ili hendes blik stoppede op ved en af dom; la oratoro ~is, interrompita de bruo taleren holdt inde, afbrudt af <text:s/>larm; (jf haltigi) </text:p>
      <text:p text:style-name="Standard">haltIgi<text:tab/>standse (fx preterpasanton en forbipasserende, la au^ton bilen)</text:p>
      <text:p text:style-name="Standard">halt/o<text:tab/>standsning; stop, (hort) ophold</text:p>
      <text:p text:style-name="Standard">haltoStreko<text:tab/>tankestreg</text:p>
      <text:h text:style-name="Heading_20_3" text:outline-level="3">Pg. 4</text:h>
      <text:p text:style-name="Standard">halucio<text:tab/>hallucination (falsk sanseoplævelse)</text:p>
      <text:p text:style-name="Standard">halukso<text:tab/>storetå; (dgl: pieda dikfingro)</text:p>
      <text:p text:style-name="Standard">hanadriado<text:tab/>happebavian; (dgl: mantela paviano)</text:p>
      <text:p text:style-name="Standard">hamako<text:tab/>hængekøje</text:p>
      <text:p text:style-name="Standard">hamamelido<text:tab/>troldnød (busk)</text:p>
      <text:p text:style-name="Standard">hamburgAg^o<text:tab/>(→ bovburgo; jf burgo) hamburger</text:p>
      <text:p text:style-name="Standard">Hamburgo<text:tab/>Hamburg</text:p>
      <text:p text:style-name="Standard">Hamleto<text:tab/>Hamlet (trærgedie <text:s/>af Shakespeare; oversat af Zamenhof i 1894)</text:p>
      <text:p text:style-name="Standard">hamstri<text:tab/>hamstre (fx nutraj^ojn fødevarer)</text:p>
      <text:p text:style-name="Standard">hamstro<text:tab/>hamster (lille gnaver)</text:p>
      <text:p text:style-name="Standard">hamstr/o<text:tab/>hamsting <text:s text:c="7"/></text:p>
      <text:p text:style-name="Standard">Hamurabo<text:tab/>Hammurapi (babylonisk konge)</text:p>
      <text:p text:style-name="Standard">handbalo<text:tab/>håndbold; (= manpilkado)</text:p>
      <text:h text:style-name="Heading_20_3" text:outline-level="3">Pg. 5</text:h>
      <text:p text:style-name="Standard">handikapo<text:tab/>handikap</text:p>
      <text:p text:style-name="Standard">handikapUlo<text:tab/>handikappet person</text:p>
      <text:p text:style-name="Standard">hangaro<text:tab/>hanger</text:p>
      <text:p text:style-name="Standard">Hanojo<text:tab/>Hanoi (Vietnams hovedstad)</text:p>
      <text:p text:style-name="Standard">Hanovro<text:tab/>Hannover (hovedstad i Viedersachsen) </text:p>
      <text:p text:style-name="Standard"><text:soft-page-break/>hansa urbo<text:tab/>hansestad (fx Hamburg)</text:p>
      <text:p text:style-name="Standard">Hanso<text:tab/>hist Hanseforbundet, Hansaen, (nordtysk handelsforbund)</text:p>
      <text:p text:style-name="Standard">hanti<text:tab/>hjemsøge, plage; tiu ideo dau^re ~as min den tanke spøger stadig i mit hoved</text:p>
      <text:p text:style-name="Standard">hapakso<text:tab/>engagsord (der i et mærk eller en litteratur kun optræder én gang)</text:p>
      <text:p text:style-name="Standard">hapalo<text:tab/>silkeabe (egernabe); (dgl: silksimio)</text:p>
      <text:p text:style-name="Standard">harakiri<text:tab/>begå harakiri</text:p>
      <text:p text:style-name="Standard">harakir/o<text:tab/>harakiri (japansk rituelt selvmord)</text:p>
      <text:h text:style-name="Heading_20_3" text:outline-level="3">Pg.6</text:h>
      <text:p text:style-name="Standard">harArang^o<text:tab/>frisure; (jf frizaj^o)</text:p>
      <text:p text:style-name="Standard">harAro<text:tab/>hår; <text:span text:style-name="T1">knabino kun blonda ~</text:span> en pige med blondt hår; (jf haro)</text:p>
      <text:p text:style-name="Standard">Harco<text:tab/>Harzen (bjergparti i Tyskland)</text:p>
      <text:p text:style-name="Standard">hardi<text:tab/>hærde (fx <text:span text:style-name="T1">s^talon</text:span> stål); <text:span text:style-name="T1">la batalado min ~is</text:span> kampen her hærdet mig </text:p>
      <text:p text:style-name="Standard">hardIg^i<text:tab/>blive hærdet; <text:span text:style-name="T1">~inta krimulo</text:span> en forhærdet forbryder</text:p>
      <text:p text:style-name="Standard">hardLuti<text:tab/>slaglodde; (= brazi)</text:p>
      <text:p text:style-name="Standard">hardVaro<text:tab/><text:span text:style-name="T1">edb</text:span> maskind, hardware; (= aparataro)</text:p>
      <text:p text:style-name="Standard">harEgo<text:tab/>børste (stift hår, fx svinebørste)</text:p>
      <text:p text:style-name="Standard">haremo<text:tab/>harem</text:p>
      <text:p text:style-name="Standard">harEto<text:tab/>tyndt hår; <text:span text:style-name="T1">lia vivo pendas de ~</text:span> hans liv hænger i en tynd tråd</text:p>
      <text:p text:style-name="Standard">harFendAdo ordkløveri, hårkløveri</text:p>
      <text:p text:style-name="Standard">harFoliklo<text:tab/>hårsæk; (= harsako)</text:p>
      <text:p text:style-name="Standard">harHava<text:tab/>behåret</text:p>
      <text:p text:style-name="Standard">haringo<text:tab/>sild</text:p>
      <text:h text:style-name="Heading_20_3" text:outline-level="3">Pg. 7</text:h>
      <text:p text:style-name="Standard">harKlipo<text:tab/>hårklemme, hårspænde</text:p>
      <text:p text:style-name="Standard">harmoni/a<text:tab/>harmonisk</text:p>
      <text:p text:style-name="Standard">harmoni/i<text:tab/>harmonere (<text:span text:style-name="T1">kun</text:span> med)</text:p>
      <text:p text:style-name="Standard">harmoniIgi<text:tab/>harmonesere (fx om musik, priser); bringe i harmoni</text:p>
      <text:p text:style-name="Standard">harmoniIko<text:tab/>harmonilære</text:p>
      <text:p text:style-name="Standard">harmoniko<text:tab/>(mund) harmonika; (jf a kordiono)</text:p>
      <text:p text:style-name="Standard">harmonio<text:tab/>harmoni, samklang, fred og fordragelighed</text:p>
      <text:p text:style-name="Standard"><text:soft-page-break/>harmoniumo<text:tab/>harmonium, stueorgel</text:p>
      <text:p text:style-name="Standard">harmono<text:tab/>mus overtone, (dgl: kromtono)</text:p>
      <text:p text:style-name="Standard"><text:s/>haro<text:tab/>hår; <text:span text:style-name="T1">knabino kun blondoj ~j</text:span> en pige med blondt hår; <text:span text:style-name="T1">peniko el melaj ~j</text:span> grævlingehårspensel; (jf hararo)</text:p>
      <text:p text:style-name="Standard">harp/i<text:tab/>spille på harpe</text:p>
      <text:p text:style-name="Standard">harpio<text:tab/>harpy (sydamerikansk ørn)</text:p>
      <text:h text:style-name="Heading_20_3" text:outline-level="3">Pg. 8</text:h>
      <text:p text:style-name="Standard">harPlektAj^o<text:tab/>fletning; (jf plektaj^o)</text:p>
      <text:p text:style-name="Standard">harpo<text:tab/>harpe</text:p>
      <text:p text:style-name="Standard">harpuno<text:tab/>harpun</text:p>
      <text:p text:style-name="Standard">harSekIgIlo<text:tab/>hårtørrer</text:p>
      <text:p text:style-name="Standard">harStarIga<text:tab/>hårrejsende</text:p>
      <text:p text:style-name="Standard">harTondo<text:tab/>klpning (af håret)</text:p>
      <text:p text:style-name="Standard">harTufo<text:tab/>hårtot</text:p>
      <text:p text:style-name="Standard">Harun-al-Ras^ido<text:tab/>Harun Al Rashid (kalif i Bagdad omkring år 800)</text:p>
      <text:p text:style-name="Standard">harVosto<text:tab/>hestehale (frisure); (= ponevosto)</text:p>
      <text:p text:style-name="Standard">hast/a<text:tab/>hastig; forhastet, overilet; <text:span text:style-name="T1">~, nefidinda konkludo</text:span> en forhasteb, utroværdig kouklusion</text:p>
      <text:p text:style-name="Standard">hast/e<text:tab/>ogs i al hast; <text:span text:style-name="T1">letero ~ skribita</text:span> et brev skrevet i al hast</text:p>
      <text:p text:style-name="Standard">hasti<text:tab/>haste, ile; forhaste sig; <text:span text:style-name="T1">ne ~u fari la taskon, <text:s/>restas sufic^e da tempo!</text:span> forhast dig nu ikke med opgaven, der er tid nok!</text:p>
      <text:p text:style-name="Standard">hast/o<text:tab/>hast, hastværk</text:p>
      <text:p text:style-name="Standard">has^is^o<text:tab/>hash</text:p>
      <text:p text:style-name="Standard">hau^bizo<text:tab/>haubits (kenon)</text:p>
      <text:h text:style-name="Heading_20_3" text:outline-level="3">Pg. 9</text:h>
      <text:p text:style-name="Standard">hau^li<text:tab/>hale (fx <text:span text:style-name="T1">s^nuregon</text:span> i et tov)</text:p>
      <text:p text:style-name="Standard">hau^sero<text:tab/>trosse (til fortøjning)</text:p>
      <text:p text:style-name="Standard">hau^siero<text:tab/>haussist (børsspekulant) </text:p>
      <text:p text:style-name="Standard">hau^tKremo<text:tab/>hudkrem (mod udtørring)</text:p>
      <text:p text:style-name="Standard">hau^to<text:tab/>hud, skind; ham; <text:span text:style-name="T1">la serpento dej^etis la ~n</text:span> slangen skiftede ham; <text:span text:style-name="T1">savi sian ~n</text:span> redde sit skind</text:p>
      <text:p text:style-name="Standard">hau^tSkvamo<text:tab/>skæl (i håret); (jf skvamo)</text:p>
      <text:p text:style-name="Standard"><text:soft-page-break/>Havajo<text:tab/>Hawaii</text:p>
      <text:p text:style-name="Standard">havAj^o<text:tab/>ejendele, besiddelser; <text:span text:style-name="T1">mia tuta ~</text:span> alt hvad jeg ejer og har</text:p>
      <text:p text:style-name="Standard">Havano<text:tab/>Havanna (Cubas hovedstad)</text:p>
      <text:p text:style-name="Standard">havAnto<text:tab/>ihændehaver</text:p>
      <text:p text:style-name="Standard">havEbla<text:tab/>som kan fås</text:p>
      <text:p text:style-name="Standard">havEbli<text:tab/>kunne fås, være i handelen</text:p>
      <text:p text:style-name="Standard">haveno<text:tab/>havn</text:p>
      <text:p text:style-name="Standard">havi<text:tab/>have, eje; <text:span text:style-name="T1">la muro ~as orelojn</text:span> væggene har ører</text:p>
      <text:h text:style-name="Heading_20_3" text:outline-level="3">Pg. 10</text:h>
      <text:p text:style-name="Standard">havIgi<text:tab/>skaffe, tilvejebringe; få fat i; hente; <text:span text:style-name="T1">~ al si taksion</text:span> få fat i en taxi; <text:span text:style-name="T1">mi ~os al vi vian jakon!</text:span> nu skal jeg hente din jakke!</text:p>
      <text:p text:style-name="Standard">hav/o<text:tab/>ejendele, besiddelser; <text:span text:style-name="T1">ju pli da ~, des pli da pravo</text:span> <text:s/>jo mere man ejer, lettere får man ret</text:p>
      <text:p text:style-name="Standard">hazard/a<text:tab/>tilfældig</text:p>
      <text:p text:style-name="Standard">hazard/e<text:tab/>tilfældigt, tilfældigvis</text:p>
      <text:p text:style-name="Standard">hazardLudo<text:tab/>hasardspil</text:p>
      <text:p text:style-name="Standard">hazardo<text:tab/>tilfældighed, tilfælde; <text:span text:style-name="T1">nura ~ et</text:span> rent tilfælde, en ren <text:s text:c="2"/>tilfældighed</text:p>
      <text:p text:style-name="Standard">he!<text:tab/>hør (du der)!, hallo!</text:p>
      <text:p text:style-name="Standard">hebreo<text:tab/>hebræer, jøde</text:p>
      <text:p text:style-name="Standard">hedero<text:tab/>vedbend (klatreplante)</text:p>
      <text:p text:style-name="Standard">hedonismo<text:tab/>hedonisme (nydelse som livsmål)</text:p>
      <text:p text:style-name="Standard">hegemonio<text:tab/>overherredømme, hegemoni</text:p>
      <text:h text:style-name="Heading_20_3" text:outline-level="3">Pg. 11</text:h>
      <text:p text:style-name="Standard">heg^o<text:tab/>hæk</text:p>
      <text:p text:style-name="Standard">hejm/a<text:tab/>hjemlig, hyggelig</text:p>
      <text:p text:style-name="Standard">hejm/e<text:tab/>hjemme; <text:span text:style-name="T1">sentu vin kiel ~!</text:span> lad som om du er hjemme!</text:p>
      <text:p text:style-name="Standard">hejmEco<text:tab/>hjemlig atmosfære; hygge</text:p>
      <text:p text:style-name="Standard">hejmFarIta<text:tab/>hjemmelavet; (jf memfarita)</text:p>
      <text:p text:style-name="Standard">hæjmo<text:tab/>hjem</text:p>
      <text:p text:style-name="Standard">hejmSopiro<text:tab/>hjemlængsel, hjesmoe</text:p>
      <text:p text:style-name="Standard">hejmTasko<text:tab/>hjemmeopgave</text:p>
      <text:p text:style-name="Standard"><text:soft-page-break/>hejmVeo<text:tab/>hjemve, nostalgi</text:p>
      <text:p text:style-name="Standard">hejtEjo<text:tab/>varmeværk</text:p>
      <text:p text:style-name="Standard">hejti<text:tab/>opvarme (fx <text:span text:style-name="T1">c^ambron</text:span> et værelse); fyre (fx <text:span text:style-name="T1">per tergaso</text:span> med naturgas)</text:p>
      <text:p text:style-name="Standard">hejtFormo<text:tab/>ovn (til opvarmning)</text:p>
      <text:p text:style-name="Standard">hejtIlo<text:tab/>varmeapparat, varmeovn</text:p>
      <text:p text:style-name="Standard">hejtIsto<text:tab/>varmemester; fgrbøder</text:p>
      <text:p text:style-name="Standard">hejt/o<text:tab/>opvarmning, varme- (fx <text:span text:style-name="T1">–instalaj^o</text:span> –anlæg); fyrings – (fx <text:span text:style-name="T1">–sezono</text:span>sæson)</text:p>
      <text:p text:style-name="Standard">hekatombo<text:tab/>hekatombe (vedslagtning, blodbad; hist offer på hundrede okur)</text:p>
      <text:h text:style-name="Heading_20_3" text:outline-level="3">Pg. 12</text:h>
      <text:p text:style-name="Standard">heksaedro<text:tab/>(→sesedro; PIV) heksazder (sekssidet leyme)ander</text:p>
      <text:p text:style-name="Standard">heksagono<text:tab/>(sæsangulo; PIV) sekskant</text:p>
      <text:p text:style-name="Standard">heksametro<text:tab/>heksameter (versemål)</text:p>
      <text:p text:style-name="Standard">hektaro<text:tab/>hektar (flademål)</text:p>
      <text:p text:style-name="Standard">hektika<text:tab/>hektisk (fx <text:span text:style-name="T1">febro</text:span> feber)</text:p>
      <text:p text:style-name="Standard">hekto<text:tab/>hekto- <text:s/>(led forstavelse for hundredgange en måleehed); <text:span text:style-name="T1">~litro</text:span> hektoliter (100 l)</text:p>
      <text:p text:style-name="Standard">hektoGramo<text:tab/>hektogram</text:p>
      <text:p text:style-name="Standard">hektoLitro<text:tab/>hehtoliter</text:p>
      <text:p text:style-name="Standard">hektoPascalo <text:tab/>hektopascal (målleenhed <text:s/>for tryk)</text:p>
      <text:p text:style-name="Standard">hela<text:tab/>lys, lys og klar; <text:span text:style-name="T1">~ buklaro</text:span> lyse lokker; <text:span text:style-name="T1">~ voc^o</text:span> en lys stemme</text:p>
      <text:p text:style-name="Standard">helBlua<text:tab/>lysebliå<text:tab/></text:p>
      <text:p text:style-name="Standard">heleboro<text:tab/>nyserod; (dgl: ternoherbo) </text:p>
      <text:p text:style-name="Standard">halenIsmo<text:tab/>hellenisme (buttuveren i Alexander den Stores verdensrige)</text:p>
      <text:p text:style-name="Standard">heleno<text:tab/>hellener, græker</text:p>
      <text:h text:style-name="Heading_20_3" text:outline-level="3">Pg. 13</text:h>
      <text:p text:style-name="Standard">Halesponto<text:tab/>Hellespont (oldtidens navn for Dardanellerne)</text:p>
      <text:p text:style-name="Standard">helFlava<text:tab/>lysegul</text:p>
      <text:p text:style-name="Standard">hel/i<text:tab/>være lys; <text:span text:style-name="T1">jam ~as!</text:span> det er allerede lyst!</text:p>
      <text:p text:style-name="Standard">heliantemo<text:tab/>soløje; (dgl: sunrozo)</text:p>
      <text:p text:style-name="Standard">helianto<text:tab/>solsikke; (dgl: sunfloro) </text:p>
      <text:p text:style-name="Standard">helic/a<text:tab/>skrue -; propel; <text:span text:style-name="T1">~ aviadilo</text:span> propelfly</text:p>
      <text:p text:style-name="Standard"><text:soft-page-break/>helico<text:tab/>skrue (på skib); propel; skruelinje</text:p>
      <text:p text:style-name="Standard">helIg^i<text:tab/>blive lys; <text:span text:style-name="T1">lia vizag^o ~is kiam s^i venis</text:span> hans ansigt lyste op da hun kom</text:p>
      <text:p text:style-name="Standard">heliko<text:tab/>snegl (med hus), (jf lima ko); an sneglen (i det indre øre)</text:p>
      <text:p text:style-name="Standard">helikoptero<text:tab/>helikopter</text:p>
      <text:p text:style-name="Standard">helikrizo<text:tab/>evighedsblomst; (dgl: eternfloro)</text:p>
      <text:p text:style-name="Standard">helikco<text:tab/>an helix (ørets ombøjede kant)<text:tab/> <text:s text:c="2"/></text:p>
      <text:h text:style-name="Heading_20_3" text:outline-level="3">Pg. 14</text:h>
      <text:p text:style-name="Standard">heliocentra<text:tab/><text:span text:style-name="T1">astr</text:span> heliocentrisk (med solen i centrum)</text:p>
      <text:p text:style-name="Standard">heliotropo<text:tab/>heliotrop (plante der drejer sig efter solen)</text:p>
      <text:p text:style-name="Standard">heliumo<text:tab/>helium (grundstof, He)</text:p>
      <text:p text:style-name="Standard">hel/o<text:tab/>det lyse; <text:span text:style-name="T1">la nokta luna ~</text:span> mattens månaskær</text:p>
      <text:p text:style-name="Standard">helodeo<text:tab/>vandpest (vandplante); (dgl: akvopesto)</text:p>
      <text:p text:style-name="Standard">help/e<text:tab/>de ved hjælp af </text:p>
      <text:p text:style-name="Standard">helpEma<text:tab/>hjælpsom</text:p>
      <text:p text:style-name="Standard">helpi<text:tab/>hjælpe; <text:span text:style-name="T1">~u lin!</text:span> hjælp ham!; <text:span text:style-name="T1">mi ~os al vi!</text:span> nu skal jeg hjælpe!; <text:span text:style-name="T1">bonvolu ~!</text:span> hjælp (mig) lige!</text:p>
      <text:p text:style-name="Standard">helpIlo<text:tab/>hjælpemiddel</text:p>
      <text:p text:style-name="Standard">help/o<text:tab/>hjælp; <text:span text:style-name="T1">~n!</text:span> hjælp!; <text:span text:style-name="T1">krii ~n</text:span> råbel om hjælp</text:p>
      <text:p text:style-name="Standard">Halsinko<text:tab/>Helsinki</text:p>
      <text:p text:style-name="Standard">helvelo<text:tab/>foldhat (svamp)</text:p>
      <text:h text:style-name="Heading_20_3" text:outline-level="3">Pg. 15</text:h>
      <text:p text:style-name="Standard">HelvetIlo<text:tab/>Helvetia (latimsk for Svejts)</text:p>
      <text:p text:style-name="Standard">helveto<text:tab/>helvetier</text:p>
      <text:p text:style-name="Standard">hemanto<text:tab/>blodblomst; (dgl: sangafloro)</text:p>
      <text:p text:style-name="Standard">hematito<text:tab/>hænatit, jernglans; blodsten</text:p>
      <text:p text:style-name="Standard">hemetopo<text:tab/>strandskade; (dgl: marpigo)</text:p>
      <text:p text:style-name="Standard">hemerokalo<text:tab/>daglilje; (dgl: taglilio)</text:p>
      <text:p text:style-name="Standard">hemiono<text:tab/>halvæsel (asiatisk vildæsel)</text:p>
      <text:p text:style-name="Standard">hemiplegio<text:tab/><text:span text:style-name="T1">med</text:span> hemiparese, hemiplegi, halvsidig lammelse</text:p>
      <text:p text:style-name="Standard">hemisfero<text:tab/>halvkugle, hemisfære; an halvdel af storkjernen</text:p>
      <text:p text:style-name="Standard">hemistiko<text:tab/>hemistik, halvvers (halv verslinje)</text:p>
      <text:p text:style-name="Standard"><text:soft-page-break/>hemofilio<text:tab/>blødersygdom</text:p>
      <text:p text:style-name="Standard">hamoglobino<text:tab/>hæmoglobin (blodets røde farvestof)</text:p>
      <text:p text:style-name="Standard">hemoroido<text:tab/>hæmoride (udvidet åre ved endetarmen) </text:p>
      <text:h text:style-name="Heading_20_3" text:outline-level="3">Pg. 16</text:h>
      <text:p text:style-name="Standard">henao<text:tab/>henna (farvestof, fx til hår)</text:p>
      <text:p text:style-name="Standard">heni<text:tab/>vrinske; <text:span text:style-name="T1">la c^evalo ~is</text:span> hesten vrinskede</text:p>
      <text:p text:style-name="Standard">henro<text:tab/><text:span text:style-name="T1">fys</text:span> henry (måleenhed for induktans)</text:p>
      <text:p text:style-name="Standard">hepata<text:tab/>cirozo skrumpelaver</text:p>
      <text:p text:style-name="Standard">hepatAj^o<text:tab/>lever (tilberedt som mad)</text:p>
      <text:p text:style-name="Standard">hepatFolio<text:tab/>blå anemone</text:p>
      <text:p text:style-name="Standard">hepatiko<text:tab/>levermos, (= hepatmusko); blå anemone, (= hepatfolio)</text:p>
      <text:p text:style-name="Standard">hepatIto<text:tab/>leverbetændelse</text:p>
      <text:p text:style-name="Standard">hepatMusko<text:tab/>levermos (plante)</text:p>
      <text:p text:style-name="Standard">hepato<text:tab/>lever</text:p>
      <text:p text:style-name="Standard">heptagono<text:tab/>(→ sepangulo; VA) syvkant</text:p>
      <text:p text:style-name="Standard">harakleo<text:tab/>ljørneklo (plante)</text:p>
      <text:p text:style-name="Standard">Heraklo<text:tab/>my Herakles (græsk helt; hos romerne: Herkules)</text:p>
      <text:p text:style-name="Standard">heraldiko<text:tab/>heraldik (læren om vålanskjolde) </text:p>
      <text:h text:style-name="Heading_20_3" text:outline-level="3">Pg. 17</text:h>
      <text:p text:style-name="Standard">herbAc^o<text:tab/>ringe, vedslidt græs, elendig plante; ukrudt, (= trudherbo)</text:p>
      <text:p text:style-name="Standard">herbario<text:tab/>herbarium (samling af tørrede planter) </text:p>
      <text:p text:style-name="Standard">herbEja<text:tab/>kreso engkarse </text:p>
      <text:p text:style-name="Standard">herbEjo<text:tab/>eng</text:p>
      <text:p text:style-name="Standard">herbEjReg^Ino<text:tab/>mjødurt</text:p>
      <text:p text:style-name="Standard">herbicido<text:tab/>ukrudtsmiddel</text:p>
      <text:p text:style-name="Standard">herbo<text:tab/>græs; (ikke – træagtig) plante, urt; arom~, spic~ krydderurt; drog~ lægeplante</text:p>
      <text:p text:style-name="Standard">herboMang^Ulo<text:tab/>zo planteæder; (=herbovoro)</text:p>
      <text:p text:style-name="Standard">herbovora<text:tab/>zo planteædende</text:p>
      <text:p text:style-name="Standard">herbRadika<text:tab/>græsrods – (fx <text:span text:style-name="T1">movado</text:span> – bevægelse)</text:p>
      <text:p text:style-name="Standard">herbSalo<text:tab/>urtesalt </text:p>
      <text:p text:style-name="Standard"><text:soft-page-break/>herbSaltUlo<text:tab/>græshoppe</text:p>
      <text:p text:style-name="Standard">herco<text:tab/>fys hertz (måleenhed for frekvens)</text:p>
      <text:p text:style-name="Standard">hered/a<text:tab/>arvelig (fx <text:span text:style-name="T1">malsano</text:span> sygdom); arve- (fx <text:span text:style-name="T1">imposto</text:span> –afgist)</text:p>
      <text:p text:style-name="Standard">heredAg^ o<text:tab/>arv</text:p>
      <text:p text:style-name="Standard">heredAnto<text:tab/>arving; arvtager</text:p>
      <text:p text:style-name="Standard">heredi<text:tab/>arve (fx <text:span text:style-name="T1">im de iu</text:span> noget efter nogen)</text:p>
      <text:p text:style-name="Standard">heredIgi<text:tab/>indsætte som arving; testamentere (fx <text:span text:style-name="T1">ion al iu</text:span> noget til nogen); <text:span text:style-name="T1">s^i ~is lin pri la domo</text:span> hun indsatta kam som</text:p>
      <text:h text:style-name="Heading_20_3" text:outline-level="3">Pg. 18</text:h>
      <text:p text:style-name="Standard">hered/o<text:tab/>arv; det at ærve</text:p>
      <text:p text:style-name="Standard">heredOrdo<text:tab/>arvefølge</text:p>
      <text:p text:style-name="Standard">hesez/a<text:tab/>kættersk</text:p>
      <text:p text:style-name="Standard">hesez/i<text:tab/>være kættersk, optræde kættersk</text:p>
      <text:p text:style-name="Standard">herezo<text:tab/>kætteri</text:p>
      <text:p text:style-name="Standard">herezUlo<text:tab/>kætter</text:p>
      <text:p text:style-name="Standard">Herkulo<text:tab/><text:span text:style-name="T1">my</text:span>. Herkules (berømt for sin styrke); <text:span text:style-name="T1">asto</text:span> Herkules (stjernebillede)</text:p>
      <text:p text:style-name="Standard">harmafrodita<text:tab/>hermafrodit (tvekønnet individ)</text:p>
      <text:p text:style-name="Standard">hermeneu^tiko<text:tab/>hermeneutik (læren om for tolkning)</text:p>
      <text:p text:style-name="Standard">hermeta<text:tab/>kosmetisk, (Iukkel) <text:s/>lufttæt; utilgængelig; <text:span text:style-name="T1">~ fermaj^o</text:span> luftlæt lukning; <text:span text:style-name="T1">preskau^ ~ izolig^o</text:span> næsten total isolation</text:p>
      <text:p text:style-name="Standard">hermetika<text:tab/>→ hermeta; (jf VA)</text:p>
      <text:p text:style-name="Standard">herniario<text:tab/>brudurt (brokurt); (dgl: herniherbo)</text:p>
      <text:h text:style-name="Heading_20_3" text:outline-level="3">Pg. 19</text:h>
      <text:p text:style-name="Standard">herniHerbo<text:tab/>brudurt (brokurt)</text:p>
      <text:p text:style-name="Standard">hernio<text:tab/>brok</text:p>
      <text:p text:style-name="Standard">hero/a<text:tab/>heroisk, heltemodig, helte <text:s/>- (fx <text:span text:style-name="T1">ago</text:span> –gerning)</text:p>
      <text:p text:style-name="Standard">heroAj^o<text:tab/>heltedåd, helregerning</text:p>
      <text:p text:style-name="Standard">Herodo<text:tab/><text:span text:style-name="T1">hist</text:span> Herodes (konge over Zudæa) </text:p>
      <text:p text:style-name="Standard">heroEco<text:tab/>heltemod, heroisme</text:p>
      <text:p text:style-name="Standard">heroIno<text:tab/>helrinde</text:p>
      <text:p text:style-name="Standard"><text:soft-page-break/>heroino<text:tab/>heroin</text:p>
      <text:p text:style-name="Standard">heroo<text:tab/>helt; <text:span text:style-name="T1">my</text:span> hero(s)</text:p>
      <text:p text:style-name="Standard">herold/i<text:tab/>forkynde, bebude; ~ la <text:span text:style-name="T1">printempon</text:span> indvarsle forårets komme</text:p>
      <text:p text:style-name="Standard">heroldo<text:tab/>budbringer; hist herold; ~de <text:span text:style-name="T1">printempo</text:span> forårsbebuder</text:p>
      <text:p text:style-name="Standard">Heroldo de Esperanto<text:tab/>(mafhængigt esperantoblad, grundlagt 1920)</text:p>
      <text:p text:style-name="Standard">herpeto<text:tab/>herpes, forkølelsessår</text:p>
      <text:h text:style-name="Heading_20_3" text:outline-level="3"><text:s text:c="30"/><text:tab/><text:tab/>Pg. 20</text:h>
      <text:p text:style-name="Standard">herso<text:tab/>skodde (fx <text:span text:style-name="T1">en irigacia kanalo</text:span> i en vandingskanal); faaldgitter (fx <text:span text:style-name="T1">en kastelpordego</text:span> i en borgport)</text:p>
      <text:p text:style-name="Standard">HesIo<text:tab/>Hessen (delstat i Tyskland); (= Heslasdo)</text:p>
      <text:p text:style-name="Standard">heso<text:tab/>hesser (borger i Hassen)<text:tab/></text:p>
      <text:p text:style-name="Standard">hesperido<text:tab/>aftenstjerne (plante); (dgl: vespera damo) </text:p>
      <text:p text:style-name="Standard">hetajro<text:tab/>hetære (dannet prostitueret i oldtidens Grækenland)</text:p>
      <text:p text:style-name="Standard">heterogena<text:tab/>heterogen, uensartet</text:p>
      <text:p text:style-name="Standard">heu^ristiko<text:tab/>heuristik (læren om metoder i videnskaben)</text:p>
      <text:p text:style-name="Standard">hezit/a<text:tab/>tøvende; <text:span text:style-name="T1">per ~j pas^oj</text:span> med tørende skridt</text:p>
      <text:p text:style-name="Standard">hezitEma<text:tab/>ubeslutsom</text:p>
      <text:p text:style-name="Standard">heziti<text:tab/>tøve; vakle; <text:span text:style-name="T1">ec^ momenton s^i ne ~is</text:span> hun tøvede ikke så meget som et øjeblik</text:p>
      <text:p text:style-name="Standard">hezit/o<text:tab/>tøven; <text:span text:style-name="T1">sen ia ajn ~</text:span> uden nogen som helst tøven</text:p>
      <text:p text:style-name="Standard">hiacinto<text:tab/>hyacint (plante)</text:p>
      <text:h text:style-name="Heading_20_3" text:outline-level="3"><text:s text:c="37"/><text:tab/><text:tab/>Pg. 21</text:h>
      <text:p text:style-name="Standard"><text:s/>Hiadoj<text:tab/>Hyaderne, regnstjernerne, (stjernehob i Tyren)</text:p>
      <text:p text:style-name="Standard">hiato<text:tab/>hiat (vokalsammenstød, fx vi iler)</text:p>
      <text:p text:style-name="Standard">hibisko<text:tab/>hibiscus, hawaiiblomst</text:p>
      <text:p text:style-name="Standard">hibrido<text:tab/>bastad, krydsning, hybrid</text:p>
      <text:p text:style-name="Standard">hida<text:tab/>hæslig, afskydig; gyselig</text:p>
      <text:p text:style-name="Standard">hidno<text:tab/>pigsvamp; (dgl: pikilfungo)</text:p>
      <text:p text:style-name="Standard">hidranto<text:tab/>brandhane; (= fajrokrano)</text:p>
      <text:p text:style-name="Standard">hidrargo<text:tab/>kviksølv (grundstof, Hg)</text:p>
      <text:p text:style-name="Standard">hidrau^ælika<text:tab/>hydraulisk (fx <text:span text:style-name="T1">bremso</text:span> bremse)</text:p>
      <text:p text:style-name="Standard">hidrau^liko<text:tab/>hydraulik (læren om væsker i rør)</text:p>
      <text:p text:style-name="Standard"><text:soft-page-break/>hidro<text:tab/>hydra (<text:span text:style-name="T1">my</text:span> mangehovedet ukyre; <text:span text:style-name="T1">fig</text:span> sejlivet onde; <text:span text:style-name="T1">zo</text:span> ferskvandspolyp); <text:span text:style-name="T1">kem</text:span> (som præfiks) hydrogen</text:p>
      <text:p text:style-name="Standard">Hidro<text:tab/>Vandslangen, Hydra, (stjernebillede)</text:p>
      <text:p text:style-name="Standard">hidro- <text:tab/>hydro- (del af visse int. ord, med betydningen <text:span text:style-name="T1">vænd-)</text:span></text:p>
      <text:p text:style-name="Standard">hidrocefalo<text:tab/>vand i hovedet, hydrocefalus</text:p>
      <text:p text:style-name="Standard">hidrodinamiko<text:tab/>hydrodynamik (lærenom væskers bevægelser)</text:p>
      <text:h text:style-name="Heading_20_3" text:outline-level="3"><text:s text:c="13"/><text:tab/><text:tab/><text:tab/>Pg. 22</text:h>
      <text:p text:style-name="Standard">hidroelektrEjo<text:tab/>(→ ahvoelektrejo; jf VA) vandkraftværk)</text:p>
      <text:p text:style-name="Standard">hidrofono<text:tab/>hydrofon (undervandsudstyr til at lytte og pejle)</text:p>
      <text:p text:style-name="Standard">hidrogeno<text:tab/>birnt, hydrogen, (grundstof, H) </text:p>
      <text:p text:style-name="Standard">hidrografio<text:tab/>hydrografi (videnskaben om jordens vandomræder)</text:p>
      <text:p text:style-name="Standard">hidrokarito<text:tab/>frøbid (plante); (dgl: akvotelero, akvoumbiliko)</text:p>
      <text:p text:style-name="Standard">hidrokotilo<text:tab/>vandnavle (plante); (dgl: akvotelero, akvoumbiliko</text:p>
      <text:p text:style-name="Standard">hidroplano<text:tab/>vandflyver, hydroplan</text:p>
      <text:p text:style-name="Standard">hidropso<text:tab/>vattersot (væskeophobning i vævene) </text:p>
      <text:p text:style-name="Standard">hidrostatiko<text:tab/>hydrostatik (læren om væskers ligevægt)</text:p>
      <text:p text:style-name="Standard">hieno<text:tab/>hyæne</text:p>
      <text:p text:style-name="Standard">hieracio<text:tab/>høgeurt; (dgl: akcipitroherbo)</text:p>
      <text:p text:style-name="Standard">hierarkio<text:tab/>hierarki, rangorden</text:p>
      <text:p text:style-name="Standard"><text:s text:c="9"/><text:tab/><text:tab/><text:tab/>Pg.23</text:p>
      <text:p text:style-name="Standard">hierau^<text:tab/>i går; <text:span text:style-name="T1">~ matene</text:span> i gås morges; <text:span text:style-name="T1">antau^~</text:span> i forgårs; <text:span text:style-name="T1">la gezeto de ~</text:span> avisen fra i går</text:p>
      <text:p text:style-name="Standard">hierau^/a<text:tab/>(som fandt sted eller fandtes i går, fx) <text:span text:style-name="T1">la ~ festo</text:span> gårsdsgens fest; <text:span text:style-name="T1">la ~ mondo</text:span> verden af i går</text:p>
      <text:p text:style-name="Standard">hieroglifo<text:tab/>hieroglyf (oldegyptisk skrifttegn); <text:span text:style-name="T1">~j (ogs)</text:span> kragetæer</text:p>
      <text:p text:style-name="Standard">higien/a<text:tab/>hygiejnisk, renlig</text:p>
      <text:p text:style-name="Standard">higieno<text:tab/>hygiejno</text:p>
      <text:p text:style-name="Standard">higrometro<text:tab/>fugtighedsmåler, hygrometer</text:p>
      <text:p text:style-name="Standard">hikorio<text:tab/>hickory slægt af <text:s/>(am.valvnøddetræer); </text:p>
      <text:p text:style-name="Standard">hilo<text:tab/>løvfrø</text:p>
      <text:p text:style-name="Standard">Himalajo<text:tab/>Himalaja</text:p>
      <text:p text:style-name="Standard">himentopo<text:tab/>styltelæber (fugl)</text:p>
      <text:p text:style-name="Standard">himeno<text:tab/>mødomskinde, hymen</text:p>
      <text:p text:style-name="Standard">himenoptero<text:tab/>årevinget onsekt (fx bi, myre, hveps); <text:span text:style-name="T1">~j (ogs)</text:span> (ordenen årevingede</text:p>
      <text:h text:style-name="Heading_20_3" text:outline-level="3"><text:soft-page-break/><text:s/><text:tab/><text:tab/><text:tab/>Pg. 24</text:h>
      <text:p text:style-name="Standard">himnAro<text:tab/>salmebog</text:p>
      <text:p text:style-name="Standard">himno<text:tab/>salme; hymne; <text:span text:style-name="T1">nacia ~</text:span> nationalsang</text:p>
      <text:p text:style-name="Standard">Hinda Unio<text:tab/>Indien; (jf Baratio)</text:p>
      <text:p text:style-name="Standard">hind Eu^ropa<text:tab/>indoenropæisk; <text:span text:style-name="T1">glds</text:span> arisk</text:p>
      <text:p text:style-name="Standard">hindia lingvo<text:tab/>hindi (officielt sprog i Indien)</text:p>
      <text:p text:style-name="Standard">HindIo<text:tab/>Indien; (Hinda Unio)</text:p>
      <text:p text:style-name="Standard">hindIrana<text:tab/>indoiransk; <text:span text:style-name="T1">glds</text:span> arisk</text:p>
      <text:p text:style-name="Standard">hindo<text:tab/>inder</text:p>
      <text:p text:style-name="Standard">hinduIsmo<text:tab/>hinduisme</text:p>
      <text:p text:style-name="Standard">hinduo<text:tab/>hindu</text:p>
      <text:p text:style-name="Standard">hipeastro<text:tab/>ridderstjerne (plante)</text:p>
      <text:p text:style-name="Standard">hiper-<text:tab/>hyper- (del af visse int. ord, med betydningen <text:span text:style-name="T1">over-, super-)</text:span> Bem: ved mere ælmivdelige eo- ord udfyldes denne funktion afte af –eg-,fx <text:span text:style-name="T1">elegantega</text:span> superelegant, <text:span text:style-name="T1">modernege</text:span> hypermoderne </text:p>
      <text:h text:style-name="Heading_20_3" text:outline-level="3"><text:s text:c="36"/><text:tab/><text:tab/>Pg. 25</text:h>
      <text:p text:style-name="Standard">hiperbolo<text:tab/><text:span text:style-name="T1">mat</text:span> hyperbel; spr overdrivelse (fx <text:span text:style-name="T1">tondra voc^a</text:span> en tordnende stemme)</text:p>
      <text:p text:style-name="Standard">hiperboliodo<text:tab/><text:span text:style-name="T1">mat</text:span> hyperboloide (fremkommer ved at dreje en hyperbel om en af dens akser)</text:p>
      <text:p text:style-name="Standard">hiperiko<text:tab/>perikon (plante)</text:p>
      <text:p text:style-name="Standard">hipermetropa<text:tab/>langsynet; (dgl: malmiopa )</text:p>
      <text:p text:style-name="Standard">hiperono<text:tab/><text:span text:style-name="T1">fys</text:span> hyperon (elementarpartikel)</text:p>
      <text:p text:style-name="Standard">hipertensio<text:tab/>for højt blodtryk, hypertension; (dgl: (tro) alta sangopremo) </text:p>
      <text:p text:style-name="Standard">hipertrofio<text:tab/><text:span text:style-name="T1">med</text:span> hypertrofi (et organs overudvikling) </text:p>
      <text:p text:style-name="Standard">hipio<text:tab/>hippie (ungdomsoprører fra 1960'srne)</text:p>
      <text:p text:style-name="Standard">hipno<text:tab/>cypresmos (plante)</text:p>
      <text:p text:style-name="Standard">hipnot/a<text:tab/>hpnotisk</text:p>
      <text:p text:style-name="Standard">hipnot/i<text:tab/>være hypnotisæret </text:p>
      <text:h text:style-name="Heading_20_3" text:outline-level="3"><text:s text:c="16"/><text:tab/><text:tab/>Pg. 26</text:h>
      <text:p text:style-name="Standard">hipnotIgi<text:tab/>hypnotisere (fx <text:span text:style-name="T1">pacienton</text:span> en patient)</text:p>
      <text:p text:style-name="Standard">hipnotIgIsto<text:tab/>hypnotisør</text:p>
      <text:p text:style-name="Standard"><text:soft-page-break/>hipnoto<text:tab/>hyprose</text:p>
      <text:p text:style-name="Standard">hipocentro<text:tab/>hypocentrum (centrum for jordskælvi) </text:p>
      <text:p text:style-name="Standard">hipodromo<text:tab/>hippodrom (bane til hestevæddeløb)</text:p>
      <text:p text:style-name="Standard">hipofeo<text:tab/>havtorn, sandtidse, klintepil, klittorn</text:p>
      <text:p text:style-name="Standard">hipofizo<text:tab/>hypofyse (kirtel) </text:p>
      <text:p text:style-name="Standard">hipogloso<text:tab/>helleflynder</text:p>
      <text:p text:style-name="Standard">hipogrifo<text:tab/>hippogrif (fabeldyr, hest med grifhoved)</text:p>
      <text:p text:style-name="Standard">hipokampo<text:tab/>søhest, (dgl: marc^evalo); <text:span text:style-name="T1">my</text:span> hippokamp (fabeldyr, halvt hest, halvt fisk)</text:p>
      <text:p text:style-name="Standard">hipokas^tono<text:tab/>hestekastanje; (dgl: c^evalkas^tano)</text:p>
      <text:h text:style-name="Heading_20_3" text:outline-level="3">Pg. 27</text:h>
      <text:p text:style-name="Standard">hipekero<text:tab/>kongepen (planten); (dgl: porkidoherbo)</text:p>
      <text:p text:style-name="Standard">hipokondsio<text:tab/>hypokondri (tilbøjelighed til at føla sig syg)</text:p>
      <text:p text:style-name="Standard">hipokondirUlo<text:tab/>hypokonder</text:p>
      <text:p text:style-name="Standard">hipokrit/a<text:tab/>hyklerisk</text:p>
      <text:p text:style-name="Standard">hipokriti<text:tab/>hykle, forstille sig; ~ honeston hykle hæderlighed, lade som om man er hæderlig</text:p>
      <text:p text:style-name="Standard">hipokritUlo<text:tab/>hykler</text:p>
      <text:p text:style-name="Standard">hipolao<text:tab/>gulbug (fugl)</text:p>
      <text:p text:style-name="Standard">hipopotamo<text:tab/>flodhest</text:p>
      <text:p text:style-name="Standard">hipotek/i<text:tab/>belåne, optage lån i, (fx <text:span text:style-name="T1">sian</text:span> <text:span text:style-name="T1">domon</text:span> sit hus)</text:p>
      <text:p text:style-name="Standard">hipoteko<text:tab/>prioritet, pant i fast ejendom </text:p>
      <text:p text:style-name="Standard">hipotensio<text:tab/>for lart blodtryk, hypotension; (dgl: (tro) hnalalta sangopremo)</text:p>
      <text:p text:style-name="Standard">hipotenuzo<text:tab/><text:span text:style-name="T1">mat</text:span> hypotenuse</text:p>
      <text:h text:style-name="Heading_20_3" text:outline-level="3"><text:s text:c="9"/><text:tab/><text:tab/><text:tab/>Pg. 28</text:h>
      <text:p text:style-name="Standard">hipotez/a<text:tab/>hypotetisk</text:p>
      <text:p text:style-name="Standard">hipotez/i<text:tab/>arbejde ud fra en hypotese om (fx <text:span text:style-name="T1">kvinjarajn intertempojn</text:span> femårs tidsintervaller)</text:p>
      <text:p text:style-name="Standard">hipotezo<text:tab/>hypotese, foreløbig teori</text:p>
      <text:p text:style-name="Standard">hiparido<text:tab/>vandspir, hastekale, (plante)</text:p>
      <text:p text:style-name="Standard">Hiros^imo<text:tab/>Hiroskima (ødelægt af den første atombombe i 1945)</text:p>
      <text:p text:style-name="Standard">hirta<text:tab/>strittende (fx <text:span text:style-name="T1">~j haraj, pikiloj</text:span> strittende hår, pigge), opretstaende; uplejet (fx <text:span text:style-name="T1">barbo</text:span> sk. eg), rodet (fx <text:span text:style-name="T1">stilo</text:span> stil)</text:p>
      <text:p text:style-name="Standard"><text:soft-page-break/>hirt/i<text:tab/>stritte, stå lige lodret op; være rodet, være uplejet, (from hår)</text:p>
      <text:p text:style-name="Standard">hirtIgi<text:tab/>få til at rejse sig (fx om kår), få til at stritte; stritte med</text:p>
      <text:p text:style-name="Standard">hirtIg^i<text:tab/>komme til at stritte; <text:span text:style-name="T1">la haroj ~is sur mia kapo</text:span> hårene rejste sig på mit hoved</text:p>
      <text:p text:style-name="Standard">hirudo<text:tab/>blodigle</text:p>
      <text:h text:style-name="Heading_20_3" text:outline-level="3"><text:s text:c="22"/><text:tab/><text:tab/>Pg. 29</text:h>
      <text:p text:style-name="Standard">hirundo<text:tab/>svale; <text:span text:style-name="T1">unu ~ printempon ne al portas</text:span> én svale gør ingen sommer</text:p>
      <text:p text:style-name="Standard">hirundVostUlo<text:tab/>svalehale (sommerfugl)</text:p>
      <text:p text:style-name="Standard">hisi<text:tab/>hejse (fx <text:span text:style-name="T1">flagon</text:span> et flag, <text:span text:style-name="T1">velon</text:span> et sejl)</text:p>
      <text:p text:style-name="Standard">histIlo<text:tab/>hejseapparat; <text:span text:style-name="T1">mar</text:span> fald (tov, hvormed et sejl hejses)</text:p>
      <text:p text:style-name="Standard">hiskiamo<text:tab/>bulmeurt</text:p>
      <text:p text:style-name="Standard">hisopo<text:tab/>isop (busk)</text:p>
      <text:p text:style-name="Standard">HispanIo<text:tab/>Spaniem; (= Hispanujo)</text:p>
      <text:p text:style-name="Standard">hispano<text:tab/>spanier</text:p>
      <text:p text:style-name="Standard">histeri/a<text:tab/>hysterisk</text:p>
      <text:p text:style-name="Standard">histerio<text:tab/>hysteri</text:p>
      <text:p text:style-name="Standard">histeriUlo<text:tab/>hysteriker</text:p>
      <text:p text:style-name="Standard">histo<text:tab/>væv (fx <text:span text:style-name="T1">osta ~</text:span> knoglevæv, <text:span text:style-name="T1">muskola ~</text:span> muskelvæv)</text:p>
      <text:p text:style-name="Standard">histologio<text:tab/>vævslære, histologi</text:p>
      <text:h text:style-name="Heading_20_3" text:outline-level="3"><text:s text:c="6"/><text:tab/><text:tab/><text:tab/>Pg. 30</text:h>
      <text:p text:style-name="Standard">histologo<text:tab/>histolog</text:p>
      <text:p text:style-name="Standard">histori/a<text:tab/>historisk; <text:span text:style-name="T1">~ momento</text:span> et historisk øjeblik; <text:span text:style-name="T1">la ~j tempo</text:span>j historisk tid; <text:span text:style-name="T1">antau^ ~ civilizo</text:span> en forhistorisk civilisation</text:p>
      <text:p text:style-name="Standard">historiIsto<text:tab/>historiker</text:p>
      <text:p text:style-name="Standard">historio<text:tab/>historie; <text:span text:style-name="T1">mond~</text:span> verdenshistorie; <text:span text:style-name="T1">tio eniros <text:s/>la ~n</text:span> det går over i historien </text:p>
      <text:p text:style-name="Standard">historiografio<text:tab/>historieskrivning</text:p>
      <text:p text:style-name="Standard">histriko<text:tab/>hulepindsvin </text:p>
      <text:p text:style-name="Standard">histriono<text:tab/>tredjerangs skuespiller; gøgler, klovn </text:p>
      <text:p text:style-name="Standard">hm!<text:tab/>hm! (udråb for at udtrykke tøven, eftertænjsimhed, tilstedeværclse)</text:p>
      <text:p text:style-name="Standard">ho!<text:tab/>åh! (udråb for at udtrykke tøven, eftertænksomhed, tilstedeværelse)</text:p>
      <text:p text:style-name="Standard">ho!<text:tab/>åh! (udråb for at levendegøre, understrege)</text:p>
      <text:p text:style-name="Standard"><text:soft-page-break/>ho ve!(udråb for klage, beklagelse, smerte)</text:p>
      <text:p text:style-name="Standard">hobio<text:tab/>hobby</text:p>
      <text:h text:style-name="Heading_20_3" text:outline-level="3"><text:s text:c="11"/><text:tab/><text:tab/><text:tab/>Pg. 31</text:h>
      <text:p text:style-name="Standard">hobojo<text:tab/>obo (træblæseinstrument)</text:p>
      <text:p text:style-name="Standard">hodiau^<text:tab/>i dag; <text:span text:style-name="T1">~ matene</text:span> i morges; ~estas sabato i dag er deflørdag; <text:span text:style-name="T1">la gazeto de ~</text:span> evisen fra i dag </text:p>
      <text:p text:style-name="Standard">hodiau^/a<text:tab/>(som finder sted eller findes i dag, fx) la ~ festo dagens fest; <text:span text:style-name="T1">la ~ mondo</text:span> verden af i dag</text:p>
      <text:p text:style-name="Standard">hodiau^/o<text:tab/>dagen i dag; <text:span text:style-name="T1">g^uu la ~n!</text:span> nyd dagen i dag!</text:p>
      <text:p text:style-name="Standard">hodometro<text:tab/>skridbtæller</text:p>
      <text:p text:style-name="Standard">hoj!<text:tab/>ohøj!, halløj!, hallo!</text:p>
      <text:p text:style-name="Standard">hojli<text:tab/>hyle (som en hund), tie do (som en ulv)</text:p>
      <text:p text:style-name="Standard">hojo<text:tab/>hakke (til at løsne jorden); (= plugpioc^o)</text:p>
      <text:p text:style-name="Standard">Hokajdo<text:tab/>Hokkaido (nordligste japanske hovedø)</text:p>
      <text:p text:style-name="Standard">hokeIlo<text:tab/>hockeystav </text:p>
      <text:p text:style-name="Standard">hokeo<text:tab/>hockey (boldspil)</text:p>
      <text:p text:style-name="Standard">hokHerbo<text:tab/>nellikerod</text:p>
      <text:p text:style-name="Standard">hok/i<text:tab/>få på krogen (fx <text:span text:style-name="T1">fis^on</text:span> en fisk)</text:p>
      <text:p text:style-name="Standard">kokNukso<text:tab/>brodfrø (plante)</text:p>
      <text:h text:style-name="Heading_20_3" text:outline-level="3"><text:tab/><text:tab/><text:tab/>Pg. 32</text:h>
      <text:p text:style-name="Standard">hoko<text:tab/>krog; knage; <text:span text:style-name="T1">spo</text:span> hook (boksestød)</text:p>
      <text:p text:style-name="Standard">hokStango<text:tab/>bådskage</text:p>
      <text:p text:style-name="Standard">hola!<text:tab/>hallo! (udråb for at opnå nogens opmærksomhed)</text:p>
      <text:p text:style-name="Standard">hokoKruco<text:tab/>hagekors; (jf svastiko)</text:p>
      <text:p text:style-name="Standard">holsingo<text:tab/>holdingselskab </text:p>
      <text:p text:style-name="Standard">holdLuko<text:tab/>luge (til et skibs lastrum)</text:p>
      <text:p text:style-name="Standard">holdo<text:tab/>lastrum (i skib)</text:p>
      <text:p text:style-name="Standard">Holivudo<text:tab/>Hollywood</text:p>
      <text:p text:style-name="Standard">holko<text:tab/>hestegræs</text:p>
      <text:p text:style-name="Standard">holmio<text:tab/>holmium (grundstof, Ho)</text:p>
      <text:p text:style-name="Standard">holografio<text:tab/>holografi (metode til tredimensionale billeder)</text:p>
      <text:p text:style-name="Standard">holografo<text:tab/><text:span text:style-name="T1">jur</text:span> holografisk testamente </text:p>
      <text:p text:style-name="Standard"><text:soft-page-break/>hologramo<text:tab/>hologram (holografisk billede)</text:p>
      <text:p text:style-name="Standard">holosTeo <text:tab/>skærmarve (plante)</text:p>
      <text:p text:style-name="Standard">holoturio<text:tab/>søpølse (blæddyr); (dgl: markolbaso)</text:p>
      <text:p text:style-name="Standard">kom/a<text:tab/>menueskelig, menneske- (fx <text:span text:style-name="T1">svarmo</text:span> –mylder); <text:span text:style-name="T1">la ~j rajtoj</text:span> menneskerettighederne </text:p>
      <text:h text:style-name="Heading_20_3" text:outline-level="3"><text:tab/><text:tab/><text:tab/>Pg. 33</text:h>
      <text:p text:style-name="Standard">homAmaso<text:tab/>menneskemængde</text:p>
      <text:p text:style-name="Standard">homArAnIsmo<text:tab/>(et af Zamenhof <text:s/>formuleret idekompleks der på det religiøse og etiske område skulle virke som en fredens og ret færdig hedens bro mellem folkeslagene)</text:p>
      <text:p text:style-name="Standard">homAro<text:tab/>menneskehed; <text:span text:style-name="T1">la tera ~</text:span> den jordiske menneskehed; <text:span text:style-name="T1">la ~</text:span> menneskeheden </text:p>
      <text:p text:style-name="Standard">homeopatio<text:tab/>homøopati (en alternativ sygdomsbehandling)</text:p>
      <text:p text:style-name="Standard">homeopato<text:tab/>homøopat</text:p>
      <text:p text:style-name="Standard">homInde<text:tab/>menneskeværdigt; <text:span text:style-name="T1">vivi ~</text:span> leve menneskeværdigt</text:p>
      <text:p text:style-name="Standard">homIno<text:tab/>(let nedsættende) kvindemenneske; <text:span text:style-name="T1">terura ~</text:span> et rædsomt kvindfolk</text:p>
      <text:p text:style-name="Standard">homo<text:tab/>menneske; <text:span text:style-name="T1">~j (ogs)</text:span> folk</text:p>
      <text:p text:style-name="Standard">homogena<text:tab/>homogen, ensartet </text:p>
      <text:p text:style-name="Standard">homonimo<text:tab/>homonym (ord der udtaks <text:s/>og staves ens, men has forskellig betydning)</text:p>
      <text:p text:style-name="Standard">Honduraso<text:tab/>Honduras (stat i Centralamerika) </text:p>
      <text:h text:style-name="Heading_20_3" text:outline-level="3"><text:s/><text:tab/><text:tab/><text:tab/>Pg. 34</text:h>
      <text:p text:style-name="Standard">honesta<text:tab/>hæderlig, ærlig, redelig, retskaffen </text:p>
      <text:p text:style-name="Standard">honest/o<text:tab/>hæderlighed, ærlighed</text:p>
      <text:p text:style-name="Standard">Hongkongo<text:tab/>Hongkong</text:p>
      <text:p text:style-name="Standard">honor/a<text:tab/>ærefuld, æres- (fx <text:span text:style-name="T1">membro</text:span> medlem); <text:span text:style-name="T1">la ~ loko c^e la tablo</text:span> hæderspladsen ved bordet</text:p>
      <text:p text:style-name="Standard">honorAj^o<text:tab/>æresbevisning</text:p>
      <text:p text:style-name="Standard">honorari/i<text:tab/>betale honorar til (fx advokaton en sagfører)</text:p>
      <text:p text:style-name="Standard">honorario<text:tab/>honorar</text:p>
      <text:p text:style-name="Standard">honori<text:tab/>ære, beære; hædre; l<text:span text:style-name="T1">a ~is min per sia amikeco</text:span> kan beærede mig med sit venskab; <text:span text:style-name="T1">~ iun per ordeno</text:span> hædre nogen med en orden</text:p>
      <text:p text:style-name="Standard">honorInda<text:tab/>som fortjener ære; <text:span text:style-name="T1">mia ~ kolego</text:span> min æreds hollega</text:p>
      <text:p text:style-name="Standard">honor/o<text:tab/>ære, hæder; <text:span text:style-name="T1">ekzistas eblo retirig^i kun ~</text:span> der er mulighed for at trække sig tilbage med æren i behold</text:p>
      <text:p text:style-name="Standard">Hons^uo<text:tab/>Honshu (den japanske hovedø)</text:p>
      <text:h text:style-name="Heading_20_3" text:outline-level="3"><text:soft-page-break/><text:tab/><text:tab/><text:tab/>Pg. 35</text:h>
      <text:p text:style-name="Standard">hont/a<text:tab/>skamfuld (fx <text:span text:style-name="T1">mieno</text:span> mine)</text:p>
      <text:p text:style-name="Standard">hontEma<text:tab/>(tilbøjelig til at være) skamfuld, undselig</text:p>
      <text:p text:style-name="Standard">honti<text:tab/>skamme sig (<text:span text:style-name="T1">pro</text:span> over); <text:span text:style-name="T1">~ antau^ iu</text:span> skamme sig over for nogen</text:p>
      <text:p text:style-name="Standard">hontInda<text:tab/>skammelig</text:p>
      <text:p text:style-name="Standard">hont/o<text:tab/>skam (følelse); skam (plet); <text:span text:style-name="T1">rug^ig^i pro ~</text:span> rødme af skam; <text:span text:style-name="T1">li estas la ~ de sia familio</text:span> han er en skamplet på familion</text:p>
      <text:p text:style-name="Standard">hop!<text:tab/>hop!</text:p>
      <text:p text:style-name="Standard">horAro<text:tab/>timeplan, køreplan, fartplan; <text:span text:style-name="T1">fervoja ~</text:span> togplan; <text:span text:style-name="T1">(leciona) ~</text:span> (skole) skema</text:p>
      <text:p text:style-name="Standard">horde/a<text:tab/>byg – (fx <text:span text:style-name="T1">kac^o </text:span>–grød)</text:p>
      <text:p text:style-name="Standard">hordeo<text:tab/>byg</text:p>
      <text:p text:style-name="Standard">hordeolo<text:tab/>bygkorn (på øjet)</text:p>
      <text:p text:style-name="Standard">hordo<text:tab/>horde, flok</text:p>
      <text:p text:style-name="Standard">horizontala<text:tab/>vandret, horisontal </text:p>
      <text:p text:style-name="Standard">horizonto<text:tab/>horisont; <text:span text:style-name="T1">la spirita ~</text:span> den åndelige horisont </text:p>
      <text:h text:style-name="Heading_20_3" text:outline-level="3"><text:tab/>Pg. 36</text:h>
      <text:p text:style-name="Standard">horlog^Isto<text:tab/>urmager</text:p>
      <text:p text:style-name="Standard">horlog^o<text:tab/>ur; <text:span text:style-name="T1">la ~ sonis nau^</text:span> klokken slog ni; <text:span text:style-name="T1">mia ~ malfruas</text:span> mit ur er bagefter</text:p>
      <text:p text:style-name="Standard">hormono<text:tab/>hormon (regulerer kropsfunktioner) </text:p>
      <text:p text:style-name="Standard">horo<text:tab/>time; <text:span text:style-name="T1">kioma ~ estas?</text:span> hvad er klokken?; <text:span text:style-name="T1">pint ~ (j)</text:span> myldretid; <text:span text:style-name="T1">je la oka (horo) (kaj) hvardek du (8h42)</text:span> klokken 8.42</text:p>
      <text:p text:style-name="Standard">horor/a<text:tab/>rædselsvækkende, skrækindjagende</text:p>
      <text:p text:style-name="Standard">hororFilmo<text:tab/>gyser, skrækfilm</text:p>
      <text:p text:style-name="Standard">horor/i<text:tab/>blive grebet af rædsel</text:p>
      <text:p text:style-name="Standard">hororo<text:tab/>rædsel, skræk; <text:span text:style-name="T1">la ~j de atommilito</text:span> atomkrigens rædsler; <text:span text:style-name="T1">paralizita de ~</text:span> skrækslagen</text:p>
      <text:p text:style-name="Standard">horoskopo<text:tab/>horoskop; <text:span text:style-name="T1">starigi ies ~n</text:span> stille ens horoskop </text:p>
      <text:p text:style-name="Standard">hortensio<text:tab/>hortensie, hortensia, (plante)</text:p>
      <text:p text:style-name="Standard">hortikulturo<text:tab/>havebrug </text:p>
      <text:h text:style-name="Heading_20_3" text:outline-level="3"><text:soft-page-break/><text:tab/>Pg. 37</text:h>
      <text:p text:style-name="Standard">hortulano<text:tab/>hortulan (spurvefugl)</text:p>
      <text:p text:style-name="Standard">hosena!<text:tab/>hosianna! (hyldestråb)</text:p>
      <text:p text:style-name="Standard">hoso<text:tab/>slange (fx <text:span text:style-name="T1">g^ardena ~</text:span> haveslange); <text:span text:style-name="T1">~dus^ilo</text:span> håndbruser</text:p>
      <text:p text:style-name="Standard">hospico<text:tab/>hospice; hospits</text:p>
      <text:p text:style-name="Standard">hospitalo<text:tab/>hospital, sygehus; (= malsanulejo)</text:p>
      <text:p text:style-name="Standard">hostio<text:tab/>nadverbrød</text:p>
      <text:p text:style-name="Standard">hostiUjo<text:tab/>monstrans (nadverbrødsbeholder) <text:s/></text:p>
      <text:p text:style-name="Standard">hosto<text:tab/>hosta, funkia, (plante)</text:p>
      <text:p text:style-name="Standard">hot!<text:tab/>hyp! (til hest)</text:p>
      <text:p text:style-name="Standard">hotelEstro<text:tab/>hotelvært</text:p>
      <text:p text:style-name="Standard">hotelo<text:tab/>hotel</text:p>
      <text:p text:style-name="Standard">hotentoto<text:tab/>hottentot (medlem af et folk i det sydlige Afrika)</text:p>
      <text:p text:style-name="Standard">hubo<text:tab/><text:span text:style-name="T1">glds</text:span> (husmands)lod</text:p>
      <text:p text:style-name="Standard">hubulo<text:tab/><text:span text:style-name="T1">glds</text:span> husmand; (jf etbienulo)</text:p>
      <text:h text:style-name="Heading_20_3" text:outline-level="3"><text:tab/>Pg. 38</text:h>
      <text:p text:style-name="Standard">hufBati<text:tab/>sparke bagud</text:p>
      <text:p text:style-name="Standard">hufFeri<text:tab/>sko (fx <text:span text:style-name="T1">c^evalon</text:span> en hest)</text:p>
      <text:p text:style-name="Standard">hufFero<text:tab/>hestesko</text:p>
      <text:p text:style-name="Standard">hufo<text:tab/>hov; klov; (jf fendhufo)</text:p>
      <text:p text:style-name="Standard">hufUlo<text:tab/>hovdyr; <text:span text:style-name="T1">~j (ogs)</text:span> (pattedyrordenen) hovdyr (dyr med hove og klove)</text:p>
      <text:p text:style-name="Standard">hulahulo<text:tab/>hula – hula (hewaiidans) <text:s/></text:p>
      <text:p text:style-name="Standard">hul/i<text:tab/>svuje eller gynge rytmisk bølgende</text:p>
      <text:p text:style-name="Standard">huligano<text:tab/>hooligan, fodboldbølle</text:p>
      <text:p text:style-name="Standard">hulmano<text:tab/>langur, Rulman, (abe, hellig for hinduer) </text:p>
      <text:p text:style-name="Standard">hulo<text:tab/>dønning</text:p>
      <text:p text:style-name="Standard">hulRingo<text:tab/>hulahopring; (jf huli)</text:p>
      <text:p text:style-name="Standard">humana<text:tab/>human (menneskevenlig)</text:p>
      <text:p text:style-name="Standard">humanIsma<text:tab/>humanistisk</text:p>
      <text:p text:style-name="Standard">humanIsmo<text:tab/>humanisme</text:p>
      <text:p text:style-name="Standard"><text:soft-page-break/>humanIsto<text:tab/>humanist</text:p>
      <text:p text:style-name="Standard">humero<text:tab/>overarmsben </text:p>
      <text:p text:style-name="Standard">humida<text:tab/>fugtig (fx <text:span text:style-name="T1">aero</text:span> luft)</text:p>
      <text:p text:style-name="Standard">humid/o<text:tab/>(luft) fugtighed</text:p>
      <text:p text:style-name="Standard">humila<text:tab/>ydmyg, underdanig</text:p>
      <text:p text:style-name="Standard">humil/e<text:tab/>ydmygt; <text:span text:style-name="T1">tre ~ li proponis tion</text:span> han foreslog det i al ydmyghed</text:p>
      <text:h text:style-name="Heading_20_3" text:outline-level="3"><text:tab/>Pg. 39</text:h>
      <text:p text:style-name="Standard">humilIgi<text:tab/>ydmyge, fornedre; <text:span text:style-name="T1">s^i ~is lin antau^ la familio</text:span> kun ydmygede ham i familiens påsyn</text:p>
      <text:p text:style-name="Standard">humil/o<text:tab/>ydmyghed; <text:span text:style-name="T1">~ antau^ la tasko</text:span> ydmyghed over for opgaven</text:p>
      <text:p text:style-name="Standard">humo<text:tab/>muldjord</text:p>
      <text:p text:style-name="Standard">humoresko<text:tab/>humoreske (musikstykke)</text:p>
      <text:p text:style-name="Standard">humoro<text:tab/>humør, stemning; <text:span text:style-name="T1">en bona ~</text:span> i godt humør</text:p>
      <text:p text:style-name="Standard">humur/a<text:tab/>humoristisk (fx <text:span text:style-name="T1">rakonto</text:span> fortælling) </text:p>
      <text:p text:style-name="Standard">humurAj^o<text:tab/>humoristisk (et ellerandet, fx udtalelse, gestus, anekdote </text:p>
      <text:p text:style-name="Standard">humurIsto<text:tab/>humorist</text:p>
      <text:p text:style-name="Standard">humuro<text:tab/>humor; <text:span text:style-name="T1">nigra ~</text:span> sort humor </text:p>
      <text:p text:style-name="Standard">hund/a<text:tab/>hunde – (fx <text:span text:style-name="T1">domo</text:span> –hus)</text:p>
      <text:p text:style-name="Standard">hunda-<text:tab/>petroselo hundepersille</text:p>
      <text:p text:style-name="Standard">hundAc^o<text:tab/>møghund, køter</text:p>
      <text:h text:style-name="Heading_20_3" text:outline-level="3"><text:tab/>Pg. 40</text:h>
      <text:p text:style-name="Standard">hundBredEjo<text:tab/>kennel</text:p>
      <text:p text:style-name="Standard">hundHerbo<text:tab/>sabla marehalm; (jf elimo sabla)</text:p>
      <text:p text:style-name="Standard">hundIdo<text:tab/>hundetunge (plante)</text:p>
      <text:p text:style-name="Standard">hundo<text:tab/>hund; <text:span text:style-name="T1">bojanta ~ ne mordas</text:span> gøende hund bider ikke (dvs hen har det mest i munden)</text:p>
      <text:p text:style-name="Standard">Hundo<text:tab/>Store Hund (stjernabillede)</text:p>
      <text:p text:style-name="Standard">hundoTagoj<text:tab/>hundedagena</text:p>
      <text:p text:style-name="Standard">hundSimio<text:tab/>marekat (abe)</text:p>
      <text:p text:style-name="Standard">hundVosto<text:tab/>kamgræs</text:p>
      <text:p text:style-name="Standard">HungarIo<text:tab/>Ungarn</text:p>
      <text:p text:style-name="Standard">hungaro<text:tab/>ungarerf</text:p>
      <text:p text:style-name="Standard"><text:soft-page-break/>humo<text:tab/><text:span text:style-name="T1">hist</text:span> hunner (medlem af mongolsk folkeslag)</text:p>
      <text:p text:style-name="Standard">hup/i<text:tab/>dytte </text:p>
      <text:p text:style-name="Standard">hupo<text:tab/>(bil) horn; <text:span text:style-name="T1">glds</text:span> dusk, tot, (jf tufo)</text:p>
      <text:h text:style-name="Heading_20_3" text:outline-level="3">Pg. 41</text:h>
      <text:p text:style-name="Standard">hura!<text:tab/>hurra!</text:p>
      <text:p text:style-name="Standard">hura/i<text:tab/>råbe hurra</text:p>
      <text:p text:style-name="Standard">hura/o<text:tab/>hurraråb</text:p>
      <text:p text:style-name="Standard">hurdo<text:tab/>risgærde (ved hestevæddeløb)</text:p>
      <text:p text:style-name="Standard">hurli<text:tab/>tude, hyle, (fx som en ulv)</text:p>
      <text:p text:style-name="Standard">husaro<text:tab/>husar (ryttersoldat)</text:p>
      <text:p text:style-name="Standard">hus^!<text:tab/>(udråb for at kyse eller genne høns, ænder o. l., eller for at op fordre til stilhed)</text:p>
      <text:p text:style-name="Standard">huzo<text:tab/>beluga (den største art af stør) </text:p>
      <text:p text:style-name="Standard"/>
      <text:p text:style-name="Standard"/>
      <text:h text:style-name="Heading_20_1" text:outline-level="1">h^<text:tab/>Pg. 1</text:h>
      <text:p text:style-name="Standard">h^</text:p>
      <text:p text:style-name="Standard">Ord der kan begynde enten med <text:span text:style-name="T1">h^</text:span> eller med k finder under <text:span text:style-name="T1">k</text:span></text:p>
      <text:p text:style-name="Standard">h^ano<text:tab/>khan (mongolsk fyrstetitel); (jf G^ingis – Ano)</text:p>
      <text:p text:style-name="Standard">h^ato<text:tab/>stråtækt hus på landet</text:p>
      <text:p text:style-name="Standard">h^i<text:tab/>bhi (22. bogstav i det græske – alfabet. Bem: jf alfa</text:p>
      <text:p text:style-name="Standard">h^ino<text:tab/><text:span text:style-name="T1">glds</text:span> kineser; (→ c^ino)</text:p>
      <text:p text:style-name="Standard">h^ironekto<text:tab/>pungodder; (dgl: akvodidelfo)</text:p>
      <text:p text:style-name="Standard">h^olero<text:tab/>kolera (tarmsygdom)</text:p>
      <text:p text:style-name="Standard">h^orAjo<text:tab/>(komposition for kor, fx) korværk, korsang,<text:tab/>koral; (=korusaj^o)</text:p>
      <text:p text:style-name="Standard">h^oralo<text:tab/>koral, sammelodi</text:p>
      <text:p text:style-name="Standard">h^ordo<text:tab/><text:span text:style-name="T1">zo</text:span> rygstreng</text:p>
      <text:p text:style-name="Standard">h^oro<text:tab/>kor; (= koruso)</text:p>
      <text:p text:style-name="Standard"><text:s/></text:p>
      <text:h text:style-name="Heading_20_1" text:outline-level="1"><text:soft-page-break/>I</text:h>
      <text:h text:style-name="Heading_20_3" text:outline-level="3">i                                   Pg. 1</text:h>
      <text:p text:style-name="P3">-i          (endelsen for udsagnsord i mavnemåde); <text:span text:style-name="T1">est~</text:span> at være; <text:span text:style-name="T1">vid~</text:span> at se</text:p>
      <text:p text:style-name="P3">-i-         (suffiks for (I) et land; II et navn for (a) et begreb, et fag eller et sarufundssystem udledt af udøveren, (b) en teknik udledt af instrumentet); <text:span text:style-name="T1">Dan~o</text:span> Danmark; <text:span text:style-name="T1">Zapan~o</text:span> Zapan; <text:span text:style-name="T1">Rus~o</text:span> Rusland; <text:span text:style-name="T1">ksenofob~o</text:span> fremmedhad, xenofobi; <text:span text:style-name="T1">biolog~o</text:span> biologi; <text:span text:style-name="T1">demokrat~o</text:span> demokrati; <text:span text:style-name="T1">mikroskop~o</text:span> mikroskopi</text:p>
      <text:p text:style-name="P3">i.a        <text:span text:style-name="T1">fk inter aliaj, interalie</text:span> bl.a</text:p>
      <text:p text:style-name="P3">ia         en eller anden slags, en eller anden form for; <text:span text:style-name="T1">sen ~ s^ancelig^o</text:span> uden nogen form for vaklen; <text:span text:style-name="T1">ni ne estas ~j</text:span> <text:span text:style-name="T1">teoriaj fantaziuloj</text:span> vi er ikke bare nogle tilfældige teoretiske fantaster; via vino estas nur ~ acidaj^o din vin er ikke andet end en ubestemmelig sur væske; <text:span text:style-name="T1">c^i tie estas ~ kas^ita afero</text:span> her stikker noget under</text:p>
      <text:p text:style-name="P4">IAEO  <text:span text:style-name="T1">fk Internacia Atom Energia Or ganizaj^o</text:span> IAEA</text:p>
      <text:p text:style-name="P3">iai        sjryde (om et æsel)</text:p>
      <text:p text:style-name="P3">iako     silkeabe</text:p>
      <text:p text:style-name="P3">ial        af  en eller andengrund </text:p>
      <text:p text:style-name="P3">iam      engang; på et eller andet tidspunkt; nogensinde; <text:span text:style-name="T1">~ ajn</text:span> nogensinde; når som helst</text:p>
      <text:p text:style-name="P3">iam/a    forhenværende</text:p>
      <text:h text:style-name="Heading_20_3" text:outline-level="3">                                    <text:span text:style-name="T2">Pg. 2</text:span></text:h>
      <text:p text:style-name="P3">ibekso  stenbuk; (dgl: alpa kapro)</text:p>
      <text:p text:style-name="P3">iber/a   iberisk; <text:span text:style-name="T1">la ~ duoninsulo</text:span> Den Iberiske Halarø, Pyrenæerhalvøen</text:p>
      <text:p text:style-name="P3">iberido iberis (plante)</text:p>
      <text:p text:style-name="P3">ibero    iberer (medlem af oldtidsfolk på Den Iberiske Halvø); (jf ibera)</text:p>
      <text:p text:style-name="P3">ibiso     ibis (fugl)</text:p>
      <text:p text:style-name="P3">-icid-    -cid-, -icid- (suffiks der betyder dræbende, fx) <text:span text:style-name="T1">insekt~o</text:span> insektdræbende middel, insekticid</text:p>
      <text:p text:style-name="P4">ico       <text:span text:style-name="T1">edb</text:span> chip; (=c^ipo, blato)</text:p>
      <text:p text:style-name="P4">-id-      (efterstavelse for afkom, efterkomer, visse kemiske forbindelser, fx) <text:span text:style-name="T1">hund~o</text:span> hundehvalp; <text:span text:style-name="T1">bird~o</text:span> fugleunge; <text:span text:style-name="T1">plant~o</text:span> (planteafkom, fx) kimplante, spire, stikling; <text:span text:style-name="T1">reg~o</text:span> kongesøn, prins; <text:span text:style-name="T1">latin~a lingvo</text:span> romansk sprog; <text:span text:style-name="T1">izrael~o</text:span> (hist) israelit; <text:span text:style-name="T1">natria hidr~o</text:span> natriumhydrid (NaH); <text:span text:style-name="T1">sakar~o</text:span> kulhydrat</text:p>
      <text:p text:style-name="P3">idAro   kuld, yngel</text:p>
      <text:p text:style-name="P4"><text:soft-page-break/>ide/a    idi- (fx <text:span text:style-name="T1">mondo</text:span> –verdan)</text:p>
      <text:p text:style-name="P4">ideal/a  ideel, fuldendt</text:p>
      <text:h text:style-name="Heading_20_3" text:outline-level="3">                                    <text:span text:style-name="T4">Pg. 3</text:span></text:h>
      <text:p text:style-name="P3">idealIgi            idealisere</text:p>
      <text:p text:style-name="P3">idealIsmo        idealisme</text:p>
      <text:p text:style-name="P3">idealIsto          idealist</text:p>
      <text:p text:style-name="P3">idealo  ideal, forbillede</text:p>
      <text:p text:style-name="P3">identa  identisk (<text:span text:style-name="T1">kun, al</text:span> med), nøjagtig ens; <text:span text:style-name="T1">mia projekto estas ~ kun tiu de Petro</text:span> mit projekt er identisk med Peters; <text:span text:style-name="T1">la €efrolulo estas ~al la au^toro</text:span> havedpersonen er identisk med forfatteren</text:p>
      <text:p text:style-name="P3">identIga           identitets- (fx <text:span text:style-name="T1">karto</text:span> – kort)</text:p>
      <text:p text:style-name="P3">identIgi           identifecere</text:p>
      <text:p text:style-name="P3">ident/o identitet; <text:span text:style-name="T1">konstati ies ~n</text:span> fastslå ens identitet;  <text:span text:style-name="T1">pruvi sian ~n</text:span> bevise sin identitet</text:p>
      <text:p text:style-name="P3">ideo     idé, forestilling; <text:span text:style-name="T1">brila ~ !</text:span> strålende idé!; <text:span text:style-name="T1">ne eblas havi ~n pri tia ric^o</text:span> man kan ikke gøre sig forestilling om en sådan rig dom; <text:span text:style-name="T1">li havas nenian ~n pri arto</text:span> han har ikke begret skabt om kunst</text:p>
      <text:h text:style-name="Heading_20_3" text:outline-level="3">                                    <text:span text:style-name="T2">Pg. 4</text:span></text:h>
      <text:p text:style-name="P3">ideogramo       ideogram (billed – eller stavelsesskrifttegn)</text:p>
      <text:p text:style-name="P3">ideologio         ideologi</text:p>
      <text:p text:style-name="P3">idili/a   idyllisk</text:p>
      <text:p text:style-name="P3">idilio    idyl</text:p>
      <text:p text:style-name="P3">idiom/a            idiomatisk</text:p>
      <text:p text:style-name="P3">idiomAj^o       idiomatisk udtryk</text:p>
      <text:p text:style-name="P3">idiomo idiom (særegent sprogligt udtryk)</text:p>
      <text:p text:style-name="P3">idiot/a  idiotisk</text:p>
      <text:p text:style-name="P3">idiotAj^o         (idiotisk handling eller sag, fx) tåbelighed, dumhed, graverende bommert, alvorlig fadæse</text:p>
      <text:p text:style-name="P3">idiotEco          idioti (som egenskab)</text:p>
      <text:p text:style-name="P3">idiotismo         idiomatisk udtryk; (= idiomaj^o)</text:p>
      <text:p text:style-name="P3">idioto   idiot</text:p>
      <text:h text:style-name="Heading_20_3" text:outline-level="3"><text:soft-page-break/>                                    <text:span text:style-name="T2">Pg. 5</text:span></text:h>
      <text:p text:style-name="P2"><text:span text:style-name="T2">idli       rotere frit (fx </text:span><text:span text:style-name="T3">liberrado de biciklo</text:span><text:span text:style-name="T2"> frihjul på en cykel); gå i tomgang (fx </text:span><text:span text:style-name="T6">au^tomotoro </text:span><text:span text:style-name="T2">bilmotor)</text:span></text:p>
      <text:p text:style-name="P3">idloNabo         frighjulsnav</text:p>
      <text:p text:style-name="P3">id/o      barn, unge, afkom; efterkommer</text:p>
      <text:p text:style-name="P3">Ido      Ido (plansprogsprojekt fra 1907)</text:p>
      <text:p text:style-name="P3">idolKulto         idoldyrkelse</text:p>
      <text:p text:style-name="P3">idolo    idol; afgud</text:p>
      <text:p text:style-name="P3">iduso   rimte (fisk)</text:p>
      <text:p text:style-name="P3">ie         et eller andet sted; <text:span text:style-name="T1">ni iros ~n en la montaro</text:span> vi tager ud til et eller andet sted i bjergene</text:p>
      <text:p text:style-name="P3">iel        på en eller anden måde; <text:span text:style-name="T1">~ s^i c^iam sukcesas</text:span> hun klarer den altid, hvordan det så end går til</text:p>
      <text:p text:style-name="P3">iel/e      (= iel, men med mere eftertryk)</text:p>
      <text:p text:style-name="P3">iele – traPele    som tilfældighedernes kastebold (fx <text:span text:style-name="T1">vivi ~); li traktis min~</text:span> han kostede rundt med mig</text:p>
      <text:h text:style-name="Heading_20_3" text:outline-level="3">                                    <text:span text:style-name="T5">Pg. 6</text:span></text:h>
      <text:p text:style-name="P5">IEMW fk Internacia Esperanto – Muzeo en Wien Det Internationale Esperantomuseum i Wien (grundlagt 1929)</text:p>
      <text:p text:style-name="P5">ies        nogens, en eller andens</text:p>
      <text:p text:style-name="P5">IFEF    fk Internacia Fervojista Esperanto – Federacio IFEF</text:p>
      <text:p text:style-name="P3">-ig-       (efterstavelse med betydningen gøre, få til at fx) <text:span text:style-name="T1">bel~i</text:span> gøre smuk; <text:span text:style-name="T1">for~i</text:span> fjerne (gøre fjern); ÷[<text:span text:style-name="T1">pint~i</text:span> spidse (gøre spids);] <text:span text:style-name="T1">dorm~i</text:span> få til at sove, dysse i søvn [ <text:span text:style-name="T1">au^d~i</text:span> lade høre] Bem (1): ikke – udsagnsord (fx bela pinto) får med  ~ som regel betydningen igi ~a; således er <text:span text:style-name="T1">Bel~i = igi bela</text:span> gøre smuk, og pint~i = igi pinta spidse, gore spids. Bem (2): intransitive udsagnsord ÷[(fx <text:span text:style-name="T1">dormi)</text:span>] får med ~ som regel betydningen <text:span text:style-name="T1">igi –anta (-inta);</text:span> således er <text:span text:style-name="T1">dorm~i = igi dormanta</text:span> gøre sovende. Bem (3): transitive udsagnsord÷[(fx <text:span text:style-name="T1">au^di</text:span>)] får med ~ som regel betydningen <text:span text:style-name="T1">igi –ata (-ita);</text:span> således er <text:span text:style-name="T1">au^d~i sian voc^on = igi</text:span> <text:span text:style-name="T1">sian voc^on au^data</text:span> lade sin stemme høre</text:p>
      <text:h text:style-name="Heading_20_3" text:outline-level="3">                                    <text:span text:style-name="T2">Pg. 7</text:span></text:h>
      <text:p text:style-name="P3">ig/i       gøre (til), få til at, lade; <text:span text:style-name="T1">tio ~is tin esti singarda</text:span>  det fik kam til at være forsigtig (=tio faris lin singarda)</text:p>
      <text:p text:style-name="P3">iglo      iglo (eskimoisk snehytte)</text:p>
      <text:p text:style-name="P3">ignamo            yams(rod) (rod af tropisk plante)</text:p>
      <text:p text:style-name="P4">ignorAnto        person der ignorerer; (jf sensciulo)</text:p>
      <text:p text:style-name="P3">ignori   ignorere, ikke tage hensyn til; overse, overhøre; <text:span text:style-name="T1">sag^ulo ~as ofendon</text:span> den hloge overhører fornærmelser</text:p>
      <text:p text:style-name="P3">igvano leguan (øgle)</text:p>
      <text:p text:style-name="P3"><text:soft-page-break/>-ig^-     (efterstavelse met betydningen blive, komme i, komme til at fx) <text:span text:style-name="T1">sek~i</text:span> blive tør; ÷[<text:span text:style-name="T1">dis~i</text:span> blive spredt, skilles, gå hver til sit;] <text:span text:style-name="T1">flam~i</text:span> komme i flammer, blive fyr og flamme; <text:span text:style-name="T1">pend~i</text:span> komme til at hænge ÷[ detru~i blive ødelagt] Bem (1): ikke – udsagnsord (fx seka  flamo) får med ~ som regel betydningen ig^i –a; således er <text:span text:style-name="T1">sek~i = ig^i seka</text:span> blive tør, og flam ~i = ig^i flama komme i flammer Bem (2): intransitive udsagnsord ÷ [(fx <text:span text:style-name="T1">pendi)</text:span>] får med ~ som regel betydningen <text:span text:style-name="T1">ig^i –anta (-inta);</text:span> således  er <text:span text:style-name="T1">pend~i = ig^i pendanta</text:span> komme til at hænge Bem (3): transitive udsagnsord ÷ [( fx <text:span text:style-name="T1">detrui</text:span>)] får med ~ som regel betydningen <text:span text:style-name="T1">ig^i –ata (-ita);</text:span> således er <text:span text:style-name="T1">detru~i = ig^i detruita</text:span> blive ødelagt</text:p>
      <text:h text:style-name="Heading_20_3" text:outline-level="3">                                    <text:span text:style-name="T2">Pg. 8</text:span></text:h>
      <text:p text:style-name="P3">ig^/i     blive, komme i, komme til at</text:p>
      <text:p text:style-name="P3">Ijobo    <text:span text:style-name="T1">bibl</text:span> Zob </text:p>
      <text:p text:style-name="P3">-ik-       (efterstavelse for videnskabsgren, studiefag); <text:span text:style-name="T1">arab~o</text:span>  arabiske studier; <text:span text:style-name="T1">danc~o</text:span> danselære; <text:span text:style-name="T1">film~o</text:span> filmlære; <text:span text:style-name="T1">lingv~o</text:span> lingvistik, sprogvidenskab; <text:span text:style-name="T1">varm~o</text:span> varmelære; (jf NA)</text:p>
      <text:p text:style-name="P4">ikneu^mono    faraorotte; (dgl: faraonrato)</text:p>
      <text:p text:style-name="P3">ikono   ikon, helgenbillede</text:p>
      <text:p text:style-name="P3">ikonoklasto      billedstormer; (dgl: ikonrompisto)</text:p>
      <text:p text:style-name="P3">ikonRompIsto billedstormer</text:p>
      <text:p text:style-name="P3">ikosaedro         ikosaeder; (= dudekedro) </text:p>
      <text:h text:style-name="Heading_20_3" text:outline-level="3">                        <text:span text:style-name="T2">Pg. 9</text:span></text:h>
      <text:p text:style-name="P3">iksFoto            røntgenbillede</text:p>
      <text:p text:style-name="P3">iksio     kornlilje</text:p>
      <text:p text:style-name="P3">ikso      x (bogstavet)</text:p>
      <text:p text:style-name="P3">iksodo skovflåt (blodsugende mide)</text:p>
      <text:p text:style-name="P3">iksRadio          røntgenstråle</text:p>
      <text:p text:style-name="P3">iktero   gulsot; (dgl: flavmalsano)</text:p>
      <text:p text:style-name="P3">-il-        (efterstavelse for redskab eller middel, fx <text:span text:style-name="T1">kudri</text:span> at sy, <text:span text:style-name="T1">kudr~o</text:span> synæl); <text:span text:style-name="T1">vetur~o</text:span> køretøj; <text:span text:style-name="T1">voc^don~o</text:span> stemmeseddel; <text:span text:style-name="T1">kurac~o</text:span> lægemiddel; <text:span text:style-name="T1">mang^~o</text:span> spiseredskab (fx gaffel, ske, spisepind)</text:p>
      <text:p text:style-name="P3">ilAro    værktøj, grej</text:p>
      <text:p text:style-name="P3">ilekso   kristtorn, kristtjørn</text:p>
      <text:p text:style-name="P3">ileo      krumtarmen (del af tyndtarmen)</text:p>
      <text:p text:style-name="P3">ili         de</text:p>
      <text:p text:style-name="P4"><text:soft-page-break/>ili/a      deres</text:p>
      <text:p text:style-name="P3">Iliado   hist Iliaden (græsk digt af Homer)</text:p>
      <text:p text:style-name="P3">ilicio    stjerneanis; (dgl: stelanizo)</text:p>
      <text:h text:style-name="Heading_20_3" text:outline-level="3">                        <text:span text:style-name="T2">Pg. 10</text:span></text:h>
      <text:p text:style-name="P3">-ilion-   <text:span text:style-name="T1">mat</text:span> (efterstavelse der angiver at en million (=10<text:span text:style-name="T7">6</text:span>) skal opløftes til den potens som det foranstående talord angiver); <text:span text:style-name="T1">du~o</text:span> (10<text:span text:style-name="T7">6</text:span>)<text:span text:style-name="T7">2</text:span> = 10<text:span text:style-name="T7">12</text:span>; <text:span text:style-name="T1">tri~o</text:span> (10<text:span text:style-name="T7">6</text:span>)<text:span text:style-name="T7">3</text:span> = 10<text:span text:style-name="T7">18</text:span>; <text:span text:style-name="T1">tri du ~oj</text:span> 3×10<text:span text:style-name="T7">12</text:span> (= 3×10 pot 12 = tri oble dek pot dek du); (jf pot)</text:p>
      <text:p text:style-name="P3">Ilirio    hist Illyrien (balkankysten ud mod Adriaterhavet)</text:p>
      <text:p text:style-name="P3">il/o       redskab; <text:span text:style-name="T1">~j (ogs)</text:span> grej</text:p>
      <text:p text:style-name="P3">ilumini illuminere, oplyse festligt; give ekstraordinær intuitiv indsigt </text:p>
      <text:p text:style-name="P3">iluminIto         person med åndeligt eller religiøst klarsyn, person med visionær intuition</text:p>
      <text:p text:style-name="P3">ilumin/o           illumination, illuminering</text:p>
      <text:p text:style-name="P3">ilustri   illustrere (fx <text:span text:style-name="T1">libron</text:span> en bog); belyse (fx <text:span text:style-name="T1">regulon per ekzemplo</text:span> en regel ved hjælp af et eksempel)</text:p>
      <text:p text:style-name="P4">ilustr/o illustration, illustrering</text:p>
      <text:p text:style-name="P4">iluzi/a   illusorisk; illusionistisk </text:p>
      <text:h text:style-name="Heading_20_3" text:outline-level="3">                        <text:span text:style-name="T2">Pg. 11</text:span></text:h>
      <text:p text:style-name="P3">iluzi/i   foregøgle; <text:span text:style-name="T1">~sin</text:span> gøre sig illusioner</text:p>
      <text:p text:style-name="P3">iluziIg^i           gøre sig illusioner </text:p>
      <text:p text:style-name="P3">iluziIsto           tryllekunstner</text:p>
      <text:p text:style-name="P3">iluzio   illusion, falsk forestilling; sansebedrag</text:p>
      <text:p text:style-name="P3">imag/a  forestillings- (fx <text:span text:style-name="T1">povo</text:span> –evne); indbildt (fx <text:span text:style-name="T1">malsano</text:span> syge)</text:p>
      <text:p text:style-name="P3">imagi   forestille sig; <text:span text:style-name="T1">~u mian g^ojegon!</text:span> forestil dig min fryd!</text:p>
      <text:p text:style-name="P3">imaginava        <text:span text:style-name="T1">mat</text:span> imaginær; <text:span text:style-name="T1">la ~ parto de kompleksa nombro</text:span> den imaginære del af et komplekst tal</text:p>
      <text:p text:style-name="P3">imag/o forestilling, fantasi, fabuleringsevne; fantasibillede, (drømme) syn </text:p>
      <text:p text:style-name="P3">imamo imam (muhamedansk præst)</text:p>
      <text:p text:style-name="P3">imanenta          iboende, immanent</text:p>
      <text:p text:style-name="P3">imbecilo           åndssløv person</text:p>
      <text:p text:style-name="P3">imbriki anbringe taglagt (overlappende, som)</text:p>
      <text:h text:style-name="Heading_20_3" text:outline-level="3"><text:soft-page-break/>                        <text:span text:style-name="T2">Pg. 12</text:span></text:h>
      <text:p text:style-name="P3">imersio <text:span text:style-name="T1">astr</text:span> immersion (et himmellegemes indtræden i  et andets skygge)</text:p>
      <text:p text:style-name="P3">imitAnto          efterlignev; eftersnakker</text:p>
      <text:p text:style-name="P3">imiti     efterligne, imitere; <text:span text:style-name="T1">~ ies ekzemplon</text:span> følge ens eksempel</text:p>
      <text:p text:style-name="P3">imitIsto            imitator (fx af dyrestemmer)</text:p>
      <text:p text:style-name="P3">imit/o   efterligning</text:p>
      <text:p text:style-name="P3">imortelo           evighedsblomst, immortel; (dgl: eternfloro)</text:p>
      <text:p text:style-name="P3">impedanco       <text:span text:style-name="T1">el</text:span> impedans (vekselstrømsmodstand)</text:p>
      <text:p text:style-name="P3">imperativ/a      bydende nødvendig, bindende; <text:span text:style-name="T1">~mandato</text:span> bundet mandat</text:p>
      <text:p text:style-name="P3">imperativo       imperativ, moralbud, handlingsregel; <text:span text:style-name="T1">gram</text:span> bydemåde; (jf volitivo)</text:p>
      <text:p text:style-name="P3">imperatoro       <text:span text:style-name="T1">hist</text:span> feltherre, kejser</text:p>
      <text:p text:style-name="P3">imperfekta       <text:span text:style-name="T1">gram</text:span> uafsluttet eller gentagen (handling); <text:span text:style-name="T1">tiam la domo estis konstruata</text:span> dengang var huset under opførelse (uafsluttet); <text:span text:style-name="T1">tiaj aficoj estas bone pagataj</text:span> den slags embeder er godt betalt (gentagelse); <text:span text:style-name="T1">sed la insulo  estos log^ata</text:span> men øen vil være beboet (uafsluttet)</text:p>
      <text:h text:style-name="Heading_20_3" text:outline-level="3">                        <text:span text:style-name="T2">Pg. 13</text:span></text:h>
      <text:p text:style-name="P3">impresi/a          imperie- (fx <text:span text:style-name="T1">~j revoj</text:span> imperiedrømme)</text:p>
      <text:p text:style-name="P3">imperialo         tagsiddepladser (på transportmiddel)</text:p>
      <text:p text:style-name="P3">imperiEstra      krono kejserkrone (staude)</text:p>
      <text:p text:style-name="P3">imperiEstro      kejser </text:p>
      <text:p text:style-name="P3">imperiIsmo      imperialisme</text:p>
      <text:p text:style-name="P3">imperiIsto        imperialist</text:p>
      <text:p text:style-name="P3">imperio            imperium</text:p>
      <text:p text:style-name="P3">impertinenta    næsvis, uforskammet</text:p>
      <text:p text:style-name="P3">impertinent/o   næsvished, uforskammerhed</text:p>
      <text:p text:style-name="P3">impet/a            fremstormende, kraftfuld; <text:span text:style-name="T1">~galopo</text:span> forrygende galop; <text:span text:style-name="T1">~ fluego</text:span> rivende vandmasser; <text:span text:style-name="T1">~ parolado</text:span> en medrivende tale</text:p>
      <text:h text:style-name="Heading_20_3" text:outline-level="3">                        <text:span text:style-name="T2">Pg. 14</text:span></text:h>
      <text:p text:style-name="P3">impeti  kaste sig frem, springe fremad, fare frem; brase fremad, være fremfusende; <text:span text:style-name="T1">ondoj ~is kontrau^ la bordo</text:span> bølgerne slog hårdt ind mod kysten; <text:span text:style-name="T1">vento ek~is</text:span> det blæste kraftigt op</text:p>
      <text:p text:style-name="P3"><text:soft-page-break/>impetigino     børnesår, impetigo                                                       </text:p>
      <text:p text:style-name="P3">inpet/o fremdrift, fremmarch; kraft, styrke, energi; flugt; <text:span text:style-name="T1">nekontrau^starebla ~ </text:span>uimodståelig fremstormen</text:p>
      <text:p text:style-name="P3">implici indebære i sig (fx <text:span text:style-name="T1">certan problemon</text:span> et bestemt problem), rumme </text:p>
      <text:p text:style-name="P3">implicIta          (medindbefattet, fx) underforstået, implicit</text:p>
      <text:p text:style-name="P3">implikAj^o      forvikling; <text:span text:style-name="T1">internaciaj ~j</text:span> intermationale forviklinger </text:p>
      <text:p text:style-name="P3">impliki vikke (nogen, noget) ind (i); sammenfiltre; <text:span text:style-name="T1">~iun en malagrablaj^on </text:span>rode nogen ind i ubehageligheder</text:p>
      <text:p text:style-name="P3">implikIta          impliceret, indblandet, delagtig; sammenfiltret, viklet ind (i), indviklet</text:p>
      <text:p text:style-name="P3">implodi            <text:span text:style-name="T1">fys</text:span> implodere (modsat eksplodere)</text:p>
      <text:h text:style-name="Heading_20_3" text:outline-level="3">                        <text:span text:style-name="T4">Pg. 15</text:span></text:h>
      <text:p text:style-name="P3">impon/a           imponerende</text:p>
      <text:p text:style-name="P3">imponi imponere, indgyde repekt; <text:span text:style-name="T1">tio ~is al mi</text:span> det imponerede mig; <text:span text:style-name="T1">li ne ~as per sia ekstero</text:span> han imponerer ikke ved sit ydre</text:p>
      <text:p text:style-name="P4">importi impertere (fx <text:span text:style-name="T1">grenon</text:span> korn)</text:p>
      <text:p text:style-name="P4">importIsto       importør</text:p>
      <text:p text:style-name="P4">import/o           import</text:p>
      <text:p text:style-name="P3">impostDeva     skattepligtig (person)</text:p>
      <text:p text:style-name="P3">impostFrau^do            skattesvig</text:p>
      <text:p text:style-name="P3">impost/i           beskatte (fx <text:span text:style-name="T1">vinon</text:span> vin)</text:p>
      <text:p text:style-name="P4">imposto           skat</text:p>
      <text:p text:style-name="P4">impotenta        impotent</text:p>
      <text:p text:style-name="P4">impotent/o       impotens</text:p>
      <text:p text:style-name="P3">impozi <text:span text:style-name="T1">typ</text:span> udskyde (placere klummer)</text:p>
      <text:p text:style-name="P3">impregni          imprægnere (fx <text:span text:style-name="T1">mantelon</text:span> en frakke) </text:p>
      <text:h text:style-name="Heading_20_3" text:outline-level="3">                        <text:span text:style-name="T4">Pg. 16</text:span></text:h>
      <text:p text:style-name="P3">impres/a           bevægende, imponerende</text:p>
      <text:p text:style-name="P4">impresario        impresario (arrangør af turneer, koncerter m.m)</text:p>
      <text:p text:style-name="P3">impresEbla      modtagelig for indtryk</text:p>
      <text:p text:style-name="P3">impres/i            gøre indtryk på (fx <text:span text:style-name="T1">iun</text:span> nogen); virke; <text:span text:style-name="T1">tio ~is kiel paradokso</text:span> det virkede som et paradoks</text:p>
      <text:p text:style-name="P3">impresIg^Ema let modtagelig for indtryk</text:p>
      <text:p text:style-name="P3">impresionismo impressionisme (kunstretning)</text:p>
      <text:p text:style-name="P4"><text:soft-page-break/>impresionisto   impressionist</text:p>
      <text:p text:style-name="P3">impreso            indtryk; <text:span text:style-name="T1">fari ~n de</text:span> virke som</text:p>
      <text:p text:style-name="P3">imprimaturo     imprimatur, trykketilladelse</text:p>
      <text:p text:style-name="P3">improciz/e        uden forberedelse, på ståen de fod</text:p>
      <text:p text:style-name="P3">improvizi         improvisere (fx <text:span text:style-name="T1">paroladon</text:span> en tale, <text:span text:style-name="T1">mang^on</text:span> et måltid), lave på stående fod</text:p>
      <text:h text:style-name="Heading_20_3" text:outline-level="3">                        <text:span text:style-name="T2">Pg. 17</text:span></text:h>
      <text:p text:style-name="P3">impuls/i            tilskynde, drive (frem); <text:span text:style-name="T1">tio ~is la evoluon</text:span> det gav stødet til udviklingen</text:p>
      <text:p text:style-name="P3">impulsIg^Ema impulsiv</text:p>
      <text:p text:style-name="P3">impulso            tilskyndelse, (pludselig) indskydelse; stød, (pludselig) påvirkning, drivkraft; <text:span text:style-name="T1">el</text:span> impuls</text:p>
      <text:p text:style-name="P3">imputi  tilskyndelse, tillægge; leskylde; <text:span text:style-name="T1">li ~is la akcidenton al mallerto</text:span> han tilskrev ulykken udygtighed; <text:span text:style-name="T1">~ al iu krimon</text:span> beskylde én for en forbrydelse</text:p>
      <text:p text:style-name="P5">imuna  immun</text:p>
      <text:p text:style-name="P3">imunIgi            gøre immun (fx <text:span text:style-name="T1">per vakcinado</text:span> ved vaccination), immunisere </text:p>
      <text:p text:style-name="P3">immun/o          immunitet; <text:span text:style-name="T1">parlamenta ~</text:span> parlamentarisk immunitet</text:p>
      <text:p text:style-name="P3">-in-       (efterstavelse for et væsen af hunkøn); <text:span text:style-name="T1">kat~o</text:span> hunkat; <text:span text:style-name="T1">kuz~o</text:span>  kusine; <text:span text:style-name="T1">princ~o</text:span> prinsesse; (jf vir -)</text:p>
      <text:p text:style-name="P3">-in--     kem (suffiks for det traditionelle navn for et stof udvandet af det relevante råmateriale); <text:span text:style-name="T1">koka~o</text:span> kokain; <text:span text:style-name="T1">penicil~o</text:span> peniciflin </text:p>
      <text:p text:style-name="P3">in/a      kvindelig; <text:span text:style-name="T1">~floro</text:span> hunblomst ; <text:span text:style-name="T1">~rimo</text:span> kvindeligt rim  </text:p>
      <text:h text:style-name="Heading_20_3" text:outline-level="3">                        <text:span text:style-name="T2">Pg. 18</text:span></text:h>
      <text:p text:style-name="P3">inau^guri         indvie, åbne, afsløre; <text:span text:style-name="T1">li ~is sian reg^adon per amnestio</text:span> han indledte sin kongegerning med en amnesti</text:p>
      <text:p text:style-name="P3">inau^gur/o       indvielse, åbning, afsløring</text:p>
      <text:p text:style-name="P4">incendio          storbrand</text:p>
      <text:p text:style-name="P3">incens/i            ære med røgelse; ombølge med virak; <text:span text:style-name="T1">~ al Dio</text:span> ære Gud med røgelse</text:p>
      <text:p text:style-name="P3">incenso            røgellse, virak</text:p>
      <text:p text:style-name="P3">incensUjo        røgelseskar</text:p>
      <text:p text:style-name="P4">incesto blodskam, incest; (= sangadulto)</text:p>
      <text:p text:style-name="P3">incid/a indfaldende; <text:span text:style-name="T1">~ angulo</text:span> indfaldsvinkel</text:p>
      <text:p text:style-name="P4">incidento         episode, optrin, intermezzo</text:p>
      <text:p text:style-name="P3">incidi   <text:span text:style-name="T1">fys</text:span> falde ind (fx om lysstråle)</text:p>
      <text:p text:style-name="P3">incitEti            drille, stikke til, stikle til</text:p>
      <text:p text:style-name="P3"><text:soft-page-break/>inicti    tirre, pirre; drille; <text:span text:style-name="T1">~ iun per io</text:span> tirre nogen med noget</text:p>
      <text:p text:style-name="P3">incitIg^Ema    pirrelig, irritabel</text:p>
      <text:h text:style-name="Heading_20_3" text:outline-level="3">                        <text:span text:style-name="T2">Pg. 19</text:span></text:h>
      <text:p text:style-name="P4">incitNudIg^o  striptease; ( = striptizo)</text:p>
      <text:p text:style-name="P3">incit/o  tirren, drilleri; irritation, ophidselse</text:p>
      <text:p text:style-name="P4">incizivo            fortand; (dgl: tranc^dento)</text:p>
      <text:p text:style-name="P3">-ind-    (efterstavelse for –værdig); <text:span text:style-name="T1">leg~a</text:span> læseværdig; <text:span text:style-name="T1">vid~a</text:span> sevævdig; <text:span text:style-name="T1">bedau^r~e</text:span> desværre (beklagelsesværdigt)</text:p>
      <text:p text:style-name="P3">ind/a    værdig (<text:span text:style-name="T1">je</text:span> til); <text:span text:style-name="T1">~ je</text:span> som fortjener (fx <text:span text:style-name="T1">atento</text:span> opmærksomhed)</text:p>
      <text:p text:style-name="P3">indantreno       indantrenfarve (lys – og vaskeægte)</text:p>
      <text:p text:style-name="P3">indekso            fortegnelse (alfabetisk), register, indeks; (jf indico)</text:p>
      <text:p text:style-name="P3">ind/i     være værdig til, fortjene, (fx <text:span text:style-name="T1">ies fidon</text:span> nogens tillid)</text:p>
      <text:p text:style-name="P4">indiano            indianer</text:p>
      <text:p text:style-name="P3">indico  - indeks (fx <text:span text:style-name="T1">prez~</text:span> prisindeks; <text:span text:style-name="T1">mat fys</text:span> indeks (fx tallet 2 i x 2)*; <text:span text:style-name="T1">refrakta ~</text:span> brydningsindeks</text:p>
      <text:p text:style-name="P5">indieno            chintz, sirts, (et bomuldsstof)</text:p>
      <text:h text:style-name="Heading_20_3" text:outline-level="3">                        <text:span text:style-name="T2">Pg. 20</text:span></text:h>
      <text:p text:style-name="P3">indiferenta       ligegyldig; ligeglad, uinteresseret; uanfægtet; <text:span text:style-name="T1">tio estas al mi ~</text:span> det er mig ligegyldigt; <text:span text:style-name="T1">lia opinio estis al s^i ~</text:span> hans mening var ganske uden betydning for hende</text:p>
      <text:p text:style-name="P3">indiferent/o     ligegyldighed (fx <text:span text:style-name="T1">de la publiko</text:span> offenttighedens)</text:p>
      <text:p text:style-name="P3">indign/a           indigneret (fx <text:span text:style-name="T1">rigardo</text:span> blik)</text:p>
      <text:p text:style-name="P3">indigni være indigneret, harmes, være harmfuld, være opbragt, (pro over); <text:span text:style-name="T1">~ pro maljusta akuzo</text:span> harmes over en uretfærdig anklage</text:p>
      <text:p text:style-name="P3">indignIgi         gøre indigneret; <text:span text:style-name="T1">la akuzo ~is ilin</text:span> anklagen vakte deres harme</text:p>
      <text:p text:style-name="P4">indign/o           indignation, harme</text:p>
      <text:p text:style-name="P3">indigo  inidigo (mørkeblåt farvestof)</text:p>
      <text:p text:style-name="P3">indig^eno        (en) indfødt</text:p>
      <text:p text:style-name="P3">indikAj^o        <text:span text:style-name="T1">ogs (jur)</text:span> indicium; <text:span text:style-name="T1">kondamnita per ~j</text:span> dømt på indicier</text:p>
      <text:p text:style-name="P3">indikativo        <text:span text:style-name="T1">gram</text:span> indikativ (fortællemåde)</text:p>
      <text:h text:style-name="Heading_20_3" text:outline-level="3"><text:soft-page-break/>                        <text:span text:style-name="T2">Pg. 21</text:span></text:h>
      <text:p text:style-name="P3">indikatoro        <text:span text:style-name="T1">kem</text:span> indikator (=indikilo)</text:p>
      <text:p text:style-name="P3">indiki   angive (fx <text:span text:style-name="T1">horon kaj lokon</text:span> tid og sted), vise; betegne, markere; tilkendegive; (om bil) vise af (med blinklys); <text:span text:style-name="T1">~u dekstren!</text:span> vis af til  højre!; <text:span text:style-name="T1">c^io ~as ke eblos</text:span> alt tyder på det er muligt</text:p>
      <text:p text:style-name="P3">indikIlo           overvågningsinstrument, signal; blinklys (retningsviser på bil); <text:span text:style-name="T1">kem</text:span> indikator</text:p>
      <text:p text:style-name="P3">indik/o angivelse, visning; tegn; betegnelse, markering; tilkendegivelse, oplysning; <text:span text:style-name="T1">lau^ c^iuj ~j s^i gajnos</text:span> alt tyder på hun vinder</text:p>
      <text:p text:style-name="P5">indio              indium (grundstof, In)                                     </text:p>
      <text:p text:style-name="P3">individu/a        individuel, personlig; <text:span text:style-name="T1">la ~libero</text:span> den personlige frihed</text:p>
      <text:p text:style-name="P3">individuEco    individualitet; særpræg, egenart</text:p>
      <text:p text:style-name="P4">individuIsmo   individualisme</text:p>
      <text:p text:style-name="P4">individuIsto    individualist</text:p>
      <text:h text:style-name="Heading_20_3" text:outline-level="3">                        <text:span text:style-name="T2">Pg. 22</text:span></text:h>
      <text:p text:style-name="P3">individuo         individ, enkeltperson</text:p>
      <text:p text:style-name="P4">indoneziAno   indoneser</text:p>
      <text:p text:style-name="P4">Indonezio        Indonesien</text:p>
      <text:p text:style-name="P3">indrio   indri (halvabe)</text:p>
      <text:p text:style-name="P3">induk/i <text:span text:style-name="T1">fys</text:span> inducere</text:p>
      <text:p text:style-name="P3">induko <text:span text:style-name="T1">fys</text:span> induktion</text:p>
      <text:p text:style-name="P3">induktaneo      <text:span text:style-name="T1">fys</text:span> induktans</text:p>
      <text:p text:style-name="P3">indukti udlede, slutte; <text:span text:style-name="T1">fil fys</text:span> inducere; (jf dedukti)</text:p>
      <text:p text:style-name="P3">indukt/o           <text:span text:style-name="T1">fil fys</text:span> induktion</text:p>
      <text:p text:style-name="P3">indulg/a           overbærende (fx <text:span text:style-name="T1">pri alies eraoj </text:span>med andres fejl)</text:p>
      <text:p text:style-name="P3">indulgEma       overbærende (fx <text:span text:style-name="T1">naturo</text:span> af natur)</text:p>
      <text:p text:style-name="P3">indulgenco      aflad</text:p>
      <text:p text:style-name="P3">indulgi bære over med (fx <text:span text:style-name="T1">lian eraron</text:span> hans fejltagelse), være mild imod, skåne</text:p>
      <text:h text:style-name="Heading_20_3" text:outline-level="3">                        <text:span text:style-name="T2">Pg. 23</text:span></text:h>
      <text:p text:style-name="P3">indulg/o           overbærenhed, mildhed, skånsomhed; <text:span text:style-name="T1">montri ~n al iu </text:span>vise overbærenhed over for nogen</text:p>
      <text:p text:style-name="P3">indulto pavelig dispensation</text:p>
      <text:p text:style-name="P3"><text:soft-page-break/>industri/a         industriel; industri(fx <text:span text:style-name="T1">areo</text:span> –område)</text:p>
      <text:p text:style-name="P3">industriIgi       industrialisere </text:p>
      <text:p text:style-name="P3">industriIsto      industridrivende, fabrikant</text:p>
      <text:p text:style-name="P3">industrio          industri; <text:span text:style-name="T1">la turisma ~</text:span> turistindustrien, turisterhvervet</text:p>
      <text:p text:style-name="P4">inerciMomanto            <text:span text:style-name="T1">fys</text:span> inertimoment</text:p>
      <text:p text:style-name="P4">inercio inerti</text:p>
      <text:p text:style-name="P3">inerciRado       svinghjul</text:p>
      <text:p text:style-name="P3">inerta   træg, upåvirkelig, uvirksom; <text:span text:style-name="T1">kem</text:span> inaktiv (jf nobla)</text:p>
      <text:p text:style-name="P3">inert/o  træghed; manglende reaktionsevne</text:p>
      <text:p text:style-name="P3">infan/a børne- (fx <text:span text:style-name="T1">~j vestoj</text:span> børnetøj); barnlig, barnagtig, (fx <text:span text:style-name="T1">konduto</text:span> opførsel)</text:p>
      <text:p text:style-name="P3">infana  paralizo børnelammelse, polio; (jf polio)</text:p>
      <text:h text:style-name="Heading_20_3" text:outline-level="3">                        <text:span text:style-name="T5">Pg. 24</text:span></text:h>
      <text:p text:style-name="P3">infanAg^o       barndom</text:p>
      <text:p text:style-name="P3">infanAj^o        barnlig handling</text:p>
      <text:p text:style-name="P3">infanc^aro       klapvogn; barnevogn; (jf bebc^aro)</text:p>
      <text:p text:style-name="P3">infanEco          barnlighed, barnagtighed</text:p>
      <text:p text:style-name="P4">infano  barn</text:p>
      <text:p text:style-name="P3">infanSimila      barnlig (fx <text:span text:style-name="T1">g^ojo, fido</text:span> glæde, tillid)</text:p>
      <text:p text:style-name="P3">infanterio         infanteri, fodfolk</text:p>
      <text:p text:style-name="P3">infanVartEjo   børnehave; (jf bebvartejo)</text:p>
      <text:p text:style-name="P3">infarkto           infarkt (vævsdød efter blodprop)</text:p>
      <text:p text:style-name="P3">infekt/a            smitsom (fx <text:span text:style-name="T1">malsano</text:span> sygdom), infektions -; smittende (fx <text:span text:style-name="T1">rido</text:span> latter)</text:p>
      <text:p text:style-name="P3">infektAj^o       smitstof</text:p>
      <text:p text:style-name="P3">infekti  smitte, inficere; <text:span text:style-name="T1">~ iun per sia gaja humoro</text:span> smitte nogen med sit gode humør</text:p>
      <text:h text:style-name="Heading_20_3" text:outline-level="3">                        <text:span text:style-name="T2">Pg. 25</text:span></text:h>
      <text:p text:style-name="P3">infekt/o            smitte, infektion</text:p>
      <text:p text:style-name="P3">infer/a  helvedes, infernalsk; <text:span text:style-name="T1">~bruo</text:span> en helvedes larm; <text:span text:style-name="T1">~j turmentoj</text:span> helvedes kvaler</text:p>
      <text:p text:style-name="P3">infer/en            ad helvede til; <text:span text:style-name="T1">iru ~!</text:span> gå ad helvede til!</text:p>
      <text:p text:style-name="P3">inferenco         <text:span text:style-name="T1">fil</text:span> følgeslutning</text:p>
      <text:p text:style-name="P3">infero   helvede</text:p>
      <text:p text:style-name="P3"><text:soft-page-break/>infesti  hjemsøge, plage, (om skadedyr)</text:p>
      <text:p text:style-name="P3">infestIg^i         blive befængt (<text:span text:style-name="T1">de</text:span> med)</text:p>
      <text:p text:style-name="P3">infikso <text:span text:style-name="T1">gram</text:span> infiks (stavelse indføjet i en stamme)</text:p>
      <text:p text:style-name="P3">infiltri  <text:span text:style-name="T1">med</text:span> (om blod, serum m.m.) trænge ind i, infiltrere, (<text:span text:style-name="T1">histon</text:span> væv); (jf enfiltrig^i)</text:p>
      <text:p text:style-name="P3">infinitezima     kalkulo <text:span text:style-name="T1">mat</text:span> infinitesimalregning (differential – og integralregning)</text:p>
      <text:p text:style-name="P3">infinitezimo     <text:span text:style-name="T1">mat</text:span> infimitesimal (uendelig lille størrelse)</text:p>
      <text:h text:style-name="Heading_20_3" text:outline-level="3">                        <text:span text:style-name="T4">Pg. 26</text:span></text:h>
      <text:p text:style-name="P3">infinitivo         <text:span text:style-name="T1">gram</text:span> infinitiv, navnemåde</text:p>
      <text:p text:style-name="P4">inflacio            inflation</text:p>
      <text:p text:style-name="P3">inflam/a           betændt</text:p>
      <text:p text:style-name="P3">inflamIgi         rorårsage betændelse</text:p>
      <text:p text:style-name="P3">inflamo            betændelse</text:p>
      <text:p text:style-name="P3">infloresko        blomsterstand</text:p>
      <text:p text:style-name="P3">influ/a  indflydelsesrig</text:p>
      <text:p text:style-name="P3">influEbla         påvirkelig</text:p>
      <text:p text:style-name="P3">influi    påvirke (fx <text:span text:style-name="T1">la humoron</text:span> humøret), have indflydelse på, influere</text:p>
      <text:p text:style-name="P3">influ/o  indflydelse</text:p>
      <text:p text:style-name="P3">informAdIko   informatik, informationsvidenskab; (jf komputiko)</text:p>
      <text:p text:style-name="P3">informAdo      oplysning (sarbejde), (fremskaffelse af) offentlig imtale, reklamering</text:p>
      <text:p text:style-name="P3">informEjo        information (skontor), oplysning (skontor); <text:span text:style-name="T1">bonvolu turni vin al la~!</text:span> henvend Dem venligst i informationen!</text:p>
      <text:h text:style-name="Heading_20_3" text:outline-level="3">                        <text:span text:style-name="T2">Pg. 27</text:span></text:h>
      <text:p text:style-name="P3">informi            oplyse (fx <text:span text:style-name="T1">iun</text:span> (el. <text:span text:style-name="T1">al iu) pri io</text:span> nogen om noget), underrette, informere; meddele</text:p>
      <text:p text:style-name="P3">informIg^i       blive informeret; skaffe (sig) oplysinger; mi ~is pri tio nur oplysninger; <text:span text:style-name="T1">mi ~is pri tio nur hierau^</text:span> jeg fik det først at vide i går; <text:span text:style-name="T1">iru ~ pri la okazaj^oj!</text:span> tag hen og find ud af hvand der sker!</text:p>
      <text:p text:style-name="P3">informIsto       informationsmedarbejder </text:p>
      <text:p text:style-name="P3">inform/o          oplysning, underretning; besked, meddelelse </text:p>
      <text:p text:style-name="P3">informPeto      forespørgsel</text:p>
      <text:p text:style-name="P3">infra-   infra- (forled (præfiks) der betyder: meden for, meden under); <text:span text:style-name="T1">~rug^o</text:span> infrardød straling</text:p>
      <text:p text:style-name="P5">infraRug^a      infrarød (fx <text:span text:style-name="T1">radiado</text:span> stråling)</text:p>
      <text:p text:style-name="P5"><text:soft-page-break/>infraStrukturo infrastruktur</text:p>
      <text:p text:style-name="P3">infuzAj^o        udtræk (fx af teblade, kaffebønner)</text:p>
      <text:p text:style-name="P3">infuzi   (hælde kogende vand på plantedele); <text:span text:style-name="T1">~teon (kamomilon, kafon)</text:span> hælde kogende vand på teblade (kamilleblomster, kaffebønner)</text:p>
      <text:p text:style-name="P4">infuzorio          <text:span text:style-name="T1">glds</text:span> infusionsdyr; (→ ciliulo)</text:p>
      <text:h text:style-name="Heading_20_3" text:outline-level="3">                        <text:span text:style-name="T2">Pg. 28</text:span></text:h>
      <text:p text:style-name="P3">-ing-     (efterstavelse for holder til at sætte noget fast i); <text:span text:style-name="T1">ampol~o</text:span> fatning (til elektrisk pære); <text:span text:style-name="T1">kandel~o</text:span> lysestage; <text:span text:style-name="T1">bolt~o</text:span> møtrik</text:p>
      <text:p text:style-name="P3">ingesti  <text:span text:style-name="T1">med</text:span> indtage gennem munden (fx <text:span text:style-name="T1">nutraj^on</text:span> føde)</text:p>
      <text:p text:style-name="P3">ing/i     (sætte fast i holder); <text:span text:style-name="T1">~ ampolon</text:span> skrue en pære i; <text:span text:style-name="T1">~ kandelon</text:span> sætte et lys i; <text:span text:style-name="T1">~ konektilon</text:span> sætte et stik i stikkontakten</text:p>
      <text:p text:style-name="P3">ing/o    (holder til at sætte noget fast i, fx) stikkontakt, stage, fatning, skede, sokkel</text:p>
      <text:p text:style-name="P3">ingoto  <text:span text:style-name="T1">tek</text:span> barre (af metal), (metal) blok </text:p>
      <text:p text:style-name="P3">igrediento        ingrediens, bestanddel; (= ingredienco)</text:p>
      <text:p text:style-name="P3">ingveno           lyske</text:p>
      <text:p text:style-name="P3">ing^enia        opfindsom, begavet                                                 </text:p>
      <text:p text:style-name="P3">ing^eniero       ingeniør</text:p>
      <text:p text:style-name="P3">inhali   inhalere (fx <text:span text:style-name="T1">medikamenton</text:span> medicin)</text:p>
      <text:h text:style-name="Heading_20_3" text:outline-level="3">                        <text:span text:style-name="T5">Pg.  29</text:span></text:h>
      <text:p text:style-name="P5">inhal/o inhalering</text:p>
      <text:p text:style-name="P3">inhibi   <text:span text:style-name="T1">med kem psyk</text:span> hæmme, blokere, (fx <text:span text:style-name="T1">kemian proceson</text:span> kemisk proces)</text:p>
      <text:p text:style-name="P3">inhibicii =        inhibi</text:p>
      <text:p text:style-name="P3">inici     indvie (fx <text:span text:style-name="T1">iun al io</text:span> nogen i noget); (jf konsekri)</text:p>
      <text:p text:style-name="P3">inicialo begyndelsesbogstav; forbogstav, initial</text:p>
      <text:p text:style-name="P4">iniciatEma       initiativrig</text:p>
      <text:p text:style-name="P3">iniciatitage       initiativ til (fx <text:span text:style-name="T1">traktadon</text:span> en forhandling), foranledige</text:p>
      <text:p text:style-name="P4">iniciatInto        initiativtager, ophavsmand</text:p>
      <text:p text:style-name="P4">iniciat/o           initiativ</text:p>
      <text:p text:style-name="P3">inicIto  (en) indviet</text:p>
      <text:p text:style-name="P3">inIsmo feminisme, kvindevægelse</text:p>
      <text:p text:style-name="P3"><text:soft-page-break/>inIsto   feminist, kvindesagsforkæmper</text:p>
      <text:h text:style-name="Heading_20_3" text:outline-level="3">                        <text:span text:style-name="T2">Pg. 30</text:span></text:h>
      <text:p text:style-name="P3">initi      <text:span text:style-name="T1">edb</text:span> initiere (sætte startparametre)</text:p>
      <text:p text:style-name="P3">injekti  indsprøjte (fx <text:span text:style-name="T1">morfinon</text:span> morfin, <text:span text:style-name="T1">brulaj^on</text:span> brændstof); tilføre</text:p>
      <text:p text:style-name="P3">injektIlo           injektionssprøjte; <text:span text:style-name="T1">tek</text:span> injektor</text:p>
      <text:p text:style-name="P3">injekt/o            indsprøjtning, injektion; tilførsel</text:p>
      <text:p text:style-name="P3">inkandeska      hvidglødende; strålende, blændende; <text:span text:style-name="T1">~ lampo</text:span> glødelampe</text:p>
      <text:p text:style-name="P3">inkandesk/i      være hvidglødende; være strålende, blændende</text:p>
      <text:p text:style-name="P3">inkandesk/o     hvidglødende tilstand</text:p>
      <text:p text:style-name="P3">inkao   inka (indianer)</text:p>
      <text:p text:style-name="P3">inklina tilbøjelig, oplagt, opsat; <text:span text:style-name="T1">li estis ~al petolado</text:span> han var oplagt til løjer; <text:span text:style-name="T1">s^i estis ~al tuja foriro</text:span> hun var opsat på at tage af  sted med det samme; <text:span text:style-name="T1">mi estas ~ al diskreto</text:span> jeg er indstillet på diskretion</text:p>
      <text:p text:style-name="P3">inklinacio         <text:span text:style-name="T1">fys</text:span> inklination (om magnetnål)</text:p>
      <text:h text:style-name="Heading_20_3" text:outline-level="3">                        <text:span text:style-name="T2">Pg. 31</text:span></text:h>
      <text:p text:style-name="P3">inklin/i være tilbøjelig til (fx <text:span text:style-name="T1">akcepti</text:span> at acceptere); <text:span text:style-name="T1">mi ~as al la opinio ke ...</text:span> jeg hælder til den anskuelse at...</text:p>
      <text:p text:style-name="P3">inklinIg^i         blive tilbøjelig (<text:span text:style-name="T1">al</text:span> til)</text:p>
      <text:p text:style-name="P3">inklin/o            tilbøjelighed</text:p>
      <text:p text:style-name="P3">inklud/e           inklusive, medregnet; (jf eksklude)</text:p>
      <text:p text:style-name="P3">inkludi inkludere, iberegne; omfatte, indbefatte; <text:span text:style-name="T1">la prezo ~as la vinon</text:span> vin er medregnet i prisen; <text:span text:style-name="T1">akcepto ~as voc^donrajton</text:span> optagelse inkluderer stemmeret; (jf ekskludi)</text:p>
      <text:p text:style-name="P3">inkludIta         inkluderet</text:p>
      <text:p text:style-name="P3">inklud/o           indbefatning (fx <text:span text:style-name="T1">de rezervoj en la kontrakto</text:span> af forbehold i kontrakten), medregning</text:p>
      <text:p text:style-name="P3">inkluziva          inkluderende; <text:span text:style-name="T1">la prezo estas ~je (de) la vino</text:span> prisen er inklusive vin</text:p>
      <text:p text:style-name="P3">inkluziv/e         inklusive, medregnet; <text:span text:style-name="T1">pag^oj 7 g^is 23 ~</text:span> side 7-23 inklusive; (= inklude)</text:p>
      <text:h text:style-name="Heading_20_3" text:outline-level="3">                        <text:span text:style-name="T2">Pg. 32</text:span></text:h>
      <text:p text:style-name="P3">inkluziv/i =      inkludi</text:p>
      <text:p text:style-name="P3">inko     blæk; <text:span text:style-name="T1">typ</text:span> trykfarve</text:p>
      <text:p text:style-name="P3">inkuFungo       blækhat (svamp)</text:p>
      <text:p text:style-name="P3"><text:soft-page-break/>inkognit/e        inkognito; <text:span text:style-name="T1">restadi ~ en la urbo</text:span> opholde sig inkognotoi byen</text:p>
      <text:p text:style-name="P3">inkognito         inkognito (hemmeligholdelse af navn og rang); <text:span text:style-name="T1">konservi sian ~n dum la vojag^o</text:span> bevare sit inkognito under rejsen</text:p>
      <text:p text:style-name="P3">inkognitUlo     person der optræder inkognoto</text:p>
      <text:p text:style-name="P3">inkrustAj^o     indlæg (fx <text:span text:style-name="T1">de eburo</text:span> af  elfenben)</text:p>
      <text:p text:style-name="P3">inkrusti            indlægge (fx <text:span text:style-name="T1">kesteton per arg^ento</text:span> et skrin med sølv)</text:p>
      <text:p text:style-name="P3">inkubacio         inkubationstid</text:p>
      <text:p text:style-name="P3">inkubatoro       <text:span text:style-name="T1">med</text:span> kuvøse; (dgl: kovilo)</text:p>
      <text:p text:style-name="P3">inkubo mare; mareridt</text:p>
      <text:p text:style-name="P3">inkubSong^o   mareridt; (= kos^maro)</text:p>
      <text:p text:style-name="P3">inkudo <text:span text:style-name="T1">an</text:span> ambolt (i øret); (dgl: amboso)</text:p>
      <text:h text:style-name="Heading_20_3" text:outline-level="3">                        <text:span text:style-name="T2">Pg. 33</text:span></text:h>
      <text:p text:style-name="P3">inkUjo blækhus </text:p>
      <text:p text:style-name="P3">inkunablo        inkunabel (bog trykt før 1501; <text:span text:style-name="T1">eo</text:span> inkunabel (bog trykt før september 1889)</text:p>
      <text:p text:style-name="P3">inkvizicio         inkvisition (kætterforfølgelse)</text:p>
      <text:p text:style-name="P4">inkvizitoro       inkvisitor</text:p>
      <text:p text:style-name="P3">in/o      kvinde; (let nedsættende) kvindemenneske; (om dyr) hun</text:p>
      <text:p text:style-name="P3">inokuli <text:span text:style-name="T1">med fig</text:span> indpode (fx <text:span text:style-name="T1">ion al iu</text:span> noget i nogen); vaccinere</text:p>
      <text:p text:style-name="P3">inSeksa            hunkøns – (fx <text:span text:style-name="T1">estulo</text:span> – væsen)</text:p>
      <text:p text:style-name="P3">insekticido       insekticid, insektdræbende middel</text:p>
      <text:p text:style-name="P3">insekto insekt</text:p>
      <text:p text:style-name="P3">insektoMang^Ulo       insektæder (pattedyr af ordenen indektædere, fx pindsvin, spidsmus)</text:p>
      <text:p text:style-name="P3">insektovoro     <text:span text:style-name="T1">zo</text:span> insektæder; (dgl: insektomang^ulo)</text:p>
      <text:h text:style-name="Heading_20_3" text:outline-level="3">                        <text:span text:style-name="T2">Pg. 34</text:span></text:h>
      <text:p text:style-name="P3">inserti  <text:span text:style-name="T1">an bo</text:span> indsætte, indføje, anbringe (fx <text:span text:style-name="T1">ion sur io</text:span> noget på noget)</text:p>
      <text:p text:style-name="P3">insert/o            <text:span text:style-name="T1">an bo</text:span> indsætning, insertation; <text:span text:style-name="T1">muskola ~</text:span> en muskels tilhæftning (til det den bevæger)</text:p>
      <text:p text:style-name="P3">insid/e  rænkefuld, listig, lumsk, lusket; <text:span text:style-name="T1">li sidas ~e en kas^ita loko</text:span> han sidder på lur, godt skjult </text:p>
      <text:p text:style-name="P3">insidi   smede rænker, lægge snarer (fx <text:span text:style-name="T1">al iu</text:span> for nogen), intrigere <text:span text:style-name="T1">(kontrau^</text:span> mod); <text:span text:style-name="T1">neniu vidas, kio lin ~as</text:span>  man ser ikke de farer der lurer på én</text:p>
      <text:p text:style-name="P3">insid/o rænke, list, lusk; <text:span text:style-name="T1">la demandoj plenis de ~j</text:span> sprøgsmålene var fulde af faldgruber </text:p>
      <text:p text:style-name="P3"><text:soft-page-break/>insigno mærke, emblem; shilt (fx <text:span text:style-name="T1">de policisto</text:span> en politimands)</text:p>
      <text:p text:style-name="P3">insilAj^o          <text:span text:style-name="T1">agr</text:span> ensilage</text:p>
      <text:p text:style-name="P3">insili     <text:span text:style-name="T1">agr</text:span> ensilere (fx herbaj^on grøntfoder)</text:p>
      <text:p text:style-name="P3">insilUjo            <text:span text:style-name="T1">agr</text:span> ensilagebeholder</text:p>
      <text:h text:style-name="Heading_20_3" text:outline-level="3">                        <text:span text:style-name="T2">Pg. 35</text:span></text:h>
      <text:p text:style-name="P3">insinui  insinuere (groft antyde, fx ion <text:span text:style-name="T1">pri iu</text:span> noget om nogen)</text:p>
      <text:p text:style-name="P3">insist/a indtrængende (fx <text:span text:style-name="T1">peto</text:span> anmodning), vedholdende</text:p>
      <text:p text:style-name="P3">insisti   stå fast (fx <text:span text:style-name="T1">pri io</text:span> på noget), fastholde, insistere</text:p>
      <text:p text:style-name="P3">insist/o fastholdelse, vedholdenhed, insisteren</text:p>
      <text:p text:style-name="P3">insolenta          uforskammet, udfordrende; (= malrespekta, senhonta); (jf MD)</text:p>
      <text:p text:style-name="P3">inspekti            inspicere, føre tilsyn med (fx <text:span text:style-name="T1">fabrikon</text:span> en fabrik), besigtige, undersøge</text:p>
      <text:p text:style-name="P3">inspektIsto      inspektør</text:p>
      <text:p text:style-name="P3">inspektoro =    inspektisto</text:p>
      <text:p text:style-name="P3">inspiri  inspirere, give idé til; indgive, indgyde; <text:span text:style-name="T1">~siajn fidelulojn</text:span> inspirere sine trofaste; <text:span text:style-name="T1">tio ~is al li temon por nova libro</text:span> det gav ham ideen til indholdet af en ny bog; <text:span text:style-name="T1">~ al iu respekton</text:span> indgyde én respekt</text:p>
      <text:h text:style-name="Heading_20_3" text:outline-level="3">                        <text:span text:style-name="T2">Pg. 36</text:span></text:h>
      <text:p text:style-name="P3">inspirIg^i         blive inspireret, lade sig inspirere</text:p>
      <text:p text:style-name="P3">inspir/o            inspiration</text:p>
      <text:p text:style-name="P3">instalAj^o        installation, udstyr</text:p>
      <text:p text:style-name="P3">instali   installere, opstille; indrette (fx <text:span text:style-name="T1">oficejon</text:span> et kontor); indsætte (fx <text:span text:style-name="T1">direktoron</text:span> en direktør)</text:p>
      <text:p text:style-name="P3">instalIsto         montør; installatør</text:p>
      <text:p text:style-name="P3">instanco           instans, myndighed, organ; <text:span text:style-name="T1">jur</text:span> instans</text:p>
      <text:p text:style-name="P3">instepo vrist</text:p>
      <text:p text:style-name="P3">instigi  tilskynde (fx <text:span text:style-name="T1">iun al io</text:span> nogen til noget), anspore, (indtrængende) opfordre; drive (frem); <text:span text:style-name="T1">scivolo ~is min al plia esploro</text:span> nysgerrighed drev mig til at  undersøge det nærmere</text:p>
      <text:p text:style-name="P3">instigIlo           spore, drivfjeder, incitament</text:p>
      <text:p text:style-name="P3">instig/o            tilskynendelse</text:p>
      <text:p text:style-name="P3">instinkt/a         instinktiv</text:p>
      <text:h text:style-name="Heading_20_3" text:outline-level="3"><text:soft-page-break/>                        <text:span text:style-name="T2">Pg. 37</text:span></text:h>
      <text:p text:style-name="P3">instinkto          instinkt, drift; ~ de <text:span text:style-name="T1">memkonservo</text:span> selvopholdelsesdrift</text:p>
      <text:p text:style-name="P3">institucio         institution</text:p>
      <text:p text:style-name="P3">instituto           institut</text:p>
      <text:p text:style-name="P3">instru/a            lærerig (fx <text:span text:style-name="T1">interparolo</text:span> samtale), som man kan lære af; <text:span text:style-name="T1">s^i estas ~ekzemplo</text:span> hun er et tankevækkende eksempel</text:p>
      <text:p text:style-name="P3">instruAdo        undervisning (fx <text:span text:style-name="T1">en la baza lernejo</text:span> i grundskolen)</text:p>
      <text:p text:style-name="P3">instruAnto       (lejlighedsvis) underviser </text:p>
      <text:p text:style-name="P3">instrui  undervise, lære (fra sig);  <text:span text:style-name="T1">televido multe nin ~as</text:span> man lærer meget af at se fjernsyn; <text:span text:style-name="T1">li ~is al mi la rafinaj^ojn de la lingvo</text:span> han indføret os i sprogets raffinementer</text:p>
      <text:p text:style-name="P3">instruIko       undervisningslære                                                                                                                </text:p>
      <text:p text:style-name="P3">instruIsto         lærer</text:p>
      <text:p text:style-name="P3">instrukcio        instruktioner, anvisning (er); instruks; bekendtgørelse; <text:span text:style-name="T1">edb</text:span> programanvisning</text:p>
      <text:h text:style-name="Heading_20_3" text:outline-level="3">                        <text:span text:style-name="T2">Pg. 38</text:span></text:h>
      <text:p text:style-name="P3">instrumentalo  <text:span text:style-name="T1">gram</text:span> instrumentalis (kasus i flere sprog)</text:p>
      <text:p text:style-name="P3">instrument/i     <text:span text:style-name="T1">mus</text:span> instrumentere (<text:span text:style-name="T1">muzikaj^on</text:span> et musikstykke), udsætte for orkester</text:p>
      <text:p text:style-name="P3">instrumento     instrument, redskab</text:p>
      <text:p text:style-name="P3">instru/o            undervisning; lære; <text:span text:style-name="T1">ricevi ~n</text:span> modtage undervisning; <text:span text:style-name="T1">prenu tion kiel ~n!</text:span> tag det som en lærestreg!</text:p>
      <text:p text:style-name="P4">insulAno          øbo</text:p>
      <text:p text:style-name="P4">insulAro          øgruppe</text:p>
      <text:p text:style-name="P4">insulino            insulin (middel mod sukkersyge)</text:p>
      <text:p text:style-name="P4">insulo   ø</text:p>
      <text:p text:style-name="P3">insult/a uforskammet, fornærmende, krænkende; skældende og smældende; hånlig, udfordrende</text:p>
      <text:p text:style-name="P3">insulti  overfuse, rakke ned (på); skælde ud; forhåne (fx <text:span text:style-name="T1">la nomon de Dio </text:span>Guds navn); <text:span text:style-name="T1">li koleras kaj ~as </text:span>han skælder og smælder</text:p>
      <text:h text:style-name="Heading_20_3" text:outline-level="3">                        <text:span text:style-name="T4">Pg. 39</text:span></text:h>
      <text:p text:style-name="P3">insult/o            skældsord; overfusning, nedrakning; forhånelse; <text:span text:style-name="T1">supers^uti iun per ~j</text:span> overdænge nogen med skældsord</text:p>
      <text:p text:style-name="P4">insurekcio        folkeopstand; (dgl: ribelo)</text:p>
      <text:p text:style-name="P3"><text:soft-page-break/>insurgento       oprører (i folkeopstand); (dgl: ribelanto, ribelinto)</text:p>
      <text:p text:style-name="P3">-int-     (efterstavelse for datids tillægsform i aktiv); <text:span text:style-name="T1">dorm~a</text:span> der har sovet Bem: med endelsen <text:span text:style-name="T1">o</text:span> betyder ~ normalt en person, fx <text:span text:style-name="T1">send~o</text:span> afsender (den der har sendt); (jf –ant-)</text:p>
      <text:p text:style-name="P3">intajlo  (en) gemme (ædelsten med udskæringer)</text:p>
      <text:p text:style-name="P3">integr/a            integrerende, nødvendig, uadskillelig</text:p>
      <text:p text:style-name="P3">integralAto      <text:span text:style-name="T1">mat</text:span> integrand (funktionen under integraltegnet)</text:p>
      <text:p text:style-name="P3">integralHava    <text:span text:style-name="T1">mat</text:span> integrabel</text:p>
      <text:p text:style-name="P3">integral/i          <text:span text:style-name="T1">mat</text:span> integrere (<text:span text:style-name="T1">funkcion</text:span> en funktion)</text:p>
      <text:h text:style-name="Heading_20_3" text:outline-level="3">                        <text:span text:style-name="T2">Pg. 40</text:span></text:h>
      <text:p text:style-name="P3">integralo          <text:span text:style-name="T1">mat</text:span> integral</text:p>
      <text:p text:style-name="P3">integro÷Signo <text:span text:style-name="T1">mat</text:span> integraltegn</text:p>
      <text:p text:style-name="P3">integri  indpasse, integrere; <text:span text:style-name="T1">~ enmigrintojn en la socion</text:span> integrere indvandrere i samfundet</text:p>
      <text:p text:style-name="P3">integrIg^i        blive integreret, tilpasse sig; <text:span text:style-name="T1">~al sia c^irkau^o</text:span> tilpasse sig til sine omgivelser</text:p>
      <text:p text:style-name="P3">integrIta          cirkvito <text:span text:style-name="T1">el</text:span> integreret kreds</text:p>
      <text:p text:style-name="P3">integr/o            integration, indpasning, tilpasning</text:p>
      <text:p text:style-name="P3">intelekt/a         intellektuel, forstandsmæssig; åndelig; <text:span text:style-name="T1">~j kapabloj</text:span> åndsevner</text:p>
      <text:p text:style-name="P3">intelekto          forstand, intellekt</text:p>
      <text:p text:style-name="P3">intelektUlo      (en) intellektuel</text:p>
      <text:p text:style-name="P3">inteligencio      intelligentsia; (= intelektularo)</text:p>
      <text:p text:style-name="P3">inteligenta       intelligent; forstandig, klog </text:p>
      <text:p text:style-name="P3">inteligent/o      intelligens, forstand; <text:span text:style-name="T1">la ~ (ogs)</text:span> intelligensen (akademkerne, åndsarbejderne)</text:p>
      <text:h text:style-name="Heading_20_3" text:outline-level="3">                        <text:span text:style-name="T4">Pg. 41</text:span></text:h>
      <text:p text:style-name="P3">intenc/a            forsætlig, tilsigtet</text:p>
      <text:p text:style-name="P3">intenc/e            med vilje, forsætligt</text:p>
      <text:p text:style-name="P3">intenci agte, have til hensigt; <text:span text:style-name="T1">~ malbonon</text:span> have ondt i sinde; c^u vi <text:span text:style-name="T1">~as fari tion? (ogs)</text:span> er det din mening at gøre det?; <text:span text:style-name="T1">pri al ~ata eldono</text:span> vedrørende den påtænkte udgivelse</text:p>
      <text:p text:style-name="P3">intenc/o           hensigt, forsæt; <text:span text:style-name="T1">plenumi sian ~n</text:span> gennemføre sit forsæt</text:p>
      <text:p text:style-name="P3">intendanto       tilsynshavende, inspektør; forstander; godsforvalter, slotsforvalter; oldfrue, økonoma; <text:span text:style-name="T1">armea ~</text:span> intendant</text:p>
      <text:p text:style-name="P3">intensa intens, voldsom (fx <text:span text:style-name="T1">doloro</text:span> smerte), stærk (fx <text:span text:style-name="T1">malvarmo</text:span> kulde), kraftig (fx <text:span text:style-name="T1">sono</text:span> lyd), heftig (fx <text:span text:style-name="T1">febro</text:span> feber); <text:soft-page-break/>intensiv (fx <text:span text:style-name="T1">kultivado</text:span> dyrkning)</text:p>
      <text:p text:style-name="P3">intensIgi          intensivere, forstærke, forøge</text:p>
      <text:p text:style-name="P3">intensIg^o       intensivering, forøgelse</text:p>
      <text:p text:style-name="P3">intensiva =       intensa</text:p>
      <text:h text:style-name="Heading_20_3" text:outline-level="3">                        <text:span text:style-name="T2">Pg. 42</text:span></text:h>
      <text:p text:style-name="P3">intens/o            intensitet, styrke, heftighed; intensivitet</text:p>
      <text:p text:style-name="P3">inter     mellem, imellem; blandt, iblandt; <text:span text:style-name="T1">nu, ni estas ~ ni!</text:span> nå, vi er jo kun os selv!</text:p>
      <text:p text:style-name="P3">inter     si indbyrdes, sammen, med (mod, til, fra) hinanden; <text:span text:style-name="T1">ili decidis ~ ke...</text:span> de aftalte indbyrdes at ...; <text:span text:style-name="T1">ili parolis ~ pri tio</text:span> de talte sammen om det; <text:span text:style-name="T1">la du demandoj estas ligitaj ~</text:span> de to sprøgsmål er forbundet med hinanden; <text:span text:style-name="T1">ili estis amikaj ~</text:span> de var venlige mod hinanden; <text:span text:style-name="T1">ili estis forte ligitaj ~</text:span> de var stærkt knyttet til hinanden; <text:span text:style-name="T1">ili diferencas ~ per la ag^o</text:span> de adskiller sig aldersmæssigt fra hinanden</text:p>
      <text:p text:style-name="P3">inter/a  mellemliggende, mellem -; <text:span text:style-name="T1">la ~j tavoloj</text:span> de mellemliggende lag; <text:span text:style-name="T1">~ stato</text:span> mellemtilstand</text:p>
      <text:p text:style-name="P3">interAj^o         (noget der befinder sig imellem); <text:span text:style-name="T1">mi vidis la komencon kaj la finon, sed ne la ~n</text:span> jeg så begyndelsen og  slutningen, men ikke det mellemliggende</text:p>
      <text:h text:style-name="Heading_20_3" text:outline-level="3">                        <text:span text:style-name="T2">Pg. 43</text:span></text:h>
      <text:p text:style-name="P3">interAkto         mellemakt</text:p>
      <text:p text:style-name="P3">interAlie          blandt andet</text:p>
      <text:p text:style-name="P3">interBatali       kæmpe indbyrdes, slås med hinanden</text:p>
      <text:p text:style-name="P3">interdikto        <text:span text:style-name="T1">rel</text:span> interdikt (forbud mod kirkelige handlinger)</text:p>
      <text:p text:style-name="P3">interes/a           interessant</text:p>
      <text:p text:style-name="P3">interesi interessere; <text:span text:style-name="T1">tio min ne ~as</text:span> det interesserer mig ikke</text:p>
      <text:p text:style-name="P3">interesIg^i       <text:span text:style-name="T1">(pri)</text:span> interessere sig (for),  være interesseret (i)</text:p>
      <text:p text:style-name="P3">interes/o           interesse</text:p>
      <text:p text:style-name="P3">interezo           rente (i procent); <text:span text:style-name="T1">~ de kvar procentoj</text:span> en rente på fire procent; (=rentumo),</text:p>
      <text:p text:style-name="P3">interfaco          interface; grænseflade; kontaktflade</text:p>
      <text:p text:style-name="P3">interFaka         tværfaglig</text:p>
      <text:p text:style-name="P3">interFerdeko    mellemdæk</text:p>
      <text:p text:style-name="P3">interferi           <text:span text:style-name="T1">fys</text:span> interfere</text:p>
      <text:h text:style-name="Heading_20_3" text:outline-level="3"><text:soft-page-break/>                        <text:span text:style-name="T2">Pg. 44</text:span></text:h>
      <text:p text:style-name="P3">interfer/o         <text:span text:style-name="T1">fys</text:span> interferens (bølgesamspil)</text:p>
      <text:p text:style-name="P3">interjekcio       udråbsord, interjektion</text:p>
      <text:p text:style-name="P3">interKona        vespero <text:span text:style-name="T1">eo</text:span> lære – hinanden – at – kende - aften </text:p>
      <text:p text:style-name="P3">interKonsenti  aftale; enes; være enige; <text:span text:style-name="T1">ni ~is pri tempo kaj loko</text:span> vi aftalte tid og sted</text:p>
      <text:p text:style-name="P3">interKonsento aftake, forståelse</text:p>
      <text:p text:style-name="P3">interKonsilIg^e           i samråd (<text:span text:style-name="T1">kun</text:span> med)</text:p>
      <text:p text:style-name="P3">interKrampe    i parentes</text:p>
      <text:p text:style-name="P3">interKrutEjo    slugt, kløft </text:p>
      <text:p text:style-name="P3">interLingvIstIko          interlingvistik (videnskaben om (Betingelserne for) internationale sprog); (= interlingviko; jf NA)</text:p>
      <text:p text:style-name="P3">interLudo        mellemspil</text:p>
      <text:p text:style-name="P3">intermezo        <text:span text:style-name="T1">mus</text:span> intermezzo</text:p>
      <text:p text:style-name="P3">interMiksi        sammenblande, forveksle; <text:span text:style-name="T1">~du aferojn</text:span> blande to ting sammen</text:p>
      <text:h text:style-name="Heading_20_3" text:outline-level="3">                        <text:span text:style-name="T4">Pg. 45</text:span></text:h>
      <text:p text:style-name="P3">intermit/a         periodisk optrædende; ~lumo blinklys</text:p>
      <text:p text:style-name="P3">intermiti           optræde periodisk; <text:span text:style-name="T1">la febro ~as</text:span> feberen kommer og går</text:p>
      <text:p text:style-name="P3">intermit/o         afbrydelse, standsning; <text:span text:style-name="T1">s^i laboris dum ~j de sia malsano</text:span> hun arbejdede i pauser i sygdommen</text:p>
      <text:p text:style-name="P3">interMonto      pas (i bjergkæde); (=montpasejo)</text:p>
      <text:p text:style-name="P3">interna indre, indvendig; intern; med indvortes; <text:span text:style-name="T1">~maro</text:span> indhav; <text:span text:style-name="T1">~haveno</text:span> inderhavn; <text:span text:style-name="T1">ministrejo pri ~j aferoj</text:span> indenrigsministerium</text:p>
      <text:p text:style-name="P5">Interna Ideo    <text:span text:style-name="T1">eo</text:span> esperantos idegrundlag</text:p>
      <text:p text:style-name="P5">interNacia        international</text:p>
      <text:p text:style-name="P5">interNacia        juro folkeret</text:p>
      <text:p text:style-name="P5">InterNacia Mona Fonduso      Den Internationale Valntafond</text:p>
      <text:p text:style-name="P5">InterNacia Olimpika Komitato Den   Internationale Olympiske Komité</text:p>
      <text:h text:style-name="Heading_20_3" text:outline-level="3">                        <text:span text:style-name="T2">Pg. 46</text:span></text:h>
      <text:p text:style-name="P3">interNacIgo     internationalisering</text:p>
      <text:p text:style-name="P3">internAj^o       det der er indeni, det indre; <text:span text:style-name="T1">~j (ogs)</text:span> indvolde, indre organer</text:p>
      <text:p text:style-name="P3">intern/e            indeni, indenfor, inde; <text:span text:style-name="T1">~ de s^i</text:span> i hendes indre; (jf ene)</text:p>
      <text:p text:style-name="P3"><text:soft-page-break/>intern/en          ind; <text:span text:style-name="T1">ni iru ~</text:span> lad os gå indenfor; <text:span text:style-name="T1">iri ~de Egiptio</text:span> tage til det indre af Egypten</text:p>
      <text:p text:style-name="P3">internIgi          internere</text:p>
      <text:p text:style-name="P3">intern/o            (et) indre; <text:span text:style-name="T1">mia ~ kompatis lin</text:span> i mit indre havde jeg ondt af ham</text:p>
      <text:p text:style-name="P3">internUlEjo     internat; kostskole, (=pensionlernejo)</text:p>
      <text:p text:style-name="P3">interParolo       samtale </text:p>
      <text:p text:style-name="P3">interpelacio      forespørgsel (fx til minister), interpellation</text:p>
      <text:p text:style-name="P3">interPlaneda    interplanetarisk</text:p>
      <text:p text:style-name="P3">interPlekti        <text:span text:style-name="T1">ogs</text:span> folde (<text:span text:style-name="T1">la manojn</text:span> hænderne)</text:p>
      <text:h text:style-name="Heading_20_3" text:outline-level="3">                        <text:span text:style-name="T2">Pg. 47</text:span></text:h>
      <text:p text:style-name="P3">interPoli           <text:span text:style-name="T1">mat</text:span> interpolere; (jf eksterpoli)</text:p>
      <text:p text:style-name="P3">interpreti          tolke; fortolke, udlægge; <text:span text:style-name="T1">tion ni ~as kiel minacon</text:span> det opfatter vi som en trussel</text:p>
      <text:p text:style-name="P3">interpretIsto    tolk</text:p>
      <text:p text:style-name="P3">interpunkcio    tegnsætning</text:p>
      <text:p text:style-name="P3">interPus^Ig^o  skubben (og masen, fx i en mængde); sammenstød (fx <text:span text:style-name="T1">de atomoj</text:span> mellem atomer)</text:p>
      <text:p text:style-name="P3">interRego        interregnum (tidsrum uden ledelse)</text:p>
      <text:p text:style-name="P5">InterReto         Internet</text:p>
      <text:p text:style-name="P3">interRilati        have indbyrdes forbindelse; <text:span text:style-name="T1">~ kun (ogs)</text:span> omgås</text:p>
      <text:p text:style-name="P3">interRompi      afbryde (fx <text:span text:style-name="T1">la kurenton</text:span> strømmen); <text:span text:style-name="T1">mi ~is s^in</text:span> jeg afbrød hende</text:p>
      <text:p text:style-name="P3">interSpaco       mellemrum, afstand</text:p>
      <text:p text:style-name="P3">interS^ang^i    udveksle, bytte; <text:span text:style-name="T1">~ kelkajn vortojn kun iu</text:span> veksle et par ord med nogen</text:p>
      <text:h text:style-name="Heading_20_3" text:outline-level="3">                        <text:span text:style-name="T2">Pg. 48</text:span></text:h>
      <text:p text:style-name="P3">intrtTempe       i mellemtiden</text:p>
      <text:p text:style-name="P3">interTempo mellemrum (i tid)</text:p>
      <text:p text:style-name="P3">interTrakti       forhandle (<text:span text:style-name="T1">pri io</text:span> om noget)</text:p>
      <text:p text:style-name="P3">intervalo          interval; <text:span text:style-name="T1">mus mat</text:span> interval; (jf interspaco)</text:p>
      <text:p text:style-name="P3">interVeni         gribe ind, intervenere; <text:span text:style-name="T1">io ~is (ogs)</text:span> der kom en mand med en slæde i vejen</text:p>
      <text:p text:style-name="P3">intervju/i          udspørge, interviewe</text:p>
      <text:p text:style-name="P4">intervjuo          interview</text:p>
      <text:p text:style-name="P5">intesta  kataro tarmkatar</text:p>
      <text:p text:style-name="P5">intesto tarm; <text:span text:style-name="T1">dika ~</text:span> tyktarm</text:p>
      <text:p text:style-name="P3"><text:soft-page-break/>intima  intim, fortrolig; <text:span text:style-name="T1">plej ~ konvinko</text:span> inderste overbevisning</text:p>
      <text:p text:style-name="P4">intim/o intimitet</text:p>
      <text:p text:style-name="P3">intonacio         <text:span text:style-name="T1">spr</text:span> intonation</text:p>
      <text:p text:style-name="P3">intrigEma        intrigant, rænkefuld</text:p>
      <text:p text:style-name="P3">intrigi   intrigere, smede rænker, (fx <text:span text:style-name="T1">por atingi ion</text:span>  for at op nå noget)</text:p>
      <text:h text:style-name="Heading_20_3" text:outline-level="3">                        <text:span text:style-name="T2">Pg. 49</text:span></text:h>
      <text:p text:style-name="P3">intrig/o intrige, rænke</text:p>
      <text:p text:style-name="P3">introspekto      selviagttagelse, introspektion </text:p>
      <text:p text:style-name="P3">introverta         <text:span text:style-name="T1">med</text:span> introvert, indadvendt</text:p>
      <text:p text:style-name="P4">intuici/a           intuitiv </text:p>
      <text:p text:style-name="P3">intuicio            intuition, umiddelbar forståelse </text:p>
      <text:p text:style-name="P4">inuito   inuit (eskimo)</text:p>
      <text:p text:style-name="P5">inulo    alant (plante); (dgl: tondroherbo)</text:p>
      <text:p text:style-name="P3">inundi  oversvømme (fx <text:span text:style-name="T1">la kampojn</text:span> markerne, <text:span text:style-name="T1">la merkaton</text:span> markedet)</text:p>
      <text:p text:style-name="P3">inund/o            oversvømmelse</text:p>
      <text:p text:style-name="P3">invadi  invadere, trænge ind (i), angribe; <text:span text:style-name="T1">~ita de turistoj</text:span> oversvømmet af turister</text:p>
      <text:p text:style-name="P4">invad/o            invasion</text:p>
      <text:p text:style-name="P4">invalidEco       invaliditet</text:p>
      <text:p text:style-name="P4">invalido           (en) invalid</text:p>
      <text:h text:style-name="Heading_20_3" text:outline-level="3">                        <text:span text:style-name="T2">Pg. 50</text:span></text:h>
      <text:p text:style-name="P3">invaro  invar (metallegering)</text:p>
      <text:p text:style-name="P3">inventar/i         lave fortegnelse over (fx  <text:span text:style-name="T1">siajn varojn</text:span> sine varer)</text:p>
      <text:p text:style-name="P3">inventaro         inventarfortegnelse, (vare) opgørelse</text:p>
      <text:p text:style-name="P3">inventEma       opfindsom</text:p>
      <text:p text:style-name="P3">inventi opfinde, udtænke</text:p>
      <text:p text:style-name="P3">invent/o           opfindelse</text:p>
      <text:p text:style-name="P3">inversa omvendt, modsat (fx <text:span text:style-name="T1">en ~ direkto</text:span> i modsat retning); <text:span text:style-name="T1">mat (ogs)</text:span> invers</text:p>
      <text:p text:style-name="P3">inversIgi          vende (noget) om; <text:span text:style-name="T1">~ kurenton</text:span> vende strømretningen; <text:span text:style-name="T1">~ la rolojn</text:span> bytte rollerne om</text:p>
      <text:p text:style-name="P3">inversio            omvendt ordstilling, inversion; (i meteorologi) inversion</text:p>
      <text:p text:style-name="P3">invers/o            (noget) omvendt; <text:span text:style-name="T1">mat</text:span> reciprok værdi</text:p>
      <text:p text:style-name="P3"><text:soft-page-break/>inverti  <text:span text:style-name="T1">mus</text:span> omvende (flytte noder i akkord)</text:p>
      <text:p text:style-name="P3">invert/o            <text:span text:style-name="T1">mus</text:span> omvending</text:p>
      <text:p text:style-name="P3">investi  investere (fx <text:span text:style-name="T1">en oro</text:span> i guld), anbringe (fx <text:span text:style-name="T1">sian monon</text:span> sine penge)</text:p>
      <text:h text:style-name="Heading_20_3" text:outline-level="3">                        <text:span text:style-name="T2">Pg. 51</text:span></text:h>
      <text:p text:style-name="P3">investituro       <text:span text:style-name="T1">hist</text:span> investitur (ret til at indsætte biskopper)</text:p>
      <text:p text:style-name="P3">invest/o            investering</text:p>
      <text:p text:style-name="P3">inviti    invitere (fx <text:span text:style-name="T1">iun al io</text:span> nogen til noget), indbyde</text:p>
      <text:p text:style-name="P3">invit/o  invitation, indbydelse</text:p>
      <text:p text:style-name="P3">involukro         svøb (om blomsterstand)</text:p>
      <text:p text:style-name="P3">io         noget; <text:span text:style-name="T1">pli bona ~ ol nenio</text:span> lidt er bedre end ingenting</text:p>
      <text:p text:style-name="P3">iom      lidt, en smule; noget, i nogen grad; <text:span text:style-name="T1">en c^iu malbono estas ~ da bono</text:span> intet er så galt at det ikke er godt for noget</text:p>
      <text:p text:style-name="P3">iomEte en lille smule; <text:span text:style-name="T1">atendu ~</text:span> vent et lille øjeblik</text:p>
      <text:p text:style-name="P3">ionika  jonisk (om antik søjleorden); (jf  dorika,  korintika)</text:p>
      <text:p text:style-name="P3">IonIo   <text:span text:style-name="T1">hist</text:span> Zonien (Lilleasiens vestkyst)</text:p>
      <text:p text:style-name="P3">iono     joner (medlem af oldgræsk folk)</text:p>
      <text:p text:style-name="P3">ipeko   brækrod (brækmiddel)</text:p>
      <text:p text:style-name="P4">iperito  sennepsgas; (dgl: mustarda gaso)</text:p>
      <text:h text:style-name="Heading_20_3" text:outline-level="3">                        <text:span text:style-name="T2">Pg. 52</text:span></text:h>
      <text:p text:style-name="P3">ipo       typograf (barkbille)</text:p>
      <text:p text:style-name="P3">ipsilono            y (bogstavet)</text:p>
      <text:p text:style-name="P5">irakAno           iraker</text:p>
      <text:p text:style-name="P5">Irako    Irak</text:p>
      <text:p text:style-name="P5">iranAno           iraner</text:p>
      <text:p text:style-name="P5">Itrano  Iran</text:p>
      <text:p text:style-name="P3">irEbla   farbar (fx <text:span text:style-name="T1">vojo</text:span> vej)</text:p>
      <text:p text:style-name="P3">iri         gå; tage (fx af sted, hen til); <text:span text:style-name="T1">trans~ al straton</text:span> gå over gaden; <text:span text:style-name="T1">~per trajno</text:span> tage med toget; <text:span text:style-name="T1">~per au^to</text:span> køre i bil, tage bilen; <text:span text:style-name="T1">la cikonio ~is suden</text:span> storken fløj mod syd; <text:span text:style-name="T1">c^io ~is glate</text:span> det hele gik fint; <text:span text:style-name="T1">li for~is je la sepa</text:span> han tog af sted klokken syv </text:p>
      <text:p text:style-name="P3">Iriano   Irian (vestlige Ny Guinea)</text:p>
      <text:p text:style-name="P5"><text:soft-page-break/>iridio    iridium (grundstof, Ir)</text:p>
      <text:p text:style-name="P3">irido     sværdlilje, iris, (plante)</text:p>
      <text:p text:style-name="P3">irigaci/i            kunstvande (fx <text:span text:style-name="T1">kampon</text:span> ne mark)</text:p>
      <text:h text:style-name="Heading_20_3" text:outline-level="3">                        <text:span text:style-name="T2">Pg. 53</text:span></text:h>
      <text:p text:style-name="P3">irigacio            kunstvanding, overrisling</text:p>
      <text:p text:style-name="P3">irisIto   regnbuehindebetændelse</text:p>
      <text:p text:style-name="P3">iriso     regnbuehinde, iris, (i øjet)</text:p>
      <text:p text:style-name="P3">iriti       <text:span text:style-name="T1">med</text:span> irritere (fx <text:span text:style-name="T1">la stomakon</text:span> maven)</text:p>
      <text:p text:style-name="P3">irizi      spille i alle regnbuens farver, changere</text:p>
      <text:p text:style-name="P4">irk        <text:span text:style-name="T1">fk internacia respondkupono</text:span> international svarkupon</text:p>
      <text:p text:style-name="P3">irlandAno        irer</text:p>
      <text:p text:style-name="P3">Irlando            Irland</text:p>
      <text:p text:style-name="P3">irManiero         gang (måde at gå på); <text:span text:style-name="T1">gracia ~</text:span> yndefuld gang</text:p>
      <text:p text:style-name="P3">ir/o       gang; tur; <text:span text:style-name="T1">la ~ de la mondo</text:span> verdens gang; <text:span text:style-name="T1">~ kaj reveno</text:span> tur retur; <text:span text:style-name="T1">senrezulta ~al Berlino</text:span> en forgæves tur til Berlin</text:p>
      <text:p text:style-name="P4">irokezo            irokeser (indianer)</text:p>
      <text:p text:style-name="P3">ironi/a  ironisere (<text:span text:style-name="T1">pri</text:span> over)</text:p>
      <text:p text:style-name="P3">ironio   ironi</text:p>
      <text:p text:style-name="P3">irReVeno         tur retur; <text:span text:style-name="T1">la ~ de la ondoj</text:span> bølgernes rullen frem og tilbage</text:p>
      <text:h text:style-name="Heading_20_3" text:outline-level="3">                        <text:span text:style-name="T4">Pg. 54</text:span></text:h>
      <text:p text:style-name="P3">irTapis^o         løber (fx <text:span text:style-name="T1">la rug^a</text:span> den røde)</text:p>
      <text:p text:style-name="P3">- is       (endelsen for datid) </text:p>
      <text:p text:style-name="P4">iskia     doloro iskias</text:p>
      <text:p text:style-name="P4">iskia     nervo iskiasnerven</text:p>
      <text:p text:style-name="P4">iskio     sædeben</text:p>
      <text:p text:style-name="P4">islam/a islamisk</text:p>
      <text:p text:style-name="P4">islamAno         muslim</text:p>
      <text:p text:style-name="P3">islamIko          islamiske studier</text:p>
      <text:p text:style-name="P3">IslamIo            den islamske verden</text:p>
      <text:p text:style-name="P3">islamo  islam</text:p>
      <text:p text:style-name="P3"><text:soft-page-break/>islandAno        islænding</text:p>
      <text:p text:style-name="P3">Islando            Island</text:p>
      <text:p text:style-name="P3">- ism -  (efterstavelse for (1) åndelige eller ideologiske bevægelser og retninger, same for karakteristiske tænke – og handlemåder); (2) forgiftninger <text:span text:style-name="T1">buda ~o</text:span> buddhisme; <text:span text:style-name="T1">marks~o</text:span> marxisme; <text:span text:style-name="T1">spirit~o</text:span>  spiritisme; <text:span text:style-name="T1">alkohol~o</text:span> alkoholisme; <text:span text:style-name="T1">diletant~o</text:span> dilettantidme</text:p>
      <text:p text:style-name="P2"> </text:p>
      <text:h text:style-name="Heading_20_3" text:outline-level="3">                        <text:span text:style-name="T2">Pg. 55</text:span></text:h>
      <text:p text:style-name="P5">israelAno         israeler</text:p>
      <text:p text:style-name="P5">Israelo Israel</text:p>
      <text:p text:style-name="P3">-ist-      (efterstavelse for en person der enten professionelt eller med en vis stadighed Beskæftiger sig med et givet område); <text:span text:style-name="T1">dent~o</text:span> tandlæge; <text:span text:style-name="T1">verk~o</text:span> forfatter; <text:span text:style-name="T1">esperant~o</text:span> esperantist. Bem: <text:span text:style-name="T1">redakt~o</text:span> er enten ne lønnet redaktør eller en ulønnet redaktør der fungerer i en længere periode, mens <text:span text:style-name="T1">redaktanto</text:span> er en person der redigerer lejlighedsvis, som regel ulønnet</text:p>
      <text:p text:style-name="P3">Istanbulo         Istanbul (tyrkisk havneby)</text:p>
      <text:p text:style-name="P3">istmo   landtange; <text:span text:style-name="T1">~ de Panamo</text:span> Panamatangen</text:p>
      <text:p text:style-name="P3">Istrio    Istrien (kroatisk halvø)</text:p>
      <text:p text:style-name="P3">-it-       (efterstavelse for datids tillægsform i passiv); <text:span text:style-name="T1">skrib~a</text:span> skrevet. Bem: med endelsen o betyder ~ normalt en person, fx <text:span text:style-name="T1">send~o</text:span> udsending</text:p>
      <text:h text:style-name="Heading_20_3" text:outline-level="3">                        <text:span text:style-name="T2">Pg. 56</text:span></text:h>
      <text:p text:style-name="P3">-it--      <text:span text:style-name="T1">med</text:span> (efterstavelse for betændelse); <text:span text:style-name="T1">apendic~o</text:span> blindtarmsbetændelse</text:p>
      <text:p text:style-name="P3">-it---     <text:span text:style-name="T1">kem</text:span> (efterstavelse for salte med lavere iltindhold end –at- salte, fx) <text:span text:style-name="T1">sulf~o</text:span> sulfit</text:p>
      <text:p text:style-name="P3">ItalIo   Italien</text:p>
      <text:p text:style-name="P3">italo     italiener</text:p>
      <text:p text:style-name="P3">iteracio            <text:span text:style-name="T1">mat</text:span> iteration (stadig tætere beregning)</text:p>
      <text:p text:style-name="P5">iterbio  ytterbinm (grundstof, Yb) </text:p>
      <text:p text:style-name="P4">itinero  rejserute</text:p>
      <text:p text:style-name="P3">itIsmo  itisme (det fremherskende synkende syn på esperantos passiv; til simpel aktiv, fx <text:span text:style-name="T1">skribis</text:span>, svarer to passivformer: <text:span text:style-name="T1">estis skribata</text:span> for uafsluttet handling, og <text:span text:style-name="T1">estis skribita</text:span> for afsluttet handling; jf atismo). Bem: itismen anbefales af <text:span text:style-name="T1">Akademio de Eo</text:span> og stemmer med Zamenhofs sprogbrug</text:p>
      <text:p text:style-name="P5">itrio      yttrium (grundstof,Y)</text:p>
      <text:p text:style-name="P3"><text:soft-page-break/>iu         nogen, én, en eller anden; ~j nogle</text:p>
      <text:p text:style-name="P3">-iv-       (efterstavelse for duelig, i stand til, dygtig); <text:span text:style-name="T1">pag~a</text:span> i stand til at betale; <text:span text:style-name="T1">funkci~a</text:span> funktions dygtig; <text:span text:style-name="T1">produkt~a</text:span> produktiv</text:p>
      <text:h text:style-name="Heading_20_3" text:outline-level="3">                        <text:span text:style-name="T2">Pg. 57</text:span></text:h>
      <text:p text:style-name="P3">-iz-       (teknisk efterstavelse for (1) forsyne med, (2) industriel eller videnskabelig proces); <text:span text:style-name="T1">buton~i</text:span> forsyne (tøj) med knapper; <text:span text:style-name="T1">najl~i</text:span> beslå med søm; <text:span text:style-name="T1">hipnot~i</text:span> hypnotisere</text:p>
      <text:p text:style-name="P4">izatido vajd (plante)</text:p>
      <text:p text:style-name="P4">izatiso  blåræv; (dgl: blua vulpo)</text:p>
      <text:p text:style-name="P3">Izmiro  Izmir (Smyrna), (tyrkisk kavneby) </text:p>
      <text:p text:style-name="P3">izobaro            isobar (linje på vejrkort, samme tryk)</text:p>
      <text:p text:style-name="P3">izol/a    isolerende; <text:span text:style-name="T1">~ bendo</text:span> isolerbånd</text:p>
      <text:p text:style-name="P3">izolEjo isoleret sted, ødemark</text:p>
      <text:p text:style-name="P3">izoli     isolere, afsondre; <text:span text:style-name="T1">kem</text:span> udskille; <text:span text:style-name="T1">~ muron, konduktilon</text:span> isolere en mur, en elektrisk ledning; <text:span text:style-name="T1">~ kontrau^ bruo</text:span> støjisolere</text:p>
      <text:p text:style-name="P4">izolIlo  isolator</text:p>
      <text:p text:style-name="P4">izolIsmo          <text:span text:style-name="T1">pol</text:span> isolationisme         </text:p>
      <text:h text:style-name="Heading_20_3" text:outline-level="3">                        <text:span text:style-name="T2">Pg. 58</text:span></text:h>
      <text:p text:style-name="P3">izolIsto            isolationist</text:p>
      <text:p text:style-name="P3">izol/o   isolation</text:p>
      <text:p text:style-name="P3">izomero           <text:span text:style-name="T1">kem</text:span> isomer (samme bestanddele, forshellig struktur)</text:p>
      <text:p text:style-name="P3">izormorfa         isomorf (samme krystalform) </text:p>
      <text:p text:style-name="P3">izotermo          isoterm (linje på vejrkort, samme temperatur)</text:p>
      <text:p text:style-name="P3">izotopo            <text:span text:style-name="T1">kem</text:span> isotop (samme grundstof, anden atomvægt)</text:p>
      <text:p text:style-name="P3">izotropa           <text:span text:style-name="T1">fys</text:span> isotrop (med samme egenskaber i alle retninger)</text:p>
      <text:p text:style-name="Text_20_body"/>
      <text:p text:style-name="Text_20_body"/>
      <text:p text:style-name="Standard"/>
      <text:h text:style-name="Heading_20_1" text:outline-level="1"><text:soft-page-break/>J  Pg. 1</text:h>
      <text:p text:style-name="Text_20_body">-j          (endelsen for flertal); <text:span text:style-name="T1">domo</text:span> et hus, <text:span text:style-name="T1">domo~</text:span> huse; <text:span text:style-name="T1">granda ~ domo</text:span> ~ store huse; <text:span text:style-name="T1">granda~ domo kaj g^ardeno</text:span> et stort hus og en stor have; <text:span text:style-name="T1">blanka kaj rug^a domo~</text:span>  et hvidt og et rødt hus</text:p>
      <text:p text:style-name="Text_20_body">ja         jo (understregende, indforstået); <text:span text:style-name="T1">mi ~ iris</text:span> jeg .T.O.G af sted; <text:span text:style-name="T1">ni ~ scias ke ...</text:span> vi ved jo at ...</text:p>
      <text:p text:style-name="Text_20_body">jaborando        jaborandi, pilocarpus, (brasiliansk busk)</text:p>
      <text:p text:style-name="Text_20_body">jacinto hyacint (smykkesten); (jf hiacinto)</text:p>
      <text:p text:style-name="Text_20_body">jado     jade (en grøn sten)</text:p>
      <text:p text:style-name="Text_20_body">jaguaro            jaguar (sydamerikansk rovdyr)</text:p>
      <text:p text:style-name="Text_20_body">jahurto jogurt; (=jogurto)</text:p>
      <text:p text:style-name="Text_20_body">jakano  bladhøne (tropisk vadefugl)</text:p>
      <text:p text:style-name="Text_20_body">jakarando        jakaranda (tropisk træ)</text:p>
      <text:p text:style-name="Text_20_body">jako     jakke, trøje</text:p>
      <text:p text:style-name="Text_20_body">jakobeno          <text:span text:style-name="T1">hist</text:span> jakobiner (reformivrig republikaner)</text:p>
      <text:h text:style-name="Heading_20_3" text:outline-level="3"> Pg. 2</text:h>
      <text:p text:style-name="Text_20_body">jakoboS^tupAro          jakobsstige (plante)</text:p>
      <text:p text:style-name="Text_20_body">jakto    lystbåd, yacht</text:p>
      <text:p text:style-name="Text_20_body">JakutIo Jakutien</text:p>
      <text:p text:style-name="Text_20_body">jakuto  jakuter (medlem af et folk i Sibirien)</text:p>
      <text:p text:style-name="Text_20_body">jakvo   jackfrugt (ligner brødfrugt)</text:p>
      <text:p text:style-name="Text_20_body">jakvoArbo        jacktræ</text:p>
      <text:p text:style-name="Text_20_body">jalapo   jalaperod (fra mexicansk plante)</text:p>
      <text:p text:style-name="Text_20_body">Jalto     Jalta (by på Krim)</text:p>
      <text:p text:style-name="Text_20_body">jam      allerede; s^i ~ venis hun er allerede kommet; ~ estas tempo det er på tide, tiden er inde; ~ne ikke længere</text:p>
      <text:p text:style-name="Text_20_body">Jamajko          Jamaica (stat i .Det .Caribiske .Hav); (= Jamaiko)</text:p>
      <text:p text:style-name="Text_20_body">jamb/a  jambisk</text:p>
      <text:p text:style-name="Text_20_body">jambo  jambe (versefod)</text:p>
      <text:p text:style-name="Text_20_body">janic^aro          hist janitshar (tyrkisk soldat)</text:p>
      <text:h text:style-name="Heading_20_3" text:outline-level="3"><text:soft-page-break/>Pg. 3</text:h>
      <text:p text:style-name="Text_20_body">jankio  yankee (amerikaner, nordstatsmand)</text:p>
      <text:p text:style-name="Text_20_body">jano     kaj fino yang og yin (taoismens elementer)</text:p>
      <text:p text:style-name="Text_20_body">januaro            januar</text:p>
      <text:p text:style-name="Text_20_body">japanIo          Japan</text:p>
      <text:p text:style-name="Text_20_body">japano  japaner</text:p>
      <text:p text:style-name="Text_20_body">jar/a     årlig, års</text:p>
      <text:p text:style-name="Text_20_body">jar/cento          århundrede</text:p>
      <text:p text:style-name="Text_20_body">jar/deko           tiår, årti</text:p>
      <text:p text:style-name="Text_20_body">jardo    rå (bom på sejlskib); yard (længdemål)</text:p>
      <text:p text:style-name="Text_20_body">jar/kolekto     årgang (af tidsskrift)</text:p>
      <text:p text:style-name="Text_20_body">jar/libro            årbog; <text:span text:style-name="T1">(J)~</text:span> UEAs årbog</text:p>
      <text:p text:style-name="Text_20_body">jar/milo            årtusinde</text:p>
      <text:p text:style-name="Text_20_body">jaro      år; en la ~ 1980 i året 1980</text:p>
      <text:p text:style-name="Text_20_body">jasmeno           jasmin (busk)</text:p>
      <text:p text:style-name="Text_20_body">jaspo    jaspis (mineral)</text:p>
      <text:p text:style-name="Text_20_body">javo   Java (ø i .Indonesien)</text:p>
      <text:p text:style-name="P1">jaziono           blåmunke (plante)</text:p>
      <text:h text:style-name="Heading_20_3" text:outline-level="3"> Pg. 4</text:h>
      <text:p text:style-name="Text_20_body">je         (forholdsord uden fast betydning; anvender når ingen andre er træffende); <text:span text:style-name="T1">abunda ~ ideoj</text:span> rig på ideer; <text:span text:style-name="T1">~ la dua</text:span> klokken to; <text:span text:style-name="T1">~ via sano!</text:span> skål!; <text:span text:style-name="T1">kredi ~ .Dio</text:span> tro på .Gnd</text:p>
      <text:p text:style-name="Text_20_body">Jehovo           Jehova; <text:span text:style-name="T1">atestantoj de ~</text:span> Jehovas vidner</text:p>
      <text:p text:style-name="Text_20_body">jejuno  tomtarmen, jejunum, (del af tyndtarmen)</text:p>
      <text:p text:style-name="Text_20_body">jelpi     hyle (af pludselig smerte); bjæffe; (jf bojeti)</text:p>
      <text:p text:style-name="Text_20_body">jemenAno        jemenit</text:p>
      <text:p text:style-name="Text_20_body">Jemeno           .Yemen (stat på den .Arabiske .Halvø)</text:p>
      <text:p text:style-name="Text_20_body">jen       der er, her er; det er (var); (og) så; her har vi (du); der ser du; <text:span text:style-name="T1">~ Amalio!</text:span> der er Amalie!; <text:span text:style-name="T1">~ por unu fojo s^i diris la veron</text:span> så sagde hun for en gangs skyld sandheden; <text:span text:style-name="T1">~ kiaj ni estas!</text:span> der ser du hvordan vi er!; <text:span text:style-name="T1">~ io, ~ alio</text:span> snart det ene, snart det andet; så det ene og så det andet</text:p>
      <text:h text:style-name="Heading_20_3" text:outline-level="3"><text:soft-page-break/>Pg. 5</text:h>
      <text:p text:style-name="Text_20_body">jen/a     følgende, denne her</text:p>
      <text:p text:style-name="Text_20_body">jen/e     således, på følgende måde</text:p>
      <text:p text:style-name="Text_20_body">jen/o    (det) følgende; <text:span text:style-name="T1">memoru la ~n!</text:span> husk følgende!</text:p>
      <text:p text:style-name="P1">jeremiAdo<text:tab/>jeremiade (trættende klage, jammer)</text:p>
      <text:p text:style-name="Text_20_body">Jeremio<text:tab/>Jeremias (profet)</text:p>
      <text:p text:style-name="Text_20_body">Jeriko<text:tab/>Jeriko (by i .Palæstina)</text:p>
      <text:p text:style-name="Text_20_body">jerikoRozo<text:tab/>jerikorose</text:p>
      <text:p text:style-name="Text_20_body">Jerusalemo<text:tab/>Jerusalem</text:p>
      <text:p text:style-name="Text_20_body">jes<text:tab/>ja, jo; <text:span text:style-name="T1">c^u li ne venis? ~ ja, li j^us venis</text:span>! er han ikke kommer? jo da, han er lige kommet!</text:p>
      <text:p text:style-name="Text_20_body">jes/a<text:tab/>bekræftende (fx <text:span text:style-name="T1">respondo</text:span> svar)</text:p>
      <text:p text:style-name="Text_20_body">Jesajo<text:tab/>Esajas (profet)</text:p>
      <text:p text:style-name="Text_20_body">jes/i<text:tab/>sige ja; svare bekræftende; <text:span text:style-name="T1">~ al propono</text:span> sige ja til et forslag</text:p>
      <text:p text:style-name="Text_20_body">jes/o<text:tab/>(et) ja; <text:span text:style-name="T1">ne atendu ~n!</text:span> du skal ikke forvente et ja!</text:p>
      <text:p text:style-name="Text_20_body">Jesuo Kristo<text:tab/>Jesus Kristus</text:p>
      <text:h text:style-name="Heading_20_3" text:outline-level="3">Pg. 6</text:h>
      <text:p text:style-name="Text_20_body">jeto      jetfly</text:p>
      <text:p text:style-name="Text_20_body">jezuito jesuit (munk; hyklerisk, snedig person)</text:p>
      <text:p text:style-name="Text_20_body">jido      jiddesck (sprog blandt jøder i østeuropa og U.S.A)</text:p>
      <text:p text:style-name="Text_20_body">jingo    vendehals (fugl); (dgl: holtordulo)</text:p>
      <text:p text:style-name="Text_20_body">jodli     jodle (veksle mellem alm. stemme og falset)</text:p>
      <text:p text:style-name="Text_20_body">jodo     jod (grundstof, I)</text:p>
      <text:p text:style-name="Text_20_body">jogAno            yogi (udøver af yoga)</text:p>
      <text:p text:style-name="Text_20_body">jogo     yoga (indisk filosofi)</text:p>
      <text:p text:style-name="Text_20_body">jogurto jogurt; (= jahurto)</text:p>
      <text:p text:style-name="Text_20_body">jolo      jolle; yawl (sejlbåd)</text:p>
      <text:p text:style-name="Text_20_body">jonIgi   jonisere</text:p>
      <text:p text:style-name="Text_20_body">jono     <text:span text:style-name="T1">fys kem</text:span> jon</text:p>
      <text:p text:style-name="Text_20_body">jonosfero         jonosfære (del af atmosfæren)</text:p>
      <text:p text:style-name="Text_20_body">jordaniAno      jordaner</text:p>
      <text:h text:style-name="Heading_20_3" text:outline-level="3"><text:soft-page-break/>Pg. 7</text:h>
      <text:p text:style-name="Text_20_body">Jordanio           Jordan</text:p>
      <text:p text:style-name="Text_20_body">Jordano          Jordanfloden</text:p>
      <text:p text:style-name="Text_20_body">jor/i      skride ud; dreje; <text:span text:style-name="T1">mar</text:span> gire, slingre</text:p>
      <text:p text:style-name="Text_20_body">joro      udskridning (om bil); drejning (et fly om sia akse); <text:span text:style-name="T1">mar</text:span> giring, slingren</text:p>
      <text:p text:style-name="Text_20_body">jota      jota (miende bogstav i det græske alfabet). .Bem: jf alfa</text:p>
      <text:p text:style-name="Text_20_body">ju         ... des jo ... jo, jo ... des, jo ... desto; <text:span text:style-name="T1">~ pli frue, des pli bone</text:span> jo før jo hellere</text:p>
      <text:p text:style-name="Text_20_body">juano   yuan (kinesisk mønt)</text:p>
      <text:p text:style-name="Text_20_body">jubileo jubilæum</text:p>
      <text:p text:style-name="Text_20_body">jubileUlo         jubilar</text:p>
      <text:p text:style-name="Text_20_body">jubili    juble</text:p>
      <text:p text:style-name="Text_20_body">JudIo<text:tab/>jødernes verden</text:p>
      <text:p text:style-name="Text_20_body">judIsmo           jødedom</text:p>
      <text:p text:style-name="Text_20_body">judo     jøde</text:p>
      <text:p text:style-name="Text_20_body">jug/i     bringe under åget, undertvinge</text:p>
      <text:h text:style-name="Heading_20_3" text:outline-level="3"> Pg. 8</text:h>
      <text:p text:style-name="Text_20_body">juglando          valnød</text:p>
      <text:p text:style-name="Text_20_body">jugo     åg; <text:span text:style-name="T1">sin klini sub frem da ~</text:span> bøje sig under fremmed åg</text:p>
      <text:p text:style-name="Text_20_body">jug^a   povo (deu) dømmende magt</text:p>
      <text:p text:style-name="Text_20_body">jug^Atu           skal (bør) (be) dommes; (= estu jug^ata)</text:p>
      <text:p text:style-name="Text_20_body">jug^Ejo            retslokale, retssal; tinghus</text:p>
      <text:p text:style-name="Text_20_body">jug^i    dømme; bedømme; <text:span text:style-name="T1">ne ~u pri afero lau^ g^ia ekstero</text:span> man skal ikke skue hunden på hårene</text:p>
      <text:p text:style-name="Text_20_body">jug^Isto           dommer; <text:span text:style-name="T1">enketa ~</text:span> undersøgelsesdommer</text:p>
      <text:p text:style-name="Text_20_body">jug^/o  dom; bedømmelse</text:p>
      <text:p text:style-name="Text_20_body">jujubo  kinesisk daddel, jujube</text:p>
      <text:p text:style-name="Text_20_body">jukao   palmelilje</text:p>
      <text:p text:style-name="Text_20_body">juki      klø; la vango ~as det klør på kinden</text:p>
      <text:p text:style-name="Text_20_body">juk/o    kløe</text:p>
      <text:p text:style-name="Text_20_body">julAvo julemand</text:p>
      <text:p text:style-name="Text_20_body">Julieto kaj Romeo<text:tab/>.Romeo og .Julie</text:p>
      <text:h text:style-name="Heading_20_3" text:outline-level="3"><text:soft-page-break/>Pg. 9</text:h>
      <text:p text:style-name="Text_20_body">julio     juli</text:p>
      <text:p text:style-name="Text_20_body">julo      jul; <text:span text:style-name="T1">mar</text:span> vrikkeåre; (jf kristnasko)</text:p>
      <text:p text:style-name="Text_20_body">juna     ung; ~ katido en lille kattekilling; <text:span text:style-name="T1">~ klubo</text:span> en ret ny klub</text:p>
      <text:p text:style-name="Text_20_body">juna s^tonEpoko         yngre stenalder</text:p>
      <text:p text:style-name="Text_20_body">junAg^o          ungdomsår, de unge år, ungdoms</text:p>
      <text:p text:style-name="Text_20_body">tid</text:p>
      <text:p text:style-name="Text_20_body">jun/e    ungdommeligt, ungt</text:p>
      <text:p text:style-name="Text_20_body">junEco ungdommelighed</text:p>
      <text:p text:style-name="Text_20_body">jungi    spænde for; ~ la c^evalon al la <text:span text:style-name="T1">c^aro</text:span> spænde hesten for vognen</text:p>
      <text:p text:style-name="Text_20_body">jungIlo sele; <text:span text:style-name="T1">~aro</text:span> seletøj</text:p>
      <text:p text:style-name="Text_20_body">junIgi   gøre ung; <text:span text:style-name="T1">la amo ~as</text:span> kærlighed gør ung</text:p>
      <text:p text:style-name="Text_20_body">junio    juni</text:p>
      <text:p text:style-name="Text_20_body">junipero           enebær (busk)</text:p>
      <text:p text:style-name="Text_20_body">junko   siv</text:p>
      <text:p text:style-name="Text_20_body">junkro  junker (tysk adelsmand)</text:p>
      <text:p text:style-name="Text_20_body">jun/o    det at være ung</text:p>
      <text:p text:style-name="Text_20_body">junt/i    fuge, sammenføje; <text:span text:style-name="T1">~ kablojn</text:span> sammenkoble kabler</text:p>
      <text:p text:style-name="Text_20_body">junto    fuge (fx <text:span text:style-name="T1">inter brikoj</text:span> mellem mursten); sammenføjning; samling; <text:span text:style-name="T1">~ de kablo</text:span> kabelsambing</text:p>
      <text:h text:style-name="Heading_20_3" text:outline-level="3">Pg. 10</text:h>
      <text:p text:style-name="Text_20_body">junUlo (en) ung; <text:span text:style-name="T1">la ~aro</text:span> de unge, ungdommer</text:p>
      <text:p text:style-name="Text_20_body">Jupitero          Jupiter (planet; himmelgud)</text:p>
      <text:p text:style-name="Text_20_body">jupKuloto        buksenederdel</text:p>
      <text:p text:style-name="Text_20_body">jupo     nederdel</text:p>
      <text:p text:style-name="Text_20_body">jur/a     retslig; juridisk; <text:span text:style-name="T1">en rilato</text:span> ~ i juridisk forstand</text:p>
      <text:p text:style-name="Text_20_body">jurisdekcio       jurisdiktion, domsmyndighed, retsområde</text:p>
      <text:p text:style-name="Text_20_body">jurIsto  jurist</text:p>
      <text:p text:style-name="Text_20_body">jurMedicino     retsmedicin</text:p>
      <text:p text:style-name="Text_20_body">juro      ret; jura, retsvidenskab; <text:span text:style-name="T1">internacia ~</text:span> folkeret; <text:span text:style-name="T1">la romana~</text:span> romerretten</text:p>
      <text:p text:style-name="Text_20_body">jurS^tato         retsstat</text:p>
      <text:p text:style-name="Text_20_body"><text:soft-page-break/>jurto     jurte (flytbart filttelt)</text:p>
      <text:p text:style-name="Text_20_body">justa     retfærdig; rimelig</text:p>
      <text:p text:style-name="Text_20_body">justico  retsvæsen; <text:span text:style-name="T1">ministrejo pri ~</text:span> justitsministæriet</text:p>
      <text:p text:style-name="Text_20_body">just/o   retfærdighed, rimelighed</text:p>
      <text:p text:style-name="Text_20_body">justUlo            retfærdig person</text:p>
      <text:h text:style-name="Heading_20_3" text:outline-level="3"> Pg. 11</text:h>
      <text:p text:style-name="Text_20_body">Jutlando         jylland</text:p>
      <text:p text:style-name="Text_20_body">juto      jute (staf til fx sække)</text:p>
      <text:p text:style-name="Text_20_body">juvelIsto          juveler, smykkehandler</text:p>
      <text:p text:style-name="Text_20_body">juvelo  juvel; fig (ogs) perle, klenodie; ~j (ogs) smykker</text:p>
      <text:p text:style-name="Text_20_body">juvelUjo          smykkeskrin</text:p>
      <text:h text:style-name="Heading_20_3" text:outline-level="3">Pg. 12</text:h>
      <text:p text:style-name="Text_20_body">j^aboto            jabot (flæse på fx bluse); kalvekrøs (kruset stofstrimmel)</text:p>
      <text:p text:style-name="Text_20_body">j^aketo            jaket (herrejakke med skøder; tætsiddende damejakke)</text:p>
      <text:p text:style-name="Text_20_body">j^ako   <text:span text:style-name="T1">el</text:span> jack</text:p>
      <text:p text:style-name="Text_20_body">j^aliza  jaloux, skinsyg; <text:span text:style-name="T1">~ pri sia edzino</text:span> jaloux på sin kone; <text:span text:style-name="T1">esti ~ pri siaj</text:span> <text:span text:style-name="T1">rajtoj</text:span> våge skinsygt over sine rettigheder</text:p>
      <text:p text:style-name="Text_20_body">j^aluzio            jalousi (lameldelt skærm eller skodde)</text:p>
      <text:p text:style-name="Text_20_body">j^aluz/o            jalousi, skinsyge</text:p>
      <text:p text:style-name="Text_20_body">j^amboreo       jamboree (international spejderlejr)</text:p>
      <text:p text:style-name="Text_20_body">j^argono          jargon (indforstået gruppesprog)</text:p>
      <text:p text:style-name="Text_20_body">j^artelo            strømpebånd; (jf g^artero)</text:p>
      <text:p text:style-name="Text_20_body">j^artelzono      strømpeholder</text:p>
      <text:p text:style-name="Text_20_body">j^audo torsdag; la sankta ~ skærtorsdag</text:p>
      <text:p text:style-name="Text_20_body">j^azo    jazz</text:p>
      <text:p text:style-name="Text_20_body">j^eleo   gele (<text:span text:style-name="T1">tyk saft</text:span>); <text:span text:style-name="T1">~ el riboj</text:span> ribsgele</text:p>
      <text:p text:style-name="Text_20_body">j^erzo  jersey (staf; klædningsstykke)</text:p>
      <text:h text:style-name="Heading_20_3" text:outline-level="3">Pg. 13</text:h>
      <text:p text:style-name="Text_20_body">j^etGlobo        kugle (til kuglestød)</text:p>
      <text:p text:style-name="Text_20_body"><text:soft-page-break/>j^eti     kaste; smide (fx <text:span text:style-name="T1">ion en paperkorbon</text:span> noget i papirkurven); <text:span text:style-name="T1">~ ombron</text:span> kaste skygge; <text:span text:style-name="T1">ili sin ~is sur lin</text:span> de kastede sig over ham; <text:span text:style-name="T1">~ bastonon en la radon</text:span> stikke en kæp i hjulet</text:p>
      <text:p text:style-name="Text_20_body">j^etIlo  slynge</text:p>
      <text:p text:style-name="Text_20_body">j^etKubo         terning</text:p>
      <text:p text:style-name="Text_20_body">j^etLanco        kastespyd</text:p>
      <text:p text:style-name="Text_20_body">j^et/o   kast</text:p>
      <text:p text:style-name="Text_20_body">j^etono            jeton (spillemærke)</text:p>
      <text:p text:style-name="Text_20_body">j^ibo    klyver (sejl)</text:p>
      <text:p text:style-name="Text_20_body">j^inzo  (→g^inso) cowboybukser, jeans</text:p>
      <text:p text:style-name="Text_20_body">j^okeo jockey (væddeløbsrytter)</text:p>
      <text:p text:style-name="Text_20_body">j^okero            joker (spillekort)</text:p>
      <text:p text:style-name="Text_20_body">j^ongli jonglere; <text:span text:style-name="T1">~ per vortoj</text:span> jonglere med ord</text:p>
      <text:p text:style-name="Text_20_body">j^onglIsto        jonglør</text:p>
      <text:p text:style-name="Text_20_body">j^onko junke (kinesisk fartøj)</text:p>
      <text:h text:style-name="Heading_20_3" text:outline-level="3">Pg. 14</text:h>
      <text:p text:style-name="Text_20_body">j^udo   judo (kampsport)</text:p>
      <text:p text:style-name="Text_20_body">j^ulo    joule (energienhed)</text:p>
      <text:p text:style-name="Text_20_body">j^uraso <text:span text:style-name="T1">geol</text:span> jusa</text:p>
      <text:p text:style-name="Text_20_body">j^uri     sværge, aflægge ed; <text:span text:style-name="T1">per sia honoro li ~is diri la veron</text:span> han svor ved sin ære at ville sige sandheden</text:p>
      <text:p text:style-name="Text_20_body">j^uriAno          jurymedlem</text:p>
      <text:p text:style-name="Text_20_body">j^urio   fury, dommerkomite</text:p>
      <text:p text:style-name="Text_20_body">j^urnalIsto       journalist</text:p>
      <text:p text:style-name="Text_20_body">j^urnalo           avis, dagblad</text:p>
      <text:p text:style-name="Text_20_body">j^ur/o   ed; <text:span text:style-name="T1">falsa ~</text:span> mened</text:p>
      <text:p text:style-name="Text_20_body">j^urPromeso    højtideligt løfte</text:p>
      <text:p text:style-name="Text_20_body">j^urRompo      edsbrud; <text:span text:style-name="T1">jur</text:span> falsk forklaring for retten</text:p>
      <text:p text:style-name="Text_20_body">j^us      lige, lige før, netop, for et øjeblik sidden</text:p>
      <text:p text:style-name="Text_20_body">j^us/a   (sket for kort tid siden, fx) netop sket, netop overstået, netop gennenført, lige for nylig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o1" table:style-name="Tabelo1">
        <table:table-column table:style-name="Tabelo1.A"/>
        <table:table-row>
          <table:table-cell office:value-type="string">
            <text:h text:style-name="Heading_20_1" text:outline-level="1">L <text:s/>Pg. 1</text:h>
            <text:p text:style-name="Table_20_Contents">la         (den bestemte artikel) dem, det, de; - (e)n, -(e)t, -(e)ne; <text:span text:style-name="T1">~ granda domo</text:span> det store hus; <text:span text:style-name="T1">~ domoj</text:span> husene. Bem: <text:span text:style-name="T1">a</text:span> i <text:span text:style-name="T1">la</text:span> kan, især i poesi, erstattes af apostrof (l') </text:p>
            <text:p text:style-name="Table_20_Contents">la         <text:span text:style-name="T1">mus</text:span> la (tonen a) </text:p>
            <text:p text:style-name="Table_20_Contents">labiAco            læbeblomstfamilien </text:p>
            <text:p text:style-name="Table_20_Contents">labialo  læbelyd, labial; (= lipsono) </text:p>
            <text:p text:style-name="Table_20_Contents">labila    <text:span text:style-name="T1">fag</text:span> labil, ustaabil; (dgl: malstabila, nestabila) </text:p>
            <text:p text:style-name="Table_20_Contents">labio    læbeblomst (blomsterkronens underlæbe) </text:p>
            <text:p text:style-name="Table_20_Contents">labirint/a          labyrintisk, indviklet </text:p>
            <text:p text:style-name="Table_20_Contents">labirinto           labyrint </text:p>
            <text:p text:style-name="Table_20_Contents">labo     <text:span text:style-name="T1">fk laboratorio</text:span> laboratorium </text:p>
            <text:p text:style-name="Table_20_Contents">laborAj^o        arbejde (produkt); <text:span text:style-name="T1">la ~j de la artisto</text:span> kunstnerens arbejder </text:p>
            <text:p text:style-name="Table_20_Contents">laboratorio       laboratorium </text:p>
            <text:p text:style-name="Table_20_Contents">laborDonAnto arbejdsgiver </text:p>
            <text:p text:style-name="Table_20_Contents">laborEjo           arbejdsplads, værksted </text:p>
            <text:p text:style-name="Table_20_Contents">laborEma         arbejdsom, flittig </text:p>
            <text:p text:style-name="Table_20_Contents">labori   arbejde; <text:span text:style-name="T1">~ kvantopage</text:span> arbejde på akkord; <text:span text:style-name="T1">~ tempopage</text:span> arbejde på timeløn </text:p>
            <text:p text:style-name="Table_20_Contents">laborIgi            beskæftige; sætte i arbejde; <text:span text:style-name="T1">la fabriko ~as 100 homojn</text:span> fabrikken beskæftiger 100 mand </text:p>
            <text:p text:style-name="Table_20_Contents">laborIsto          arbejder </text:p>
            <text:p text:style-name="Table_20_Contents">laborKampo    arbejdsområde, felt </text:p>
            <text:p text:style-name="Table_20_Contents">laborMerkato   arbejdsmarked </text:p>
            <text:h text:style-name="Heading_20_3" text:outline-level="3">Pg. 2 </text:h>
            <text:p text:style-name="Table_20_Contents">labor/o arbejde; <text:span text:style-name="T1">restu tajloro c^e via ~</text:span> skomager, bliv ved din læst (ordret: bliv, skrædder, ved dit arbejde) </text:p>
            <text:p text:style-name="Table_20_Contents">laborPerEjo     arbejdsformidling (kontoret) </text:p>
            <text:p text:style-name="Table_20_Contents"><text:soft-page-break/>laborPermeso   arbejdstager, lønmodtager </text:p>
            <text:p text:style-name="Table_20_Contents">labrako            bars (fisk) </text:p>
            <text:p text:style-name="Table_20_Contents">labrEdo           læbefisk(familien) </text:p>
            <text:p text:style-name="Table_20_Contents">labro    rødnæb (hun), blåstak (han), (art af læbefisk) </text:p>
            <text:p text:style-name="Table_20_Contents">laburno            guldregn (giftig busk); (dgl: orpluvo) </text:p>
            <text:p text:style-name="Table_20_Contents">laca      træt; <text:span text:style-name="T1">s^i estis ~ esti la reg^ino de la balo</text:span> hun var træt af at være ballets dronning </text:p>
            <text:p text:style-name="Table_20_Contents">lacerto firben </text:p>
            <text:p text:style-name="Table_20_Contents">lacIga  trættende </text:p>
            <text:p text:style-name="Table_20_Contents">lacIg^i blive træt; <text:span text:style-name="T1">li fine ~is je la diboc^aj^oj</text:span> han blev omsider træt af udskejelserne </text:p>
            <text:p text:style-name="Table_20_Contents">lac/o     træthed; <text:span text:style-name="T1">~ venkis, s^i ekdormis</text:span> trætheden overmandede hende, hun faldt i søvn </text:p>
            <text:p text:style-name="Table_20_Contents">lac^/i    snøre; <text:span text:style-name="T1">~ siajn s^uojn</text:span> snøre sine skø </text:p>
            <text:p text:style-name="Table_20_Contents">lac^o    snørebånd </text:p>
            <text:p text:style-name="Table_20_Contents">ladBovAj^o    oksckød på dåse </text:p>
            <text:p text:style-name="Table_20_Contents">ladIsto blikkenslager, vvs. mand; (jf tubisto) </text:p>
            <text:p text:style-name="Table_20_Contents">ladMang^o      konserves, dåsemad </text:p>
            <text:h text:style-name="Heading_20_3" text:outline-level="3"> Pg. 3 </text:h>
            <text:p text:style-name="Table_20_Contents">lado     blik (tynd metalplade); <text:span text:style-name="T1">stanita ~</text:span> hvidblik (til konservesdåser); <text:span text:style-name="T1">ond ~</text:span> bølgeblik </text:p>
            <text:p text:style-name="Table_20_Contents">ladSkatolo       konservesdåse </text:p>
            <text:p text:style-name="Table_20_Contents">lafo      lava </text:p>
            <text:p text:style-name="Table_20_Contents">lagenario          flaskegræskar </text:p>
            <text:p text:style-name="Table_20_Contents">lago     sø </text:p>
            <text:p text:style-name="Table_20_Contents">lagopo rype (hønsefugl) </text:p>
            <text:p text:style-name="Table_20_Contents">lagro    <text:span text:style-name="T1">tek</text:span> leje; (jf kusineto) </text:p>
            <text:p text:style-name="Table_20_Contents">laguno lagune </text:p>
            <text:p text:style-name="Table_20_Contents">laik/a    læg, ustuderet </text:p>
            <text:p text:style-name="Table_20_Contents">laiko    lægmand </text:p>
            <text:p text:style-name="Table_20_Contents">lakAj^o           lakarbejde (produkt) </text:p>
            <text:p text:style-name="Table_20_Contents">lakeo    lakaj </text:p>
            <text:p text:style-name="Table_20_Contents">lak/i     lakere (fx <text:span text:style-name="T1">plankon</text:span> et gulv, <text:span text:style-name="T1">karoserion</text:span> et karosseri) </text:p>
            <text:p text:style-name="Table_20_Contents">lakmuso           lakmus (farvestof); <text:span text:style-name="T1">~a papero</text:span> lakmuspaper </text:p>
            <text:p text:style-name="Table_20_Contents">lako     lak; <text:span text:style-name="T1">ungo ~</text:span> neglelak </text:p>
            <text:p text:style-name="Table_20_Contents"><text:soft-page-break/>lakona  lakonisk, kort og fynding </text:p>
            <text:p text:style-name="Table_20_Contents">laksEtIga         der holder maven i orden; <text:span text:style-name="T1">olivoleo estas ~</text:span> olivendie holder maven i gang </text:p>
            <text:p text:style-name="Table_20_Contents">laksIga afførende </text:p>
            <text:p text:style-name="Table_20_Contents">laksIgIlo          afføringsmiddel (fx <text:span text:style-name="T1">parafina oleo</text:span> paraddinolie) </text:p>
            <text:p text:style-name="Table_20_Contents">lakso    tynd mave </text:p>
            <text:p text:style-name="Table_20_Contents">Lakta Vojo      Mælkevejen </text:p>
            <text:p text:style-name="Table_20_Contents">laktAj^o          mælkeprodukt, mejeriprodukt; mælkemad </text:p>
            <text:h text:style-name="Heading_20_3" text:outline-level="3"> Pg.4 </text:h>
            <text:p text:style-name="Table_20_Contents">laktario            mælkehat; (dgl: laktofungo) </text:p>
            <text:p text:style-name="Table_20_Contents">laktEjo mejeri; (= laktaj^ejo) </text:p>
            <text:p text:style-name="Table_20_Contents">lakto    mælk; <text:span text:style-name="T1">kokosa ~</text:span> kokosmælk; <text:span text:style-name="T1">lando kie fluas ~ kaj mielo</text:span> et land der flyder med mælk og honning </text:p>
            <text:p text:style-name="Table_20_Contents">laktoDento      mælketand </text:p>
            <text:p text:style-name="Table_20_Contents">laktoFungo      mælkehat (svamp) </text:p>
            <text:p text:style-name="Table_20_Contents">laktoKardo      svinemælk, skørtidsel </text:p>
            <text:p text:style-name="Table_20_Contents">lakTolo            voksdug; (= vakstolo) </text:p>
            <text:p text:style-name="Table_20_Contents">laktoSukero     mælkesukker, laktose; (= laktozo) </text:p>
            <text:p text:style-name="Table_20_Contents">laktoSupo        vælling </text:p>
            <text:p text:style-name="Table_20_Contents">laktoVitro        mælkeglas, opalglas </text:p>
            <text:p text:style-name="Table_20_Contents">laktozo            laktose, mælkesukker; (= laktosukero) </text:p>
            <text:p text:style-name="Table_20_Contents">laktuko            salat (plante, især havesalat, hovedsalat); (jf salato) </text:p>
            <text:p text:style-name="Table_20_Contents">laktUmo          mælke (hanfiskens sæd) </text:p>
            <text:p text:style-name="Table_20_Contents">lama     halt; ~ <text:span text:style-name="T1">je unu kruro</text:span> halt på det ene ben; <text:span text:style-name="T1">~ rezono</text:span> et ræsonnement der halter </text:p>
            <text:p text:style-name="Table_20_Contents">lamao   lama (præst eller munk i Tibet); (jf lamo) </text:p>
            <text:p text:style-name="Table_20_Contents">lamBastono     krykke </text:p>
            <text:p text:style-name="Table_20_Contents">lambda            lambda (11 bogstav i det græske alfabet). Bem: jf alfa </text:p>
            <text:p text:style-name="Table_20_Contents">lam/e    haltende; dårligt funferende; <text:span text:style-name="T1">~ pas^eti</text:span> halte af sted; <text:span text:style-name="T1">la preparoj iras ~</text:span> forberedelserne halter </text:p>
            <text:p text:style-name="Table_20_Contents">lamelFungo     bladhat, paddehat, (svamp) </text:p>
            <text:h text:style-name="Heading_20_3" text:outline-level="3"> Pg. 5 </text:h>
            <text:p text:style-name="Table_20_Contents">lamelo  lamel (på undersiden af svampehat); (jf lameno) </text:p>
            <text:p text:style-name="Table_20_Contents">lamenIgi          tildanne til lamel (plade, skive, blad) </text:p>
            <text:p text:style-name="Table_20_Contents"><text:soft-page-break/>lameno lamel (fx i persienne); tynd plade (skive, blad) </text:p>
            <text:p text:style-name="Table_20_Contents">lamenti            jamre (sig), klage, sørge </text:p>
            <text:p text:style-name="Table_20_Contents">lamentInda      jammerlig, ynkværdig </text:p>
            <text:p text:style-name="Table_20_Contents">lament/o          jammer, klage </text:p>
            <text:p text:style-name="Table_20_Contents">lam/i    være halt, halte; fungere dårligt; s^i demaske ~as hun er født halt; la planado ~as planlægningen fungerer dårligt </text:p>
            <text:p text:style-name="Table_20_Contents">lamIgi  gøre halt; gøre ineffektiv </text:p>
            <text:p text:style-name="Table_20_Contents">laminario         bladtang (brunalger) </text:p>
            <text:p text:style-name="Table_20_Contents">laminatEjo       valseværk </text:p>
            <text:p text:style-name="Table_20_Contents">laminati           <text:span text:style-name="T1">tek</text:span> udvalse (fx ladon tynde metalplader) </text:p>
            <text:p text:style-name="Table_20_Contents">laminatIlo        valsemaskin </text:p>
            <text:p text:style-name="Table_20_Contents">lamio   døvnælde, tvetand; (dgl: surda urtiko) </text:p>
            <text:p text:style-name="Table_20_Contents">lamIri   halte, humpe </text:p>
            <text:p text:style-name="Table_20_Contents">lamno  sildehaj </text:p>
            <text:p text:style-name="Table_20_Contents">lamo    lama (dyr af kamelfamilien); (jf lamao) </text:p>
            <text:p text:style-name="Table_20_Contents">lamPas^e         haltende; <text:span text:style-name="T1">li revenis ~ </text:span>han kom haltende tilbage </text:p>
            <text:p text:style-name="Table_20_Contents">lampetro          flodlampret (fisk) </text:p>
            <text:p text:style-name="Table_20_Contents">lampiono         hinesisk lygte, kulørt lampe </text:p>
            <text:h text:style-name="Heading_20_3" text:outline-level="3"> Pg.6 </text:h>
            <text:p text:style-name="Table_20_Contents">lampiro            sankthansorm (ildflue); (dgl: lumvermo) </text:p>
            <text:p text:style-name="Table_20_Contents">lampo  lampe </text:p>
            <text:p text:style-name="Table_20_Contents">lampS^irmIlo  lampeskærm </text:p>
            <text:p text:style-name="Table_20_Contents">lamUlo            person der halter </text:p>
            <text:p text:style-name="Table_20_Contents">lan/a     ulden, uld-; uldagtig </text:p>
            <text:p text:style-name="Table_20_Contents">lanAj^o           uldtøj, uldvare </text:p>
            <text:p text:style-name="Table_20_Contents">lancEto            lancet (kirurgisk instrument) </text:p>
            <text:p text:style-name="Table_20_Contents">lanco    spyd lanse </text:p>
            <text:p text:style-name="Table_20_Contents">lancocervo       spidshjort (sydamerika) </text:p>
            <text:p text:style-name="Table_20_Contents">lancoJ^eto       <text:span text:style-name="T1">spo</text:span> spydkast </text:p>
            <text:p text:style-name="Table_20_Contents">lanc^Ejo          affyringsrampe </text:p>
            <text:p text:style-name="Table_20_Contents">lanc^i   lancere, introducere; søsætte; opsende (fx <text:span text:style-name="T1">kosmos^ipon</text:span> et rumskib); <text:span text:style-name="T1">~ la mondon de la au^tuno </text:span>  introducere <text:soft-page-break/>efterårsmoden </text:p>
            <text:p text:style-name="Table_20_Contents">landau^o         landauer (hestekøretøj) </text:p>
            <text:p text:style-name="Table_20_Contents">landLimo         grænse, statsgrænse </text:p>
            <text:p text:style-name="Table_20_Contents">lando   land </text:p>
            <text:p text:style-name="Table_20_Contents">lanFadeno       uldgarn </text:p>
            <text:p text:style-name="Table_20_Contents">lango   tunge; <text:span text:style-name="T1">els^ovi la ~n</text:span> række tunge; <text:span text:style-name="T1">~ de sonorilo</text:span> klokkeknebel; <text:span text:style-name="T1">kion koro sentas, ~ prezentas</text:span> hvad hjertet er fuldt af, løber munden over med (ordet: hvad hjertet  føler,  tungen præsenterer); <text:span text:style-name="T1">foldo kaj ~</text:span> not og fer (til sammenføjning af brædder) </text:p>
            <text:p text:style-name="Table_20_Contents">langusto           langusto (krebsdyr) </text:p>
            <text:p text:style-name="Table_20_Contents">langvoro          <text:span text:style-name="T1">lit</text:span> sløvhed, mathed </text:p>
            <text:p text:style-name="Table_20_Contents">lanHerbo         kæruld (plante) </text:p>
            <text:p text:style-name="Table_20_Contents">lanio    tornskade </text:p>
            <text:h text:style-name="Heading_20_3" text:outline-level="3"> Pg. 7 </text:h>
            <text:p text:style-name="Table_20_Contents">lano     uld </text:p>
            <text:p text:style-name="Table_20_Contents">lanolino           lanolin (fedtsto fra fåreuld) </text:p>
            <text:p text:style-name="Table_20_Contents">lanta    <text:span text:style-name="T1">lit</text:span> langsom; (= malrapida; jf MD) </text:p>
            <text:p text:style-name="Table_20_Contents">lantano            lanthan (grundstof, La); <text:span text:style-name="T1">bo</text:span> lantana (plante) </text:p>
            <text:p text:style-name="Table_20_Contents">lanterno           lygte, lanterne </text:p>
            <text:p text:style-name="Table_20_Contents">lantMove         i langsom gengivelse; (=malrapidmove) </text:p>
            <text:p text:style-name="Table_20_Contents">lanTondo         klipning (af får) </text:p>
            <text:p text:style-name="Table_20_Contents">lanug/a dunet, dun-; <text:span text:style-name="T1">~ kusenego</text:span> dundyne </text:p>
            <text:p text:style-name="Table_20_Contents">lanugo dun; <text:span text:style-name="T1">~ sur la supra lipo</text:span> dun på overlæben; <text:span text:style-name="T1">~ de persiko</text:span> en ferskens dun </text:p>
            <text:p text:style-name="Table_20_Contents">Laoso  Laos (stat i Sydøstasien) </text:p>
            <text:p text:style-name="Table_20_Contents">lapidara           lapidarisk, kortfatter og præcis; <text:span text:style-name="T1">~ stilo</text:span> lapidarstil </text:p>
            <text:p text:style-name="Table_20_Contents">lapiso   lapis, helvedessten, (sølvo vnitrat); (= in fera s^tono) </text:p>
            <text:p text:style-name="Table_20_Contents">lapo     burrebånd, velcrobånd; <text:span text:style-name="T1">bo</text:span> burre (planten; dens blomst) </text:p>
            <text:p text:style-name="Table_20_Contents">lapon/a samisk; <text:span text:style-name="T1">glds</text:span> lappisk; <text:span text:style-name="T1">la ~ lingvo</text:span> samisk </text:p>
            <text:p text:style-name="Table_20_Contents">LaponIo          Lapland (Sameland) </text:p>
            <text:p text:style-name="Table_20_Contents">lapono same; <text:span text:style-name="T1">glds</text:span> lap </text:p>
            <text:p text:style-name="Table_20_Contents">lapsano            haremad (plante) </text:p>
            <text:p text:style-name="Table_20_Contents">lardHau^to      flæskesvær </text:p>
            <text:p text:style-name="Table_20_Contents"><text:soft-page-break/>lardKubo         bracontern </text:p>
            <text:p text:style-name="Table_20_Contents">lardo    flæsk, bacon; <text:span text:style-name="T1">omleto kun ~</text:span> omelet med bacon;  <text:span text:style-name="T1">balena ~</text:span> hvalspæk; <text:span text:style-name="T1">fumaj^ita ~</text:span> bacon </text:p>
            <text:p text:style-name="Table_20_Contents"/>
            <text:h text:style-name="Heading_20_3" text:outline-level="3"><text:tab/>Pg. 8 </text:h>
            <text:p text:style-name="Table_20_Contents">larEdo (familien) måger </text:p>
            <text:p text:style-name="Table_20_Contents">large    <text:span text:style-name="T1">mus</text:span> largo (langsomet) </text:p>
            <text:p text:style-name="Table_20_Contents">larg^a  bred, vid; <text:span text:style-name="T1">~ robo</text:span> en vid hjole; <text:span text:style-name="T1">du metrojn ~</text:span> to meter bred; <text:span text:style-name="T1">havi ~n konsciencon</text:span> have en rummelig samvittighed </text:p>
            <text:p text:style-name="Table_20_Contents">larg^Aj^o        bredde (stofstykke); <text:span text:style-name="T1">kurteno de du ~j</text:span> et gardin af to bredder </text:p>
            <text:p text:style-name="Table_20_Contents">larg^/e (i udstrakt grad, fx) <text:span text:style-name="T1">s^i malfermis la pordon ~</text:span> hun åbnende døren på vid gab; <text:span text:style-name="T1">~ malfermi la okulojn</text:span> spærre øjnene op; <text:span text:style-name="T1">oscedi ~ kaj lau^te</text:span> gabe højt og lydeligt; <text:span text:style-name="T1">vivi ~ kaj lukse</text:span> leve i sus og dus </text:p>
            <text:p text:style-name="Table_20_Contents">larg^/i  være bred (fx <text:span text:style-name="T1">du metrojn</text:span> to meter) </text:p>
            <text:p text:style-name="Table_20_Contents">largIigi gøre bred, gøre vid </text:p>
            <text:p text:style-name="Table_20_Contents">larg^/o bredde; <text:span text:style-name="T1">la ~ de la fosaj^o</text:span> grøftens bredde </text:p>
            <text:p text:style-name="Table_20_Contents">lariko   lærk (nåletræ) </text:p>
            <text:p text:style-name="Table_20_Contents">laringo strubehoved </text:p>
            <text:p text:style-name="Table_20_Contents">laringologio     laryngologi (videnskaben om strube – og svælgsygdomme); (= la ringiko; jf NA) </text:p>
            <text:p text:style-name="Table_20_Contents">larm/i   få tårer i øjnene, knibe en tåre; (jf plori) </text:p>
            <text:p text:style-name="Table_20_Contents">larmIga            der får tårerne frem; <text:span text:style-name="T1">~ gaso</text:span> tåregas </text:p>
            <text:p text:style-name="Table_20_Contents">larmo   tåre; <text:span text:style-name="T1">ridegi g^is ~j</text:span> le så tårerne triller </text:p>
            <text:p text:style-name="Table_20_Contents">laro      <text:span text:style-name="T1">fag</text:span> måge (af slægten Larus); (dgl: mevo) </text:p>
            <text:p text:style-name="Table_20_Contents">larvo    larve; maddike; (jf rau^po) </text:p>
            <text:p text:style-name="Table_20_Contents">lasanjo lasagne (en pastaret) </text:p>
            <text:p text:style-name="Table_20_Contents">Lasao   Lhasa (Tibets hovedstad) </text:p>
            <text:p text:style-name="Table_20_Contents">lasciva <text:span text:style-name="T1">lit</text:span> liderlig, lysten; pirrende, æggende </text:p>
            <text:h text:style-name="Heading_20_3" text:outline-level="3">Pg. 9 </text:h>
            <text:p text:style-name="Table_20_Contents">lasero   <text:span text:style-name="T1">fys</text:span> laser; <text:span text:style-name="T1">~ radio</text:span> laserstråle </text:p>
            <text:p text:style-name="Table_20_Contents">lasi       lade; efterlade, lade ligge (stå, være osv); overlade; slippe; <text:span text:style-name="T1">mi ~is lin paroli</text:span> jeg lod ham snakke; <text:span text:style-name="T1">s^i ~is la libron sur la tablo</text:span> hun lod bogen ligge på bordet; <text:span text:style-name="T1">~u s^in trankvila!</text:span> lad hende være i fred!; <text:span text:style-name="T1">ni ~is la decidon al li</text:span> vi overlod beslutningen til ham; <text:span text:style-name="T1">~u min!</text:span> slip mig! </text:p>
            <text:p text:style-name="Table_20_Contents"><text:soft-page-break/>lasta     sidste, seneste; forrige; <text:span text:style-name="T1">mi vizitis lin ~n mardon</text:span> jeg besøgte ham sidste (forrige) tirsdag; <text:span text:style-name="T1">li alvenis la ~</text:span> han ankom som den sidste; <text:span text:style-name="T1">s^i havis la ~n vorton</text:span> hun fik det sidste ord; <text:span text:style-name="T1">la plej ~j eltrovoj</text:span> de seneste opdagelser </text:p>
            <text:p text:style-name="Table_20_Contents">lastaTempe      for nylig; i den senere tid </text:p>
            <text:p text:style-name="Table_20_Contents">last/e    sidst, senest; <text:span text:style-name="T1">la ~ okazinta elekto</text:span> det senest stedfundne valg; <text:span text:style-name="T1">plej bone ridas, kiu ~ ridas</text:span> den der sidst, ler bedst </text:p>
            <text:p text:style-name="Table_20_Contents">lastekso           lastex (stof med indvævede gummitråde) </text:p>
            <text:p text:style-name="Table_20_Contents">lastMomente   i sidste øjeblik </text:p>
            <text:p text:style-name="Table_20_Contents">latenta latent, skjult </text:p>
            <text:p text:style-name="Table_20_Contents">lateralo            <text:span text:style-name="T1">fon</text:span> lateral (fx sproglyden <text:span text:style-name="T1">l</text:span>) </text:p>
            <text:p text:style-name="Table_20_Contents">laterito <text:span text:style-name="T1">glds</text:span> laterit; (→ plintito) </text:p>
            <text:p text:style-name="Table_20_Contents">latero   <text:span text:style-name="T1">geom</text:span> side; <text:span text:style-name="T1">tri~</text:span> trekant </text:p>
            <text:p text:style-name="Table_20_Contents">latinIda            romansk (som har udviklet sig af latin); <text:span text:style-name="T1">la ~j lingvoj</text:span> de romanske sprog </text:p>
            <text:h text:style-name="Heading_20_3" text:outline-level="3">Pg. 10 </text:h>
            <text:p text:style-name="Table_20_Contents">latino   latin; <text:span text:style-name="T1">venis fino al mia ~</text:span> det gik over min forstand (ordret: (så) kom enden på min latin) </text:p>
            <text:p text:style-name="Table_20_Contents">latiro    latyrus, fladbælg, ærteblomst </text:p>
            <text:p text:style-name="Table_20_Contents">latiso    (metalkonstruktion, som fx) trådnet, trådrist; tremmeværk; gitterværk, gitter-; (jf krado) </text:p>
            <text:p text:style-name="Table_20_Contents">latitudo            breddegrad </text:p>
            <text:p text:style-name="Table_20_Contents">latKurteno       persienne; jalousi </text:p>
            <text:p text:style-name="Table_20_Contents">latLatiso          espalier (trremmeværk op ad mur); (= lataj^o); (jf spaliro) </text:p>
            <text:p text:style-name="Table_20_Contents">lato      tremme (af træ); lægte; liste </text:p>
            <text:p text:style-name="Table_20_Contents">latreo   skælrod (plante); (dgl: skvamradiko) </text:p>
            <text:p text:style-name="Table_20_Contents">latrino  latrin (primitivt toilet) </text:p>
            <text:p text:style-name="Table_20_Contents">latunInstrumento         messingblæseinstrument </text:p>
            <text:p text:style-name="Table_20_Contents">latuno  messing </text:p>
            <text:p text:style-name="Table_20_Contents">LatvIo Letland </text:p>
            <text:p text:style-name="Table_20_Contents">latvo    lette </text:p>
            <text:p text:style-name="Table_20_Contents">lau^     ifølge, efter; langs (med); <text:span text:style-name="T1">~ mia opinio</text:span> efter min mening; <text:span text:style-name="T1">~ mia scio</text:span> så vidt jeg ved; <text:span text:style-name="T1">dance ~ ies fajfilo</text:span> danse efter nogens pibe; <text:span text:style-name="T1">jen la vojo, iru ~ g^i! </text:span>her er vejen, følg den!; <text:span text:style-name="T1">mi konas s^in nur ~ la nomo</text:span> jeg kender hende kun af navn; mang^i ~ la karto spise a la carte; <text:span text:style-name="T1">birdo kantas ~ sia beko</text:span> hver fugl synger med sit næb; <text:span text:style-name="T1">Dio kreis la homon ~ sia bildo</text:span> Gud skabte mennesket i sit billede </text:p>
            <text:h text:style-name="Heading_20_3" text:outline-level="3"><text:soft-page-break/> Pg. 11 </text:h>
            <text:p text:style-name="Table_20_Contents">lau^bo lysthus, løvhytte; <text:span text:style-name="T1">festo de ~</text:span> løvhyttefest (jødisk mindefest) </text:p>
            <text:p text:style-name="Table_20_Contents">lau^Cela          formålstjenlig, hensigtsmæssig </text:p>
            <text:p text:style-name="Table_20_Contents">lau^di  rose, berømme; <text:span text:style-name="T1">~u tagon nur vespere</text:span> ingen kender dagen før om aftenen) </text:p>
            <text:p text:style-name="Table_20_Contents">lau^dInda        rosværdig </text:p>
            <text:p text:style-name="Table_20_Contents">lau^Dire          efter sigende </text:p>
            <text:p text:style-name="Table_20_Contents">lau^d/o            ros (<text:span text:style-name="T1">pro io</text:span> for noget) </text:p>
            <text:p text:style-name="Table_20_Contents">lau^Eble          så vidt (som det ar) muligt </text:p>
            <text:p text:style-name="Table_20_Contents">lau^Iri  gå langs med, følge, (fx <text:span text:style-name="T1">riveron</text:span> en flod) </text:p>
            <text:p text:style-name="Table_20_Contents">lau^Larg^e      på tværs; <text:span text:style-name="T1">trairi la landon lau^longe kaj ~</text:span> gennemrejse landet på kryds og tværs </text:p>
            <text:p text:style-name="Table_20_Contents">lau^Leg^a       lovlig; <text:span text:style-name="T1">~ rajto</text:span> lovmæssig ret </text:p>
            <text:p text:style-name="Table_20_Contents">lau^Litera        bogstavelig </text:p>
            <text:p text:style-name="Table_20_Contents">lau^Longe       på langs; langs; (med); (jf lau^larg^e) </text:p>
            <text:p text:style-name="Table_20_Contents">lau^Merite       efter fortjeneste </text:p>
            <text:p text:style-name="Table_20_Contents">lau^Nature      af natur; ~ grumblema gnaven af natur </text:p>
            <text:p text:style-name="Table_20_Contents">lau^Nome        af navn; ved navn; <text:span text:style-name="T1">mi konas lin nur ~</text:span> jeg kender ham kun af navn; <text:span text:style-name="T1">iu kuracisto</text:span>, <text:span text:style-name="T1">~ Lise Lang</text:span> en læge ved navn Lise Lang </text:p>
            <text:p text:style-name="Table_20_Contents">lau^Plac^e       efter behag, som man (du, den osv) har lyst til </text:p>
            <text:p text:style-name="Table_20_Contents">lau^reato         pristager </text:p>
            <text:p text:style-name="Table_20_Contents">lau^rencio        lawrencium (grundstof, Lr) </text:p>
            <text:p text:style-name="Table_20_Contents">lau^ro  laurbær; laurbærtræ; <text:span text:style-name="T1">rikolti ~jn</text:span> høste laurbær </text:p>
            <text:h text:style-name="Heading_20_3" text:outline-level="3">Pg.  12 </text:h>
            <text:p text:style-name="Table_20_Contents">lau^roKroni     laurbærkranse; (= lau^ri) </text:p>
            <text:p text:style-name="Table_20_Contents">lau^roKrono    laurbærkrans </text:p>
            <text:p text:style-name="Table_20_Contents">lau^so  lus </text:p>
            <text:p text:style-name="Table_20_Contents">lau^soHerbo    troldurt </text:p>
            <text:p text:style-name="Table_20_Contents">lau^ta  høj, kraftig; <text:span text:style-name="T1">~j reklamoj</text:span> højrøstede reklamer </text:p>
            <text:p text:style-name="Table_20_Contents">lau^tIgi            gøre høj, gøre kraftig; <text:span text:style-name="T1">~ sian voc^on</text:span> hæve stemmen; <text:span text:style-name="T1">~u!</text:span> skru op! (for lyden) </text:p>
            <text:p text:style-name="Table_20_Contents">lau^to  lydstyrke, volumen </text:p>
            <text:p text:style-name="Table_20_Contents">lau^tParolIlo   højtaler </text:p>
            <text:p text:style-name="Table_20_Contents"><text:soft-page-break/>lau^tRegIlo     volumenkontrol </text:p>
            <text:p text:style-name="Table_20_Contents">lau^Vice          efter tur, i rækkefølge </text:p>
            <text:p text:style-name="Table_20_Contents">lau^Vola          valgfri; <text:span text:style-name="T1">~ elekto inter du ebloj</text:span> frit valg mellem to muligheder; <text:span text:style-name="T1">~ fako</text:span> valgfrit fag </text:p>
            <text:p text:style-name="Table_20_Contents">lau^Vole          efter behag; frit; <text:span text:style-name="T1">kafo au^ teo ~</text:span> kaffe eller te efter behag </text:p>
            <text:p text:style-name="Table_20_Contents">lau^Vorta        ordret; <text:span text:style-name="T1">~ ripeto</text:span>  ordret gengivelse </text:p>
            <text:p text:style-name="Table_20_Contents">lavango            lavine, sneskred; <text:span text:style-name="T1">~ da indigno</text:span> en flodbølge af harme </text:p>
            <text:p text:style-name="Table_20_Contents">lavEjo  vaskeri </text:p>
            <text:p text:style-name="Table_20_Contents">lavendo           lavendel (plante) </text:p>
            <text:p text:style-name="Table_20_Contents">lavi      vaske; <text:span text:style-name="T1">~ la telerojn</text:span> vaske op; <text:span text:style-name="T1">~ al si la manojn</text:span> vaske sine hænder (også <text:span text:style-name="T1">fig</text:span>) </text:p>
            <text:p text:style-name="Table_20_Contents">lavItAj^o         vasketøj (efter vask) </text:p>
            <text:p text:style-name="Table_20_Contents">lavMas^ino      vaskemaskine </text:p>
            <text:p text:style-name="Table_20_Contents">lav/o    vask; <text:span text:style-name="T1">fari al iu bonan ~n</text:span> give nogen et ordentligt møgfald </text:p>
            <text:p text:style-name="Table_20_Contents">lavOtAj^o       vasketøj (før vask) </text:p>
            <text:p text:style-name="Table_20_Contents">lavPulvoro       vaskepulver </text:p>
            <text:p text:style-name="Table_20_Contents">lavTuko           vaskeklud </text:p>
            <text:p text:style-name="Table_20_Contents">lavUjo håndvask; køkkemvask; vaskekumme </text:p>
            <text:p text:style-name="Table_20_Contents">lavUrso            vaskebjørn </text:p>
            <text:h text:style-name="Heading_20_3" text:outline-level="3">Pg. 13 </text:h>
            <text:p text:style-name="Table_20_Contents">lazareto            lazaret, felthospital; karantænebygning </text:p>
            <text:p text:style-name="Table_20_Contents">lazi       fange med lasso, lassoe </text:p>
            <text:p text:style-name="Table_20_Contents">lazo      lasso </text:p>
            <text:p text:style-name="Table_20_Contents">lazur/a  azurblå, himmelblå </text:p>
            <text:p text:style-name="Table_20_Contents">lazuro  azur, kimmelblåt </text:p>
            <text:p text:style-name="Table_20_Contents">lecion/a            time -; <text:span text:style-name="T1">(~) horaro</text:span> (skole)skema </text:p>
            <text:p text:style-name="Table_20_Contents">leciono time, lektion; <text:span text:style-name="T1">preni ~jn pri io</text:span> tage timer i noget; <text:span text:style-name="T1">s^i donis al li bonan ~n!</text:span> hun gav ham en lærestreg! </text:p>
            <text:p text:style-name="Table_20_Contents">lecitino            lecitin (jævningsmiddel) </text:p>
            <text:p text:style-name="Table_20_Contents">ledAj^o           lædervare, læderarbejde </text:p>
            <text:p text:style-name="Table_20_Contents">ledo     læder, skind; porka ~ svinelæder; <text:span text:style-name="T1">mansako el krokodila ~</text:span> håndtaske af krokodilleskind </text:p>
            <text:p text:style-name="Table_20_Contents">legacio legation, gesandtskab </text:p>
            <text:p text:style-name="Table_20_Contents">legaco  legat (testamentarisk begunstigelse); (jf stipendio) </text:p>
            <text:p text:style-name="Table_20_Contents">legAj^o           læsestof, lekture </text:p>
            <text:p text:style-name="Table_20_Contents"><text:soft-page-break/>legato            legat (pavelig udsending); (jf nuncio)               </text:p>
            <text:p text:style-name="Table_20_Contents">legEbla            (let) læselig, tydelig </text:p>
            <text:p text:style-name="Table_20_Contents">legend/a           legendarisk, sagnagtig, sagnomspunden </text:p>
            <text:p text:style-name="Table_20_Contents">legendo           legende, sagn </text:p>
            <text:p text:style-name="Table_20_Contents">legi      læse; <text:span text:style-name="T1">~ ion al iu</text:span> læse noget for nogen; <text:span text:style-name="T1">~ instrumenton</text:span> aflæse et instrument </text:p>
            <text:p text:style-name="Table_20_Contents">lediAno           legionær </text:p>
            <text:p text:style-name="Table_20_Contents">legio    legion; <text:span text:style-name="T1">la Fremdula (L)~</text:span> Fremmedlegionen </text:p>
            <text:p text:style-name="Table_20_Contents">legiPovIgi        lære (nogen) at læse </text:p>
            <text:p text:style-name="Table_20_Contents">legitimAdo      legitimering </text:p>
            <text:h text:style-name="Heading_20_3" text:outline-level="3"> Pg. 14 </text:h>
            <text:p text:style-name="Table_20_Contents">legitimi            legitimere; <text:span text:style-name="T1">sin ~ per pasporto</text:span>  legitimere sig ved at vise pas; (jf au^tentigi) </text:p>
            <text:p text:style-name="Table_20_Contents">legitimIlo         legitimation, identitetskort </text:p>
            <text:p text:style-name="Table_20_Contents">leg/o    læsning; aflæsning </text:p>
            <text:p text:style-name="Table_20_Contents">legomG^ardeno          køkkenhave </text:p>
            <text:p text:style-name="Table_20_Contents">legomo            grønsag </text:p>
            <text:p text:style-name="Table_20_Contents">legoSigno        bogmærke </text:p>
            <text:p text:style-name="Table_20_Contents">legumenAco    ærtellomstfamilien, de ærteblomstrede </text:p>
            <text:p text:style-name="Table_20_Contents">legumeno         <text:span text:style-name="T1">bo</text:span> bælg; (dgl: gus^o) </text:p>
            <text:p text:style-name="Table_20_Contents">leg^/a   lovlig, lov -; <text:span text:style-name="T1">per ~j rimedoj</text:span> med lovlige midler; <text:span text:style-name="T1">la ~ bazo</text:span> lovgrundlaget </text:p>
            <text:p text:style-name="Table_20_Contents">leg^Dona         lovgivende; la ~ povo den lovgivende magt; (jf jug^a povo) </text:p>
            <text:p text:style-name="Table_20_Contents">leg^Eco           lovlighed; (= lau^legeco) </text:p>
            <text:p text:style-name="Table_20_Contents">leg^era let; letbenet; overfladisk </text:p>
            <text:p text:style-name="Table_20_Contents">leg^Igi lovfæste </text:p>
            <text:p text:style-name="Table_20_Contents">leg^o   lov; ret; <text:span text:style-name="T1">~ kaj juro</text:span> lov og ret; <text:span text:style-name="T1">rompo de ~</text:span> lovbrud; <text:span text:style-name="T1">la ~ de la pli forta</text:span> den stærkeres ret; <text:span text:style-name="T1">lau^ c^iuj ~j de la arto</text:span> efter alle kunstens regler; <text:span text:style-name="T1">(fys) la ~j de Kepler</text:span> Keplers love </text:p>
            <text:p text:style-name="Table_20_Contents">lejs^manio       leishmania (sygdomsfremkaldende flagellat) </text:p>
            <text:p text:style-name="Table_20_Contents">lekantEto         tusindfryd, bellis </text:p>
            <text:p text:style-name="Table_20_Contents">lekanto            hvid okseøje, margerit; (dgl: margareto) </text:p>
            <text:p text:style-name="Table_20_Contents">lekci/i   forelæse, holde forelæsning </text:p>
            <text:p text:style-name="Table_20_Contents">lekcio   forelæsning; (jf prelego) </text:p>
            <text:p text:style-name="Table_20_Contents">leki      slikke (på); ~ glaciaj^on slikke på en is; ~ita .......................................................................... </text:p>
            <text:h text:style-name="Heading_20_3" text:outline-level="3"><text:soft-page-break/>            Pg.  15 </text:h>
            <text:p text:style-name="Table_20_Contents">leksemo           <text:span text:style-name="T1">spr</text:span> leksem (leksikalsk enhed); <text:span text:style-name="T1">eo</text:span> morfern der kræver en endelse (fx <text:span text:style-name="T1">dom, kur</text:span>) </text:p>
            <text:p text:style-name="Table_20_Contents">leksiko <text:span text:style-name="T1">spr</text:span> leksikon (et sprogs ordforråd) </text:p>
            <text:p text:style-name="Table_20_Contents">leksikografio   leksikografi (læren om ordbøger) </text:p>
            <text:p text:style-name="Table_20_Contents">leksikOlogio    leksikologi (læren om ordforrådet); (= leksikiko; jf NA) </text:p>
            <text:p text:style-name="Table_20_Contents">leksikono         <text:span text:style-name="T1">fag</text:span> (fag) ordbog; (jf vortaro, enciklopedio) </text:p>
            <text:p text:style-name="Table_20_Contents">lektino <text:span text:style-name="T1">kem </text:span>lektin (protein) </text:p>
            <text:p text:style-name="Table_20_Contents">lektoro docent, lektor (ved universitet) </text:p>
            <text:p text:style-name="Table_20_Contents">lemingo           lemming (gnaver) </text:p>
            <text:p text:style-name="Table_20_Contents">lemniskato       <text:span text:style-name="T1">mat</text:span> lemniskat (algebraisk kurve) </text:p>
            <text:p text:style-name="Table_20_Contents">lemno  andemad (plante); (dgl: akvolento) </text:p>
            <text:p text:style-name="Table_20_Contents">lemo    <text:span text:style-name="T1">mat</text:span> lemma, hjælpesætning </text:p>
            <text:p text:style-name="Table_20_Contents">lemuro lemur, maki, (halvabe) </text:p>
            <text:p text:style-name="Table_20_Contents">lenso    linse; <text:span text:style-name="T1">kontakto~</text:span> kontaktlinse; <text:span text:style-name="T1">okul~</text:span> øjets linse; <text:span text:style-name="T1">konverg^iga ~</text:span>  samlelinse; <text:span text:style-name="T1">diverg^iga ~</text:span> spredælinse; (jf lento) </text:p>
            <text:p text:style-name="Table_20_Contents">lentisko            pistacietræet; (dgl: mastikarbo) </text:p>
            <text:p text:style-name="Table_20_Contents">lento    linse (tørret plantefrø; planten selv) </text:p>
            <text:p text:style-name="Table_20_Contents">lentugo            fregne </text:p>
            <text:p text:style-name="Table_20_Contents">leonDento       borst (mælkebøttelignende plante) </text:p>
            <text:p text:style-name="Table_20_Contents">leonFau^ko     løvemund (plante) </text:p>
            <text:p text:style-name="Table_20_Contents">leono   løve </text:p>
            <text:p text:style-name="Table_20_Contents">Leono  Løven (stjernebillede i dyrekredsen) </text:p>
            <text:p text:style-name="Table_20_Contents">leonPiedo        løvefod (plante) </text:p>
            <text:p text:style-name="Table_20_Contents">leontodo          mølkebøttr, løvetand; (dgl: buterfloro de la diablo) </text:p>
            <text:p text:style-name="Table_20_Contents">leontodono      borst (plante); (dgl: leondento) </text:p>
            <text:p text:style-name="Table_20_Contents">leonuro            hjertespand (lægeplante) </text:p>
            <text:p text:style-name="Table_20_Contents">leopardo          leopard </text:p>
            <text:p text:style-name="Table_20_Contents">lepidoptero      sommerfugle (insektorden); (dgl: papilioj) </text:p>
          </table:table-cell>
        </table:table-row>
        <table:table-row>
          <table:table-cell office:value-type="string">
            <text:p text:style-name="Table_20_Contents"/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h text:style-name="Heading_20_3" text:outline-level="3"><text:soft-page-break/> Pg. 16 </text:h>
      <text:p text:style-name="Text_20_body">lepismo            sølvkræ, sølvfisk, (insekt) </text:p>
      <text:p text:style-name="Text_20_body">leporHundo     mynde </text:p>
      <text:p text:style-name="Text_20_body">leporLipo         læbespalte, hareskår </text:p>
      <text:p text:style-name="Text_20_body">leporo  hare </text:p>
      <text:p text:style-name="Text_20_body">lepro    spedalskhed </text:p>
      <text:p text:style-name="Text_20_body">leprUlo            (en) spedalsk </text:p>
      <text:p text:style-name="Text_20_body">leptinotarso     coloradobille; (dgl: koloradoskarabo) </text:p>
      <text:p text:style-name="Text_20_body">leptono            <text:span text:style-name="T1">fys</text:span> lepton (elementarypartikel) </text:p>
      <text:p text:style-name="Text_20_body">lernAj^o          lærestof; pensum; <text:span text:style-name="T1">ekzamena ~</text:span>  eksamensstof </text:p>
      <text:p text:style-name="Text_20_body">lernAnto          elev; <text:span text:style-name="T1">meti~</text:span> lærling </text:p>
      <text:p text:style-name="Text_20_body">lernEjo skole; baza ~ grundskole, folkeskole; <text:span text:style-name="T1">la ~ de la vivo</text:span> livets skole </text:p>
      <text:p text:style-name="Text_20_body">lernEma           lærevillig, flittig </text:p>
      <text:p text:style-name="Text_20_body">lerni     lære (fx <text:span text:style-name="T1">ion de iu</text:span> noget af nogen); <text:span text:style-name="T1">~ parkere</text:span> lære udenad; <text:span text:style-name="T1">~u juna, vi scios maljuna</text:span> hvad man i ungdommen nemmer, man i alderdommen ej glemmer </text:p>
      <text:p text:style-name="Text_20_body">lernIva lærenem </text:p>
      <text:p text:style-name="Text_20_body">lerta     dygtig; behændig, smidig; begavet; <text:span text:style-name="T1">~ metiisto</text:span> en dygtig håndværker; <text:span text:style-name="T1">per ~j manoj</text:span> med øvet hånd; <text:span text:style-name="T1">~ elturnig^o</text:span> en fiks udvej </text:p>
      <text:p text:style-name="Text_20_body">lertAj^o           begavet og kvik handling, genistreg </text:p>
      <text:p text:style-name="Text_20_body">lert/e    <text:span text:style-name="T1">(fx) s^i ~ evitis la dang^eron</text:span> hun undgik behændighed </text:p>
      <text:p text:style-name="Text_20_body">lesb/a   lesbisk </text:p>
      <text:p text:style-name="Text_20_body">lesbo    lesbisk (homoseksuel kvinde); (jf gejo) </text:p>
      <text:p text:style-name="Text_20_body">lesivo   vaskemiddel, opvaskemiddel; (jf lavpulvoro) </text:p>
      <text:h text:style-name="Heading_20_3" text:outline-level="3">Pg. 17 </text:h>
      <text:p text:style-name="Text_20_body">Lesoto Lesotko (stat i det sydlige Afrika) </text:p>
      <text:p text:style-name="Text_20_body">letala    <text:span text:style-name="T1">med</text:span> letal, dødelig </text:p>
      <text:p text:style-name="Text_20_body">letargi/a           sløv, apatisk </text:p>
      <text:p text:style-name="Text_20_body">letargio            sløvhed, apati; letargi </text:p>
      <text:p text:style-name="Text_20_body">Leteo   <text:span text:style-name="T1">my</text:span> Lethe (glemselens flod) </text:p>
      <text:p text:style-name="Text_20_body">letero   brev; <text:span text:style-name="T1">nefermita ~</text:span> åbent brev </text:p>
      <text:p text:style-name="Text_20_body"><text:soft-page-break/>leterKesto        postkasse </text:p>
      <text:p text:style-name="Text_20_body">leterPortIsto    postbud </text:p>
      <text:p text:style-name="Text_20_body">leu^cino           leucin (aminosyre) </text:p>
      <text:p text:style-name="Text_20_body">leu^cisko         strømskalle (fisk) </text:p>
      <text:p text:style-name="Text_20_body">leu^kemio        leukæmi, blodkræft </text:p>
      <text:p text:style-name="Text_20_body">leu^kocito       hvidt blodlegeme </text:p>
      <text:p text:style-name="Text_20_body">leu^so  løss (fin kornet jordart) </text:p>
      <text:p text:style-name="Text_20_body">leu^tenato       løjtnant </text:p>
      <text:p text:style-name="Text_20_body">levi      løfte, hæve; rejse; bringe på bane; samle op; <text:span text:style-name="T1">~ la kapon</text:span> løfte hovedet; <text:span text:style-name="T1">~ sian glason</text:span> hæve sit glas; <text:span text:style-name="T1">~ demandon</text:span> rejse et spørgsmål; <text:span text:style-name="T1">la vento ~is polvonubon</text:span> vinden rejste en støvsky; <text:span text:style-name="T1">li ne povis sin ~ post la falo</text:span> han kunne ikke rejse sig efter faldet; <text:span text:style-name="T1">~ alian projekton</text:span> bringe et andet projekt på bane; <text:span text:style-name="T1">~ pos^tukon de la planko</text:span> samle et lommetørklæde op fra gulvet; <text:span text:style-name="T1">~ la s^ultrojn</text:span> trække på skuldrene; (<text:span text:style-name="T1">unu piedon la cikonio ~is sub sin</text:span> storken trak det ene ben op under sig) <text:span text:style-name="T1">s^ipo kun plene ~itaj veloj</text:span> et skib for fulde sejl </text:p>
      <text:p text:style-name="Text_20_body">levido  <text:span text:style-name="T1">hist</text:span> levit (medlem af den gødiske Levi stamme) </text:p>
      <text:h text:style-name="Heading_20_3" text:outline-level="3"> Pg. 18 </text:h>
      <text:p text:style-name="Text_20_body">levIg^i blive løftet, blive hævet; stå op; rejse sig; stige op; <text:span text:style-name="T1">nubo da polvo ~is</text:span> en støvsky rejste sig; <text:span text:style-name="T1">la fumo ~is</text:span> røgen steg op; <text:span text:style-name="T1">la nebulo ~as</text:span> tågen letter; ~as matenrug^o morgenrøden toner frem; <text:span text:style-name="T1">la montaro ~is  c^e kurbig^o de la vojo</text:span> bjergene dukkede op ved en drejning af vejen </text:p>
      <text:p text:style-name="Text_20_body">levIlo   løftestang, vægtstang </text:p>
      <text:p text:style-name="Text_20_body">levistiko           løvstikke (plante) </text:p>
      <text:p text:style-name="Text_20_body">levitacio           levitation (evnen til at kunne svæve over jorden) </text:p>
      <text:p text:style-name="Text_20_body">Levjatano        Leviatan, Livjatan, (vældigt havuhyre); <text:span text:style-name="T1">bibl lit</text:span> krokodille </text:p>
      <text:p text:style-name="Text_20_body">levkojo            levkøj (plante) </text:p>
      <text:p text:style-name="Text_20_body">levulozo           fruktose, frugtsukker </text:p>
      <text:p text:style-name="Text_20_body">lez/i      <text:span text:style-name="T1">med</text:span> lædere, beskadige; (jf vundi) </text:p>
      <text:p text:style-name="Text_20_body">lezo      <text:span text:style-name="T1">med</text:span> læsion, skade; (jf damag^o) </text:p>
      <text:p text:style-name="Text_20_body">li          han, ham; <text:span text:style-name="T1">mi transigis la sumon al ~</text:span>   jeg overførte beløbet til ham; <text:span text:style-name="T1">mi donis la sumon al ~</text:span>  jeg gav ham beløbet </text:p>
      <text:p text:style-name="Text_20_body">li/a       hans; <text:span text:style-name="T1">Petro kaj ~ edzino</text:span> Peter og hans kone </text:p>
      <text:p text:style-name="Text_20_body">liano    lian (slyngplante) </text:p>
      <text:p text:style-name="Text_20_body">liaso     lias (geologisk epoke, tidlig juna) </text:p>
      <text:p text:style-name="Text_20_body"><text:soft-page-break/>libanAno         libaneser </text:p>
      <text:p text:style-name="Text_20_body">Libano Libanon (stat i Mellemøsten) </text:p>
      <text:p text:style-name="Text_20_body">libelo   guldsmed (insekt) </text:p>
      <text:p text:style-name="Text_20_body">libera   fri; ledig; <text:span text:style-name="T1">~ aliro</text:span> fri adgang; <text:span text:style-name="T1">c^u tiu seg^o estas ~ ?</text:span> er den plads ledig?; <text:span text:style-name="T1">~ kiel birdo aera</text:span> fri som fuglen; <text:span text:style-name="T1">(fil) la ~ volo</text:span> den drie vilie </text:p>
      <text:h text:style-name="Heading_20_3" text:outline-level="3">Pg. 19 </text:h>
      <text:p text:style-name="Text_20_body">liberala <text:span text:style-name="T1">pol</text:span> liberal (fx <text:span text:style-name="T1">partio</text:span> parti); (jf liberanima) </text:p>
      <text:p text:style-name="Text_20_body">liberalIsmo      liberalisme </text:p>
      <text:p text:style-name="Text_20_body">liberalIsto        (en) liberal       </text:p>
      <text:p text:style-name="Text_20_body">leberAnima      frisindet </text:p>
      <text:p text:style-name="Text_20_body">liberHaveno     frihavn </text:p>
      <text:p text:style-name="Text_20_body">liberiAno         liberianer </text:p>
      <text:p text:style-name="Text_20_body">liberIgi frigøre, befri; <text:span text:style-name="T1">s^i  ~is sin de lia teno</text:span> hun gjorde sig fri af hans greb; <text:span text:style-name="T1">~u nin de la sovag^oj normandoj</text:span> fri os for de vilde normanner! </text:p>
      <text:p text:style-name="Text_20_body">liberIg^i           blive fri; <text:span text:style-name="T1">~ de teda gasto</text:span> komme af med en trættende gæst; <text:span text:style-name="T1">(kem) gaso ~as dum la reakcio</text:span>  der frigives gas ved reaktionen </text:p>
      <text:p text:style-name="Text_20_body">Liberio Liberia (stat i Vestadrika) </text:p>
      <text:p text:style-name="Text_20_body">liberKomerco  frihandel </text:p>
      <text:p text:style-name="Text_20_body">liber/o  frihed; <text:span text:style-name="T1">persona ~</text:span> personlig frihed; <text:span text:style-name="T1">la ~ de la maroj</text:span> havenes frihed (lige  ret for alle skibe) </text:p>
      <text:p text:style-name="Text_20_body">liberPensUlo    fritænker </text:p>
      <text:p text:style-name="Text_20_body">liberRado        frihjul </text:p>
      <text:p text:style-name="Text_20_body">liberTempo      fritid </text:p>
      <text:p text:style-name="Text_20_body">liberVola         frivillig </text:p>
      <text:p text:style-name="Text_20_body">libiAno            libyer </text:p>
      <text:p text:style-name="Text_20_body">libido   libido (seksualdriftens psykiske energi) </text:p>
      <text:p text:style-name="Text_20_body">Libio    Libyen (stat i Nordafrika) </text:p>
      <text:p text:style-name="Text_20_body">libro     bog </text:p>
      <text:p text:style-name="Text_20_body">libroBreto        boghylde </text:p>
      <text:p text:style-name="Text_20_body">libroTenAdo    bogføring, bogholderi; (jf kontado) </text:p>
      <text:h text:style-name="Heading_20_3" text:outline-level="3"><text:soft-page-break/> Pg. 20 </text:h>
      <text:p text:style-name="Text_20_body">libroTenIsto     bogholder; (jf kontisto) </text:p>
      <text:p text:style-name="Text_20_body">libroVendEjo  boghandel </text:p>
      <text:p text:style-name="Text_20_body">licencio            p.h.d. – graden (licentiatgraden) </text:p>
      <text:p text:style-name="Text_20_body">licenco <text:span text:style-name="T1">jur</text:span> bevilling, tilladelse; licens; (dgl: permeso, permesilo, rajtigo, koncesio); <text:span text:style-name="T1">lit</text:span> digterisk frihed (til at afvinge fra normal sprogbrug) </text:p>
      <text:p text:style-name="Text_20_body">liceno   ildfugl  (sommerfugl) </text:p>
      <text:p text:style-name="Text_20_body">liceo     gymnasium; (= mezlernejo) </text:p>
      <text:p text:style-name="Text_20_body">lici       <text:span text:style-name="T1">lit</text:span> være tilladt </text:p>
      <text:p text:style-name="Text_20_body">licio     bukketorn (plante) </text:p>
      <text:p text:style-name="Text_20_body">lic^iArbo         litchi (træ); (jf lic^io) </text:p>
      <text:p text:style-name="Text_20_body">lic^io   kærlighedsfrugt (fra træet litchi) </text:p>
      <text:p text:style-name="Text_20_body">lido      lied (enstemmig sang) </text:p>
      <text:p text:style-name="Text_20_body">Lieg^o Liege (by i Belgien) </text:p>
      <text:p text:style-name="Text_20_body">lieno    milt (organ i bughulen) </text:p>
      <text:p text:style-name="Text_20_body">liftIsto elevatorfører </text:p>
      <text:p text:style-name="Text_20_body">lifto     elevator </text:p>
      <text:p text:style-name="Text_20_body">ligAj^o            bundt;  <text:span text:style-name="T1">~ da monbiletoj</text:span> et bundt pengesedler; (jf fasko) </text:p>
      <text:p text:style-name="Text_20_body">ligamento        <text:span text:style-name="T1">an</text:span> ligament, bånd, ledbånd </text:p>
      <text:p text:style-name="Text_20_body">ligatur/i            <text:span text:style-name="T1">med</text:span> underbinde (fx <text:span text:style-name="T1">arterion</text:span> en pulsåre) </text:p>
      <text:p text:style-name="Text_20_body">ligaturo            <text:span text:style-name="T1">med</text:span> underbinding </text:p>
      <text:p text:style-name="Text_20_body">ligi       binde; forbinde; knytte; <text:span text:style-name="T1">~ ies , manojn kaj piedojn</text:span> binde nogen på hænder og fødder; <text:span text:style-name="T1">~ amikajn rilatojn</text:span> knytte venskabelige forbindelser; <text:span text:style-name="T1">aerolinio ~as Kopenhagon kun Vieno</text:span> en flyrute for binder København med Wien </text:p>
      <text:p text:style-name="Text_20_body">ligIg^i  blive bundet </text:p>
      <text:h text:style-name="Heading_20_3" text:outline-level="3"> Pg. 21 </text:h>
      <text:p text:style-name="Text_20_body">ligIlo    bånd; forbindelse </text:p>
      <text:p text:style-name="Text_20_body">lignAj^Isto      snedker </text:p>
      <text:p text:style-name="Text_20_body">lignAj^o          trævare, træting </text:p>
      <text:p text:style-name="Text_20_body">lignEjo tømmerhandel, tømmerplads </text:p>
      <text:p text:style-name="Text_20_body">lignEro            (træ) splint; ~j (træ) flis </text:p>
      <text:p text:style-name="Text_20_body"><text:soft-page-break/>lignEto            pind (lille træstykke); <text:span text:style-name="T1">brul~</text:span> pindebrænde </text:p>
      <text:p text:style-name="Text_20_body">lignino lignin, vedstof, (afstivende stof i planter) </text:p>
      <text:p text:style-name="Text_20_body">lignito  <text:span text:style-name="T1">glds</text:span> brunkul; (dgl: bruna karbo) </text:p>
      <text:p text:style-name="Text_20_body">ligno    træ (som materiale); brul ~ brænde; (jf arbo) </text:p>
      <text:p text:style-name="Text_20_body">lignoGravurAj^o         træsnit (billede) </text:p>
      <text:p text:style-name="Text_20_body">lignoKarbo      trækul </text:p>
      <text:p text:style-name="Text_20_body">lignoTegAj^o  træpanel </text:p>
      <text:p text:style-name="Text_20_body">lignoTegi         forsyne med træpaneler (fx <text:span text:style-name="T1">muron</text:span> en væg) </text:p>
      <text:p text:style-name="Text_20_body">lig/o     bånd; liga, forbund; forbindelse; kem binding; <text:span text:style-name="T1">~ de amikeco</text:span> venskabsbånd; <text:span text:style-name="T1">(L)~ de Nacioj</text:span> Folkeforbundet (forløber for FN) </text:p>
      <text:p text:style-name="Text_20_body">ligustro            liguster (busk) </text:p>
      <text:p text:style-name="Text_20_body">Lih^tens^tejno            Liechtenstein (fyrstendømme) </text:p>
      <text:p text:style-name="Text_20_body">likAdo lækage </text:p>
      <text:p text:style-name="Text_20_body">likeno  lav (plante) </text:p>
      <text:p text:style-name="Text_20_body">liki       lække væske, være læk; være utot; lække oplysninger; <text:span text:style-name="T1">la s^ipo ~as</text:span> skibet tager vand ind; (jf ekliki, tralikig^i) </text:p>
      <text:p text:style-name="Text_20_body">likida   likvid (fx <text:span text:style-name="T1">kapitalo</text:span> kapital) </text:p>
      <text:h text:style-name="Heading_20_3" text:outline-level="3"> Pg. 22 </text:h>
      <text:p text:style-name="Text_20_body">likidAj^o         likvider </text:p>
      <text:p text:style-name="Text_20_body">likid/o  likvidetet </text:p>
      <text:p text:style-name="Text_20_body">liknido trevlekrone; (dgl: kukolfloro) </text:p>
      <text:p text:style-name="Text_20_body">lik/o     læk, lækage; utæthed </text:p>
      <text:p text:style-name="Text_20_body">likoperdo         støvbold (svamp); (dgl: polvofungo) </text:p>
      <text:p text:style-name="Text_20_body">likopo  sværtevæld (plante); (dgl: lupopiedo) </text:p>
      <text:p text:style-name="Text_20_body">likopodia         ulvefod (plante); (dgl: lupokrifo) </text:p>
      <text:p text:style-name="Text_20_body">likva    flydende (modsat fast, luftformig); (jf fluida) </text:p>
      <text:p text:style-name="Text_20_body">likvidAdo        likvidation; <text:span text:style-name="T1">fali en ~n</text:span> træde i likvidation </text:p>
      <text:p text:style-name="Text_20_body">likvidi  afvikle (fx <text:span text:style-name="T1">s^uldon</text:span> en gæld, <text:span text:style-name="T1">firmaon</text:span> et firma), ophæve (fx <text:span text:style-name="T1">konton</text:span> en konto); likvidere (fx la <text:span text:style-name="T1">kontrau^ulojn de la reg^imo</text:span> regimets modstandere) </text:p>
      <text:p text:style-name="Text_20_body">likvido <text:span text:style-name="T1">fon</text:span> likvid (hver af sproglydene l og r) </text:p>
      <text:p text:style-name="Text_20_body">likvIgi  gøre flydende; fortætte; <text:span text:style-name="T1">~ita gaso</text:span> flydende gas </text:p>
      <text:p text:style-name="Text_20_body">likv/o   væske; <text:span text:style-name="T1">(fys) subfridegita ~</text:span> underafkølet væske; (= likvaj^o, fluaj^o) </text:p>
      <text:p text:style-name="Text_20_body"><text:soft-page-break/>likvoro likør </text:p>
      <text:p text:style-name="Text_20_body">lila       lilla; (siringviola) </text:p>
      <text:p text:style-name="Text_20_body">liliBlanka         liljehvid </text:p>
      <text:p text:style-name="Text_20_body">lilio      lilje </text:p>
      <text:p text:style-name="Text_20_body">liliputo lilleput </text:p>
      <text:p text:style-name="Text_20_body">limako snegl (nøgensnegl); (jf heliko) </text:p>
      <text:p text:style-name="Text_20_body">limako snegl (nøgensnegl); (jf heliko) </text:p>
      <text:p text:style-name="Text_20_body">limando           ising (fisk) </text:p>
      <text:p text:style-name="Text_20_body">limeriko           limerick (humoristisk femlinjet vers) </text:p>
      <text:p text:style-name="Text_20_body">limeso  mat arænseværdi </text:p>
      <text:h text:style-name="Heading_20_3" text:outline-level="3">      Pg. 23 </text:h>
      <text:p text:style-name="Text_20_body">limeto  lime (citrusfrugt)  </text:p>
      <text:p text:style-name="Text_20_body">limfAngIto      lymfangitis, lymfekarbetændelse </text:p>
      <text:p text:style-name="Text_20_body">limfAngio        lymfekar </text:p>
      <text:p text:style-name="Text_20_body">limfo    lymfe </text:p>
      <text:p text:style-name="Text_20_body">limfocito          lymfocytter (gruppe af hvide blodlegemer) </text:p>
      <text:p text:style-name="Text_20_body">limfoNodo      lymfeknude </text:p>
      <text:p text:style-name="Text_20_body">lim/i     danne grænse; grænse op til; <text:span text:style-name="T1">la rivero ~as la landon oriente</text:span> floden danner landets grænse mod øst; <text:span text:style-name="T1">la parko ~as la kampojn</text:span> parken grænser op til markerne </text:p>
      <text:p text:style-name="Text_20_body">limIgi   begrænse, indskrænke; afgrænse; <text:span text:style-name="T1">~ sin je la plej necesa</text:span> indskrænke sig til det mest nødvendige; <text:span text:style-name="T1">~ la povojn de la direktoro</text:span> sætte grænser for direktorens magt; <text:span text:style-name="T1">~ la  parkon per fosaj^o</text:span> afgrænse parken med en grøft; <text:span text:style-name="T1">~ la terenon per flagoj</text:span> afmærke området ved hjælp af flag </text:p>
      <text:p text:style-name="Text_20_body">limImposto      told; (= dogan(pag)o) </text:p>
      <text:p text:style-name="Text_20_body">limino  sansetærskel </text:p>
      <text:p text:style-name="Text_20_body">limneo mosesnegl </text:p>
      <text:p text:style-name="Text_20_body">limo     skel; grænse; <text:span text:style-name="T1">kamp~</text:span> markskel; <text:span text:style-name="T1">land~</text:span> landegrænse; <text:span text:style-name="T1">jen la ~ de mia pacienco</text:span>! der går grænsen for min tålmodighed! </text:p>
      <text:p text:style-name="Text_20_body">Limo    Lima (Perus hovedstad) </text:p>
      <text:p text:style-name="Text_20_body">limolo  dolkhale (leddyr) </text:p>
      <text:p text:style-name="Text_20_body">limonado         læskedrik; limonade; <text:span text:style-name="T1">gld</text:span>s itronvand </text:p>
      <text:p text:style-name="Text_20_body">limonio            hindebæger (plante) </text:p>
      <text:p text:style-name="Text_20_body"><text:soft-page-break/>limonito           <text:span text:style-name="T1">min</text:span> limonit, brunjernsten </text:p>
      <text:p text:style-name="Text_20_body">limozo kobbersneppe (vadefugl) </text:p>
      <text:h text:style-name="Heading_20_3" text:outline-level="3"> Pg. 24 </text:h>
      <text:p text:style-name="Text_20_body">limTempo        tidsfrist, deadline; <text:span text:style-name="T1">paga ~</text:span> betalingsfrist </text:p>
      <text:p text:style-name="Text_20_body">limuzino          limousine (stor luksusbil) </text:p>
      <text:p text:style-name="Text_20_body">linAj^o            (tekstilvare af hør, fx) linned, hørlærred; (jf tolaj^o) </text:p>
      <text:p text:style-name="Text_20_body">linario  torskemund; (dgl: linfau^keto) </text:p>
      <text:p text:style-name="Text_20_body">linc^i   lynche (dræbe ved selvtægt) </text:p>
      <text:p text:style-name="Text_20_body">linda    <text:span text:style-name="T1">lit</text:span> attraktiv, pikant (af udseende) </text:p>
      <text:p text:style-name="Text_20_body">lineara  lineær (fx <text:span text:style-name="T1">ekvacio</text:span> ligning) </text:p>
      <text:p text:style-name="Text_20_body">lineo    linje (fx <text:span text:style-name="T1">telefona</text:span> telefon -) </text:p>
      <text:p text:style-name="Text_20_body">linFau^kEto    torskemund (plante) </text:p>
      <text:p text:style-name="Text_20_body">lingvAc^o       elendigt sprog, kaudervælsk </text:p>
      <text:p text:style-name="Text_20_body">lingvAj^o        sprogstil, udtryksmåde </text:p>
      <text:p text:style-name="Text_20_body">lingvIko           sprogstil, udtryksmåde </text:p>
      <text:p text:style-name="Text_20_body">lingvIko           sprogvidenskab, lingvistik </text:p>
      <text:p text:style-name="Text_20_body">lingvistiko       → lingviko; (jf VA) </text:p>
      <text:p text:style-name="Text_20_body">lingvIsto          sprogforsker, lingvist </text:p>
      <text:p text:style-name="Text_20_body">lingvo  sprog </text:p>
      <text:p text:style-name="Text_20_body">lini/a    lineær, linje-; <text:span text:style-name="T1">~ spektro</text:span> linjespektrum </text:p>
      <text:p text:style-name="Text_20_body">lini/i     linjere, afmærke linjer på (noget); <text:span text:style-name="T1">~ita papero</text:span> linjeret papir </text:p>
      <text:p text:style-name="Text_20_body">liniIgi   opstille på linje; <text:span text:style-name="T1">~ la pakojn</text:span> lægge pakkerne på rad og række </text:p>
      <text:p text:style-name="Text_20_body">liniIlo   lineal; (= rektilo) </text:p>
      <text:p text:style-name="Text_20_body">linimento         liniment (flydende salve) </text:p>
      <text:p text:style-name="Text_20_body">linio     linje; <text:span text:style-name="T1">legi inter la ~j</text:span> læse mellem linjerne; <text:span text:style-name="T1">s^i devenas de grafo lau^ rekta ~</text:span> hun nedstammer i lige linje fra en greve </text:p>
      <text:p text:style-name="Text_20_body">linko    los (rovdyr) </text:p>
      <text:p text:style-name="Text_20_body">lino      hør (plante) </text:p>
      <text:p text:style-name="Text_20_body">linOleo            linolie </text:p>
      <text:p text:style-name="Text_20_body">  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soft-page-break/><text:a xlink:type="simple" xlink:href="http://mail.google.com/mail/?ui=2&amp;ik=75783344d0&amp;view=lg&amp;msg=121ce2f7c58c668e" office:target-frame-name="_blank" xlink:show="new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Verdana" svg:font-family="Verdan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o" fo:country="none" style:letter-kerning="true" style:font-name-asian="DejaVu Sans" style:font-size-asian="10.5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.5cm"/>
        </style:tab-stops>
      </style:paragraph-properties>
      <style:text-properties fo:language="da" fo:country="DK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24pt" style:font-name-asian="DejaVu Sans" style:font-size-asian="14pt" style:font-name-complex="Kalimati" style:font-size-complex="14pt"/>
    </style:style>
    <style:style style:name="Text_20_body" style:display-name="Text body" style:family="paragraph" style:parent-style-name="Standard" style:class="text"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sans" style:font-size-asian="12pt" style:font-name-complex="Kalimat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Kalimat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text-indent="0cm" style:auto-text-indent="false" style:page-number="auto">
        <style:tab-stops>
          <style:tab-stop style:position="24.7cm" style:type="right" style:leader-style="dotted" style:leader-text="."/>
        </style:tab-stops>
      </style:paragraph-properties>
      <style:text-properties fo:font-size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ob Nordfalk</meta:initial-creator>
    <meta:creation-date>2009-07-18T11:50:48</meta:creation-date>
    <dc:date>2009-09-06T18:32:56</dc:date>
    <dc:creator>Jacob Nordfalk</dc:creator>
    <meta:editing-duration>PT25H02M47S</meta:editing-duration>
    <meta:editing-cycles>29</meta:editing-cycles>
    <meta:generator>OpenOffice.org/3.0$Linux OpenOffice.org_project/300m15$Build-9379</meta:generator>
    <meta:document-statistic meta:table-count="1" meta:image-count="0" meta:object-count="0" meta:page-count="101" meta:paragraph-count="2914" meta:word-count="18086" meta:character-count="131879"/>
    <meta:user-defined meta:name="Informo 1"/>
    <meta:user-defined meta:name="Informo 2"/>
    <meta:user-defined meta:name="Informo 3"/>
    <meta:user-defined meta:name="Informo 4"/>
  </office:meta>
</office:document-meta>
</file>