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inherit" svg:font-family="inherit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left"/>
    </style:style>
    <style:style style:name="Tabelo1.A" style:family="table-column">
      <style:table-column-properties style:column-width="25.698cm"/>
    </style:style>
    <style:style style:name="Tabelo2" style:family="table">
      <style:table-properties style:width="3.792cm" fo:margin-left="1cm" table:align="left"/>
    </style:style>
    <style:style style:name="Tabelo2.A" style:family="table-column">
      <style:table-column-properties style:column-width="3.792cm"/>
    </style:style>
    <style:style style:name="Tabelo3" style:family="table">
      <style:table-properties style:width="11.703cm" fo:margin-left="1cm" table:align="left"/>
    </style:style>
    <style:style style:name="Tabelo3.A" style:family="table-column">
      <style:table-column-properties style:column-width="11.703cm"/>
    </style:style>
    <style:style style:name="Tabelo4" style:family="table">
      <style:table-properties style:width="10.724cm" fo:margin-left="1cm" table:align="left"/>
    </style:style>
    <style:style style:name="Tabelo4.A" style:family="table-column">
      <style:table-column-properties style:column-width="10.724cm"/>
    </style:style>
    <style:style style:name="Tabelo5" style:family="table">
      <style:table-properties style:width="6.862cm" fo:margin-left="1cm" table:align="left"/>
    </style:style>
    <style:style style:name="Tabelo5.A" style:family="table-column">
      <style:table-column-properties style:column-width="6.862cm"/>
    </style:style>
    <style:style style:name="Tabelo6" style:family="table">
      <style:table-properties style:width="6.544cm" fo:margin-left="1cm" table:align="left"/>
    </style:style>
    <style:style style:name="Tabelo6.A" style:family="table-column">
      <style:table-column-properties style:column-width="6.544cm"/>
    </style:style>
    <style:style style:name="Tabelo7" style:family="table">
      <style:table-properties style:width="6.65cm" fo:margin-left="1cm" table:align="left"/>
    </style:style>
    <style:style style:name="Tabelo7.A" style:family="table-column">
      <style:table-column-properties style:column-width="6.65cm"/>
    </style:style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paragraph-properties>
        <style:tab-stops>
          <style:tab-stop style:position="2.3cm"/>
          <style:tab-stop style:position="4.6cm"/>
          <style:tab-stop style:position="6.9cm"/>
          <style:tab-stop style:position="9.349cm"/>
        </style:tab-stops>
      </style:paragraph-properties>
      <style:text-properties fo:language="da" fo:country="DK"/>
    </style:style>
    <style:style style:name="P3" style:family="paragraph" style:parent-style-name="Standard">
      <style:paragraph-properties>
        <style:tab-stops>
          <style:tab-stop style:position="2.3cm"/>
          <style:tab-stop style:position="4.6cm"/>
          <style:tab-stop style:position="7.673cm"/>
        </style:tab-stops>
      </style:paragraph-properties>
      <style:text-properties fo:language="da" fo:country="DK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font-size="11pt" fo:language="da" fo:country="DK" style:font-size-asian="11pt"/>
    </style:style>
    <style:style style:name="P7" style:family="paragraph" style:parent-style-name="Standard">
      <style:paragraph-properties>
        <style:tab-stops>
          <style:tab-stop style:position="2.3cm"/>
          <style:tab-stop style:position="5.592cm"/>
        </style:tab-stops>
      </style:paragraph-properties>
      <style:text-properties fo:font-size="11pt" fo:language="da" fo:country="DK" style:font-size-asian="11pt"/>
    </style:style>
    <style:style style:name="P8" style:family="paragraph" style:parent-style-name="Standard">
      <style:text-properties fo:font-size="11pt" fo:language="en" fo:country="GB" style:font-size-asian="11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inheri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da" fo:country="DK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 style:writing-mode="lr-tb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Heading_20_3">
      <style:text-properties fo:language="de" fo:country="DE"/>
    </style:style>
    <style:style style:name="P22" style:family="paragraph" style:parent-style-name="Text_20_body" style:master-page-name="Standard">
      <style:paragraph-properties fo:margin-left="0cm" fo:margin-right="0cm" fo:margin-top="0cm" fo:margin-bottom="0cm" fo:text-indent="0cm" style:auto-text-indent="false" style:page-number="auto"/>
    </style:style>
    <style:style style:name="P23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inheri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inherit" style:font-name-complex="inherit"/>
    </style:style>
    <style:style style:name="T3" style:family="text">
      <style:text-properties fo:language="da" fo:country="DK" style:text-underline-style="solid" style:text-underline-width="auto" style:text-underline-color="font-color"/>
    </style:style>
    <style:style style:name="T4" style:family="text">
      <style:text-properties fo:language="en" fo:country="GB" style:text-underline-style="solid" style:text-underline-width="auto" style:text-underline-color="font-color"/>
    </style:style>
    <style:style style:name="T5" style:family="text">
      <style:text-properties fo:font-size="11pt" fo:language="da" fo:country="DK" style:font-size-asian="11pt"/>
    </style:style>
    <style:style style:name="T6" style:family="text">
      <style:text-properties fo:font-size="11pt" fo:language="da" fo:country="DK" style:text-underline-style="solid" style:text-underline-width="auto" style:text-underline-color="font-color" style:font-size-asian="11pt"/>
    </style:style>
    <style:style style:name="T7" style:family="text">
      <style:text-properties fo:font-size="11pt" fo:language="en" fo:country="GB" style:font-size-asian="11pt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>Mi ne komprenis iom vortoj kiun mi skribis vin . Jen estas c^itie.....</text:p>
      <text:p text:style-name="P14">      g^</text:p>
      <text:p text:style-name="P14">pg- 4    4th vorto  g^ibo Bovo- zebu* (mi ne sciis ke c^u tio estas J au^ Z)</text:p>
      <text:p text:style-name="P14">            7th vorto   g^ibutio –  .....................  (...... pstafrika)* estas P au^ A</text:p>
      <text:p text:style-name="P14">             12th vorto  (= g^inzo)* c^u tio estas simpla Z</text:p>
      <text:p text:style-name="P14">             16th  vorto    GIROKORT au^ GIROKORB</text:p>
      <text:p text:style-name="P14"> pg- 5     1st    vorto    Kvor til ?* c^u tio estas ? au^ alia signo</text:p>
      <text:p text:style-name="P14">               4th   vorto    ikke AT au^ Af</text:p>
      <text:p text:style-name="P14"> pg- 7      4th    vorto    Øjeb au^ Øjet?</text:p>
      <text:p text:style-name="P14"> </text:p>
      <text:p text:style-name="P14">      j     </text:p>
      <text:p text:style-name="P14"> pg-2       3rd vorto     kio tio estas J au^ alia?</text:p>
      <text:p text:style-name="P14">               8th  vorto      sama problemo</text:p>
      <text:p text:style-name="P14">                10th vorto     c^u estas KOEKTO a^u KDEKTO?</text:p>
      <text:p text:style-name="P14">                11th  vorto    mi ne komprenis kio estas interna (..............)?</text:p>
      <text:p text:style-name="P14">   pg-4       2nd vorto     c^u estas Zaho-vasvidner? (lasta vorto)</text:p>
      <text:p text:style-name="P14">                6th    vorto      sama problemo</text:p>
      <text:p text:style-name="P14">pg-5         5th, 6th, 8th, 9th, 10th vorto</text:p>
      <text:p text:style-name="P14">pg- 7         1st, 2nd, 11th, 8th (lasta vorto)</text:p>
      <text:p text:style-name="P14">pg-10       2nd</text:p>
      <text:p text:style-name="P14">pg-12        1st</text:p>
      <text:p text:style-name="P14">pg- 14        6th  lasta vorto</text:p>
      <text:p text:style-name="P14">           B.V helpu min . Mi tute finig^is la tajpa laboro.</text:p>
      <text:p text:style-name="P19"/>
      <text:p text:style-name="P14"/>
      <text:p text:style-name="P15"/>
      <text:p text:style-name="P15"/>
      <text:h text:style-name="Heading_20_1" text:outline-level="1">g Pg. 1 <text:s text:c="16"/></text:h>
      <text:p text:style-name="Standard">g<text:tab/><text:span text:style-name="T3">fk gramo</text:span> gram</text:p>
      <text:p text:style-name="P1"><text:soft-page-break/>gabardino<text:tab/>gabardine (stof med skrå ribber)</text:p>
      <text:p text:style-name="P1">gabaro<text:tab/>pram, lægter</text:p>
      <text:p text:style-name="P1">gablo<text:tab/>gavlfelt (øverste trekantede del af gavl); gavltrekant (fx over dør)</text:p>
      <text:p text:style-name="P1">gabloMuro<text:tab/>gavl</text:p>
      <text:p text:style-name="P1">gabonAno<text:tab/>gaboneser</text:p>
      <text:p text:style-name="P1">Gabono<text:tab/>Gabon (stat i Vestafrika)</text:p>
      <text:p text:style-name="Standard">gado<text:tab/>tørret (torske) fisk; <text:span text:style-name="T3">zo</text:span>* torskefisk (torsk, kuller, hvilling m.fl.); <text:span text:style-name="T3">salita~</text:span> klipfisk; (jf moruo)</text:p>
      <text:p text:style-name="P1">gadolinio<text:tab/>gadolinium (grundstof, Gd)</text:p>
      <text:p text:style-name="P1">gael/a<text:tab/>gælisk</text:p>
      <text:p text:style-name="P1">gaelo<text:tab/>gæler (ke ltisk indbygger i Irland eller Skotland)</text:p>
      <text:p text:style-name="Standard">gafo<text:tab/><text:span text:style-name="T3">mar</text:span> gaffel (til at holde sejl)</text:p>
      <text:p text:style-name="P1">gagato<text:tab/>gagat, jet, (smykkesten)</text:p>
      <text:p text:style-name="P1">gageo<text:tab/>guldstjerne (forårsblomst); (dgl: orstelo)</text:p>
      <text:p text:style-name="P1">gago<text:tab/>komisk påfund (fx i sketch)</text:p>
      <text:p text:style-name="Standard">gag^o<text:tab/><text:span text:style-name="T3">eo</text:span> ikke-esperantist; (= neesperantisto)</text:p>
      <text:h text:style-name="Heading_20_3" text:outline-level="3">Pg. 2</text:h>
      <text:p text:style-name="P1">gaino<text:tab/>(stramtsiddende dametøj, fx) stramt (under) skørt; ~jupo stram nederdel</text:p>
      <text:p text:style-name="Standard">gaja<text:tab/>glad, livlig, lystig, munter; <text:span text:style-name="T3">La ~ Vidvino</text:span> Den Glade Enke (operette); <text:span text:style-name="T3">~societo</text:span> et livligt selskab; <text:s/><text:span text:style-name="T3">suna ~ c^irkau^aj^o</text:span> lyse og venlige omgivelser</text:p>
      <text:p text:style-name="Standard">gaj/i<text:tab/>være glad, livlig, lystig, munter; <text:span text:style-name="T3">s^i ~is en la dancrondo</text:span> hun svingede sig i dansen</text:p>
      <text:p text:style-name="Standard">gajIgi<text:tab/>opmuntre, oplive; <text:span text:style-name="T3">~ iun</text:span> sætte humør i én; <text:span text:style-name="T3">floroj ~is la c^ambron</text:span> blomster livede op i værelset</text:p>
      <text:p text:style-name="P1">gajIg^u!<text:tab/>op med humøret!</text:p>
      <text:p text:style-name="P1">gajlo<text:tab/>galæble, galle</text:p>
      <text:p text:style-name="P1">gajlVespo<text:tab/>galhveps (fremkalder galler på planter)</text:p>
      <text:p text:style-name="P1">gajnBato<text:tab/>vinderslag (fx i tennis)</text:p>
      <text:p text:style-name="Standard">gajni<text:tab/>vinde; <text:span text:style-name="T3">~ la grandan ~on</text:span> vinde den store gevinst; <text:span text:style-name="T3">~ la matc^on</text:span> vinde kampen; <text:span text:style-name="T3">~ tempon</text:span> vinde tid</text:p>
      <text:p text:style-name="P1">gajnInto<text:tab/>vinder</text:p>
      <text:h text:style-name="Heading_20_3" text:outline-level="3">Pg. 3</text:h>
      <text:p text:style-name="P1">gajn/o<text:tab/>gevinst; sejr</text:p>
      <text:p text:style-name="Standard">gaj/o<text:tab/><text:span text:style-name="T3">ogs</text:span> humør (fx <text:span text:style-name="T3">infekta ~</text:span> smittende humør)</text:p>
      <text:p text:style-name="Standard"><text:soft-page-break/>gajUlo<text:tab/><text:span text:style-name="T3">ogs</text:span> humørspreder, livstykke</text:p>
      <text:p text:style-name="P1">gabi<text:tab/>gække (om gæs)</text:p>
      <text:p text:style-name="P1">galago<text:tab/>øremaki, øreabe, (halvabe)</text:p>
      <text:p text:style-name="P1">galaksio<text:tab/>galakse, mælkevej</text:p>
      <text:p text:style-name="P1">galanta<text:tab/>galant, opmærksom (over for kvinder); ridderlig</text:p>
      <text:p text:style-name="P1">galanterio<text:tab/>sy- og besætningsartikler, galanterivarer</text:p>
      <text:p text:style-name="P1">galant/i<text:tab/>være galant, opmærksom, ridderlig</text:p>
      <text:p text:style-name="P1">galantino<text:tab/>sylte, kød i gelé</text:p>
      <text:p text:style-name="P1">galanto<text:tab/>vintergæk; (dgl: neg^borulo)</text:p>
      <text:p text:style-name="P1">galant/o<text:tab/>ridderlighed, galanteri</text:p>
      <text:p text:style-name="P1">Galapago(j)<text:tab/>Galapagos (øer i Stillehavet)</text:p>
      <text:p text:style-name="P1">Galateo<text:tab/>my Galatea (græsk havnymfe)</text:p>
      <text:h text:style-name="Heading_20_3" text:outline-level="3">Pg. 4</text:h>
      <text:p text:style-name="Standard">GalatIo<text:tab/><text:span text:style-name="T3">hist</text:span> Galatien (gallisk rige i Lilleasien)</text:p>
      <text:p text:style-name="Standard">galato<text:tab/><text:span text:style-name="T3">hist</text:span> galater; (jf Galatio)</text:p>
      <text:p text:style-name="P1">GalegIo<text:tab/>Galicien (noedvestlige Spanien)</text:p>
      <text:p text:style-name="P1">galego<text:tab/>galecier; (jf Galegio)</text:p>
      <text:p text:style-name="P1">galeno<text:tab/>blyglans (mineral)</text:p>
      <text:p text:style-name="P1">galeopiteko<text:tab/>flyvcabe (kaguang)</text:p>
      <text:p text:style-name="P1">galeopso<text:tab/>hanekro (plante)</text:p>
      <text:p text:style-name="Standard">galerio<text:tab/>galleri; <text:span text:style-name="T3">art~</text:span> kunstgalleri; <text:span text:style-name="T3">mineja ~</text:span> minegang; (jf arkado, pulbalkono)</text:p>
      <text:p text:style-name="P1">galero<text:tab/>galej</text:p>
      <text:p text:style-name="P1">galerUlo<text:tab/>galejslave (dømt til galejen)</text:p>
      <text:p text:style-name="P1">Galicio<text:tab/>Galicien (sydøstlige Polen)</text:p>
      <text:p text:style-name="P1">galileAno<text:tab/>galilæer</text:p>
      <text:p text:style-name="Standard">Galileo<text:tab/>Galilæa (nordlige Palæstina); <text:span text:style-name="T3">hist</text:span> Galilei (italiensk astronom og fysiker)</text:p>
      <text:p text:style-name="P1">galimatio<text:tab/>galimatias (forvirret sludder, vås)</text:p>
      <text:h text:style-name="Heading_20_3" text:outline-level="3">Pg. 5</text:h>
      <text:p text:style-name="P1">galinago<text:tab/>bekkasin (vadefugl)</text:p>
      <text:p text:style-name="P1">galino<text:tab/>høns; (dgl: koko)</text:p>
      <text:p text:style-name="P1"><text:soft-page-break/>galinoFormaj<text:tab/>birdoj hønsefugle; (dgl: kokbirdoj)</text:p>
      <text:p text:style-name="P1">galinulo<text:tab/>rørhøne; (dgl: akvokoko)</text:p>
      <text:p text:style-name="Standard">galio<text:tab/>snerre (plante); <text:span text:style-name="T3">kem</text:span> gallium (grundstof, .Ga)</text:p>
      <text:p text:style-name="Standard">galiumo<text:tab/><text:span text:style-name="T3">glds</text:span> (→ galio) gallium </text:p>
      <text:p text:style-name="P1">galjono<text:tab/>gallon (eng. rummål)</text:p>
      <text:p text:style-name="P1">galo<text:tab/>galde</text:p>
      <text:p text:style-name="P1">galono<text:tab/>galon, tresse, (bånd til dekoration, fx på uniform)</text:p>
      <text:p text:style-name="Standard">galopAnta<text:tab/>galopperende (fx <text:span text:style-name="T3">inflacio</text:span> inflation)</text:p>
      <text:p text:style-name="P1">galop/e<text:tab/>i galop</text:p>
      <text:p text:style-name="P1">galopEjo<text:tab/>galopbane</text:p>
      <text:p text:style-name="P1">galop/i<text:tab/>galoppere</text:p>
      <text:p text:style-name="Standard">galopo<text:tab/>galop (og så <text:span text:style-name="T3">mus)</text:span> </text:p>
      <text:p text:style-name="Standard">galos^o<text:tab/>galoche (overtræhssko af gummi)</text:p>
      <text:h text:style-name="Heading_20_3" text:outline-level="3">Pg. 6</text:h>
      <text:p text:style-name="P1">galvanizi<text:tab/>galvanisere (give metalovertræk, fx forzinke)</text:p>
      <text:p text:style-name="P1">galvanometro<text:tab/>galvanometer (til måling af svage strømme)</text:p>
      <text:p text:style-name="P1">galVeziko<text:tab/>galdeblære</text:p>
      <text:p text:style-name="P1">gama<text:tab/>gamme (tredje bogstav i det græske alfabet) Bem: jf alfa</text:p>
      <text:p text:style-name="P1">gamaGlobulino<text:tab/>gammaglobulin (antistoffer)</text:p>
      <text:p text:style-name="P1">gamaRadiAdo<text:tab/>gammastråling (elektromagnetisk stråling der udsendes af mange radioaktive stoffer)</text:p>
      <text:p text:style-name="P1">gamas^o<text:tab/>gamache (ankelbeklædning)</text:p>
      <text:p text:style-name="P1">gambiAno<text:tab/>gam bier</text:p>
      <text:p text:style-name="P1">Gambio<text:tab/>Gambia (stat i .Vestafrika)</text:p>
      <text:p text:style-name="P1">gambito<text:tab/>gambit (åbningstræk i shah)</text:p>
      <text:p text:style-name="P1">gambo<text:tab/>ben (fra hofte til tå); (jf kruro)</text:p>
      <text:p text:style-name="Standard">gamelo<text:tab/><text:span text:style-name="T3">mil</text:span> kogekar</text:p>
      <text:p text:style-name="Standard">gameto<text:tab/><text:span text:style-name="T3">bio</text:span> kønscelle, gamet; (dgl: genera c^ela) <text:s text:c="15"/></text:p>
      <text:h text:style-name="Heading_20_3" text:outline-level="3">Pg. 7</text:h>
      <text:p text:style-name="P1">gamNoto<text:tab/>grundtone (fx c i c-dur); (= toniko)</text:p>
      <text:p text:style-name="Standard">gamo<text:tab/>skala; omfang, register; <text:span text:style-name="T3">mus</text:span> skala, (= skalo); toneart, (= tonalo); <text:span text:style-name="T3">la tuta ~ de koloroj</text:span> hele <text:soft-page-break/>faveskalaen; <text:span text:style-name="T3">la ~ de vidpunktoj estis senfina</text:span> synspunkternes mangfoldighed var uden ende; <text:span text:style-name="T3">la tuta ~ de sentoj</text:span> hele følelsesregistret; <text:span text:style-name="T3">li prezentis ~n da proponoj</text:span> han fremlagde en bred vifte af forslag</text:p>
      <text:p text:style-name="Standard">gamSigno<text:tab/><text:span text:style-name="T3">mus</text:span> søgle og <text:s/>fortegn</text:p>
      <text:p text:style-name="P1">ganaAno<text:tab/>ghaneser</text:p>
      <text:p text:style-name="P1">Ganao<text:tab/> Ghana (stat i Vestafrika)</text:p>
      <text:p text:style-name="P1">ganglio<text:tab/>ganglie (samling af nerveceller)</text:p>
      <text:p text:style-name="P1">Gango<text:tab/>Ganges (flod i Indien)</text:p>
      <text:p text:style-name="P1">gangreno<text:tab/>koldbrand (døende cellecæv)</text:p>
      <text:p text:style-name="P1">gangsterIsmo<text:tab/>gangstervælde</text:p>
      <text:p text:style-name="P1">gangstero<text:tab/>gangster (medbem af forbryderbande)</text:p>
      <text:p text:style-name="Standard">Ganimedo<text:tab/>Ganymedes (måne omkring Jupiter; <text:s/><text:span text:style-name="T3">my</text:span> gudernes mundskænk)</text:p>
      <text:p text:style-name="Standard">ganto<text:tab/>handske; <text:span text:style-name="T3">j^eti la ~n al iu</text:span> koste handsken til én (udfordre); <text:span text:style-name="T3">delevi la ~n</text:span> tage handsken op</text:p>
      <text:h text:style-name="Heading_20_3" text:outline-level="3">Pg. 8</text:h>
      <text:p text:style-name="Standard">gantro<text:tab/>signalbro (til jernbanesignaler, vejskilte, kabler m.m.); portal (til kran); servicetårn (til raket)</text:p>
      <text:p text:style-name="P1">gantUjo<text:tab/>handskerum</text:p>
      <text:p text:style-name="Standard">gapi<text:tab/>måbe, stå og glo (med åben mund); <text:span text:style-name="T3">~ al iu</text:span> glo på nogen; <text:span text:style-name="T3">ne ~u!</text:span> lá væŕ og stå og glo!</text:p>
      <text:p text:style-name="Standard">garag^o<text:tab/><text:span text:style-name="T3">glds</text:span> (→ parkejo, au^tejo, (au^to) riparejo, flanktrako o.l.) parkeringshus; bilværksted; sidespor</text:p>
      <text:p text:style-name="Standard">garanti/a<text:tab/>garanti- (fx <text:span text:style-name="T3">fonduso</text:span> – fond)</text:p>
      <text:p text:style-name="Standard">garantiAj^o<text:tab/>sikkerhed, pant; <text:span text:style-name="T3">meti kiel ~n</text:span> stille som sikkerhed; <text:span text:style-name="T3">preni ~e ion</text:span> tage noget som sikkerhed</text:p>
      <text:p text:style-name="Standard">garantii<text:tab/>garantere (<text:span text:style-name="T3">por</text:span> for), stille garanti (<text:span text:style-name="T3">por</text:span> for, <text:span text:style-name="T3">pri</text:span> vedrørende), stå inde for, sikre, være garrant for, borge for; <text:span text:style-name="T3">sendu la knabon kun mi, mi ~os por li</text:span> send drengen med mig, jeg står inde for ham; <text:span text:style-name="T3">la nomo de la au^toro ~as por la valoro</text:span> forfatterens navn borger for kvaliteten</text:p>
      <text:p text:style-name="Standard">garanti/o<text:tab/>garanti, sikkerhed; <text:span text:style-name="T3">nenia ~ de sukceso</text:span> ingen som helst garanti for succes </text:p>
      <text:h text:style-name="Heading_20_3" text:outline-level="3">Pg. <text:s/>9</text:h>
      <text:p text:style-name="P1">garbEjo<text:tab/>staklade</text:p>
      <text:p text:style-name="Standard">garbo<text:tab/>neg; <text:s/>kuippe; ~ de pajlo halmknippe; <text:span text:style-name="T3">~ da pajlo</text:span> et knippe halm</text:p>
      <text:p text:style-name="P1">garcinio<text:tab/>garcinia (tropiske træer, fx mangostantræet); (jf mangostano)</text:p>
      <text:p text:style-name="Standard">gard/o<text:tab/>beskyttelses-; bevogtnings-; <text:span text:style-name="T3">~ dej^oro</text:span> vagttjeneste</text:p>
      <text:p text:style-name="P1">gardAng^elo<text:tab/>skytsengel</text:p>
      <text:p text:style-name="P1">gard/e<text:tab/>på vagt; forsigtigt, (= singarde)</text:p>
      <text:p text:style-name="P1"><text:soft-page-break/>gardenio<text:tab/>gardenia (blomsterbusk)</text:p>
      <text:p text:style-name="Standard">gardi<text:tab/>beskytte (fx <text:span text:style-name="T3">iun kontrau^ perforto</text:span> èn mod), værne om (fx <text:span text:style-name="T3">sian personan dignon </text:span>sin personlige værdighed); bevogte (fx <text:span text:style-name="T3">krimulon</text:span> en forbryder); behare; passe på; <text:span text:style-name="T3">~ sin</text:span> gardere sig, tage sig i agt; <text:span text:style-name="T3">~u s^in</text:span> bone!pas godt på hende!; <text:span text:style-name="T3">Dio ~u nin!</text:span> Gud behare os!; <text:span text:style-name="T3">~ sin kontrau^ surprizoj</text:span> gardere sig mod overraskelser; <text:span text:style-name="T3">~u vin kontrau^ trompuloj!</text:span> tag dig i agt for svindlere!; <text:span text:style-name="T3">~ sekreton</text:span> holde på en hemmelighed; <text:span text:style-name="T3">~ sian langon</text:span> vare sin mund; <text:span text:style-name="T3">~u min kontrau^ amikoj, kontrau^ malamikoj mi ~os min mem! </text:span>fri mig for mine venner, mine fjender skal jeg nok selv klare!</text:p>
      <text:h text:style-name="Heading_20_3" text:outline-level="3">Pg. 10</text:h>
      <text:p text:style-name="Standard">gardIlo<text:tab/><text:span text:style-name="T3">el</text:span> sikring; <text:span text:style-name="T3">fand~</text:span> smeltesikring</text:p>
      <text:p text:style-name="P1">gardIsto<text:tab/>vagt; vogter</text:p>
      <text:p text:style-name="P1">gard/o<text:tab/>beskyttelse, værn; bevogtning; vagt</text:p>
      <text:p text:style-name="P1">gardoStarAnto<text:tab/>vagtpost, skildvagt</text:p>
      <text:p text:style-name="Standard">gargari<text:tab/>gurgle (<text:span text:style-name="T3">la gorg^on</text:span> halsen); skylle, (= akvolavi, tralavi)</text:p>
      <text:p text:style-name="P1">gargojlo<text:tab/>vandspyer (tud på tagrende formet som menneske eller dyr)</text:p>
      <text:p text:style-name="P1">garnAj^o<text:tab/>garmiture, tilbehør; garnering, besætning; <text:s/>beslag</text:p>
      <text:p text:style-name="Standard">garni<text:tab/>garnere (fx <text:span text:style-name="T3">kotleton per legomoj</text:span> en kotelet med grøntsager); pyntæ (fx <text:span text:style-name="T3">robon per brodaj^oj</text:span> en hjole med broderinger)</text:p>
      <text:p text:style-name="P1">garnituro<text:tab/>garniture (sæt af sammenhørende dele, fx toiletgarniture)</text:p>
      <text:h text:style-name="Heading_20_3" text:outline-level="3">Pg. 11</text:h>
      <text:p text:style-name="P1">garnizono<text:tab/>garnison (militær styrke i en by)</text:p>
      <text:p text:style-name="P1">garolo<text:tab/>skovskade</text:p>
      <text:p text:style-name="P1">gasDukto<text:tab/>gasledning</text:p>
      <text:p text:style-name="P1">gasFarEjo<text:tab/>gasværk</text:p>
      <text:p text:style-name="P1">gasKamero<text:tab/>gaskammer (i koncentrationslejr)</text:p>
      <text:p text:style-name="P1">gasKrano<text:tab/>gashane</text:p>
      <text:p text:style-name="P1">gasMezurIlo<text:tab/>gasmåler</text:p>
      <text:p text:style-name="Standard">gaso<text:tab/>gas; luftart (fx <text:span text:style-name="T3">hidrogeno</text:span> brint)</text:p>
      <text:p text:style-name="P1">gasPedalo<text:tab/>speeder, gaspedal</text:p>
      <text:p text:style-name="P1">gasRezervUjo<text:tab/>gasbeholder (fx ved gasværk)</text:p>
      <text:p text:style-name="P1">gastAdo<text:tab/>ophold (som gæst)</text:p>
      <text:p text:style-name="P1">gastEjo<text:tab/>kro; værtshus</text:p>
      <text:p text:style-name="P1"><text:soft-page-break/>gasterosteo<text:tab/>hundestejle; (dgl: dornfis^o)</text:p>
      <text:p text:style-name="P1">gast/i<text:tab/>itr være gæst (fx c^e iu hos nogen)</text:p>
      <text:p text:style-name="P1">gastIgAnto<text:tab/>vært</text:p>
      <text:h text:style-name="Heading_20_3" text:outline-level="3">Pg. 12</text:h>
      <text:p text:style-name="P1">gastIgEma<text:tab/>gæstfri</text:p>
      <text:p text:style-name="Standard">gastIgi<text:tab/><text:span text:style-name="T3">(iun)</text:span> tage imod (nogen) som sin gæst, have (nogen) som gæst, beværte (nogen)</text:p>
      <text:p text:style-name="P1">gastLaborIsto<text:tab/>gæstearbejder</text:p>
      <text:p text:style-name="P1">gasto<text:tab/>gæst</text:p>
      <text:p text:style-name="P1">gastrito<text:tab/>mavehatar; (dgl: stomaka kataro)</text:p>
      <text:p text:style-name="P1">gastroenterito<text:tab/>mavetarmkatar; (dgl: stomakintesta kataro)</text:p>
      <text:p text:style-name="P1">gastrofilo<text:tab/>hestebremse</text:p>
      <text:p text:style-name="P1">gastronomio<text:tab/>gastronomi</text:p>
      <text:p text:style-name="P1">gastronomo<text:tab/>gastronom (madkender)</text:p>
      <text:p text:style-name="P1">gasUjo<text:tab/>gasflaske</text:p>
      <text:p text:style-name="P2">gasUmi<text:tab/>gasse (dræbe eller henrette med gas)<text:tab/></text:p>
      <text:p text:style-name="P1">gau^co<text:tab/>gau^cho (sydamerikansk cowboy; blanding of spanier og indianer)</text:p>
      <text:p text:style-name="P1">gau^g^o<text:tab/>måler (til væshetand)</text:p>
      <text:h text:style-name="Heading_20_3" text:outline-level="3">Pg. 13</text:h>
      <text:p text:style-name="Standard">Gau^lIo<text:tab/><text:span text:style-name="T3">hist</text:span> Gallien (Frankrig og Belgien plus dele af Tyskland, <text:s/>Svejts og Norditalien)</text:p>
      <text:p text:style-name="P1">gau^lo<text:tab/>galler</text:p>
      <text:p text:style-name="P1">gau^lterio<text:tab/>vintergrøn (stedsegrøn plante)</text:p>
      <text:p text:style-name="P1">gau^ro<text:tab/>gaur (Sydasiatisk vildokse)</text:p>
      <text:p text:style-name="Standard">gau^s/a<text:tab/>distribuo <text:span text:style-name="T3">mat</text:span> normalfordelingen</text:p>
      <text:p text:style-name="Standard">gau^so<text:tab/><text:span text:style-name="T3">fys</text:span> <text:span text:style-name="T3">glds</text:span> gauss (enhed for magnetisk fluxtæthed; 1gauss = 0,0001 tesla); (jf teslo)</text:p>
      <text:p text:style-name="P1">gavialo<text:tab/>gavial (indisk krokodille)</text:p>
      <text:p text:style-name="P1">gavoto<text:tab/>gavotte (en dans)</text:p>
      <text:p text:style-name="P1">gazelo<text:tab/>gazelle (antilopeart)</text:p>
      <text:p text:style-name="P1">gazetAro<text:tab/>presse</text:p>
      <text:p text:style-name="Standard">gazeto<text:tab/>avis; tidsskrift; magasin; <text:span text:style-name="T3">c^intago~</text:span> <text:s/>dagblad, (=j^urnalo); <text:span text:style-name="T3">semajna, monata ~</text:span> ugeblad, ugeavis, månedsblad, tidsskrift, magasin, (= revuo, magazino)</text:p>
      <text:p text:style-name="P1"><text:soft-page-break/>gazo<text:tab/>gaze (forbindsstof)</text:p>
      <text:p text:style-name="P1">gazono<text:tab/>græsplæne</text:p>
      <text:h text:style-name="Heading_20_3" text:outline-level="3">Pg. 14</text:h>
      <text:p text:style-name="Standard">ge-<text:tab/>(forstavelse der (1) udtrykker at en given gruppe omfatter begge køn, eller (2) danner en kønsnentral betegnelse for en enkelt person fra en sådan gruppe); <text:span text:style-name="T3">~patroj</text:span> forældre; <text:span text:style-name="T3">~ fratoj</text:span> søskende; <text:span text:style-name="T3">~patro</text:span> forælder; <text:span text:style-name="T3">~edzo</text:span> ægtefælle</text:p>
      <text:p text:style-name="Standard">ge/a<text:tab/>(som angår begge køn, fx) <text:span text:style-name="T3">~ koruso</text:span> blander kor; <text:span text:style-name="T3">~ lernejo</text:span> fællesshole; <text:span text:style-name="T3">~ parludo</text:span> mixed double (fx i tennis); <text:span text:style-name="T3">~ vivo</text:span> kærlighedslivet</text:p>
      <text:p text:style-name="P1">geAmAntoj<text:tab/>(de) elskende</text:p>
      <text:p text:style-name="P1">geastro<text:tab/>stjernebold (svamp); (dgl: terstelo)</text:p>
      <text:p text:style-name="P1">geAvoj<text:tab/>bedsteforældre</text:p>
      <text:p text:style-name="P1">geEdzEco<text:tab/>ægteskab</text:p>
      <text:p text:style-name="P1">geEdzIgi<text:tab/>vie (et par)</text:p>
      <text:p text:style-name="P1">geEdzIg^i<text:tab/>gifte sig (med hinanden)</text:p>
      <text:p text:style-name="P1">geEdzIg^o<text:tab/>bryllup</text:p>
      <text:p text:style-name="Standard">geEdzo<text:tab/>ægtefælle; <text:span text:style-name="T3">~ j (ogs)</text:span> ægtepar</text:p>
      <text:p text:style-name="P1">geFiloj<text:tab/>børn (sønner og døtre)</text:p>
      <text:p text:style-name="P1">geFratoj<text:tab/>søskende</text:p>
      <text:p text:style-name="Standard">geheno<text:tab/><text:span text:style-name="T3">bibl</text:span> gehenna, helvede</text:p>
      <text:p text:style-name="P1">gejo<text:tab/>bøsse (homoseksuel mand); (jf lesbo)<text:tab/></text:p>
      <text:h text:style-name="Heading_20_3" text:outline-level="3">Pg. 15</text:h>
      <text:p text:style-name="P1">gejsero<text:tab/>gejser (varm springkilde)</text:p>
      <text:p text:style-name="P1">gejs^o<text:tab/>geisha (japansk danse- og syngepige)</text:p>
      <text:p text:style-name="P1">geko<text:tab/>gekko (lille øgle)</text:p>
      <text:p text:style-name="P1">gelatenAj^o<text:tab/>sky (geli af kødsaft)</text:p>
      <text:p text:style-name="P1">gelateno<text:tab/>gelatine; husblas</text:p>
      <text:p text:style-name="P1">geLog^i<text:tab/>bo sammen (papirløst)</text:p>
      <text:p text:style-name="P1">geMastroj<text:tab/>værtspar; herskab</text:p>
      <text:p text:style-name="P1">gemIsto<text:tab/>(sliber af ædle stene, fx) diamantsliber</text:p>
      <text:p text:style-name="P1">gemo<text:tab/>ædelsten</text:p>
      <text:p text:style-name="P1"><text:soft-page-break/>gemuta<text:tab/>gemytlig, hyggelig</text:p>
      <text:p text:style-name="P1">genciano<text:tab/>ensian (plante)</text:p>
      <text:p text:style-name="P1">genealogia<text:tab/>arbo stamtræ</text:p>
      <text:p text:style-name="P1">genealogio<text:tab/>slægtsforskning, slægtshistorie; stamtavle; genealogi</text:p>
      <text:p text:style-name="P1">genealogo<text:tab/>slægtsforsker</text:p>
      <text:p text:style-name="P1">geNepo<text:tab/>barnebarn</text:p>
      <text:h text:style-name="Heading_20_3" text:outline-level="3">Pg. 16</text:h>
      <text:p text:style-name="P1">genera c^elo<text:tab/>kønscella (jf spermatozoo, ovolo)</text:p>
      <text:p text:style-name="P1">generacia abismo<text:tab/> generationskløft; (= generacia brec^o)</text:p>
      <text:p text:style-name="P1">generacia brec^o<text:tab/>generationskløft</text:p>
      <text:p text:style-name="Standard">generacio<text:tab/>generation, slægtted; <text:span text:style-name="T3">nova ~ de poetoj</text:span> en ny generation af digtere</text:p>
      <text:p text:style-name="P1">generalo<text:tab/>general</text:p>
      <text:p text:style-name="Standard">generatoro<text:tab/>generator; <text:span text:style-name="T3">kontinukurenta ~</text:span> <text:s/>jævnstrøms generator; <text:span text:style-name="T3">alternkurenta ~</text:span> vekselstrømsgenerator</text:p>
      <text:p text:style-name="P1">generEma<text:tab/>der formerer sig hurtigt</text:p>
      <text:p text:style-name="Standard">generi<text:tab/>avle; frembringe; <text:span text:style-name="T3">mat</text:span> frembringe, (= estigi)</text:p>
      <text:p text:style-name="P1">genetiko<text:tab/>genetik, arvelighedslære</text:p>
      <text:p text:style-name="P1">geNevoj<text:tab/>søskendebørn (nevø(er) og niece(r))</text:p>
      <text:p text:style-name="Standard">genezo<text:tab/>skabelse; tilblivelse; tilblivelseshistorie; <text:span text:style-name="T3">(G)~</text:span> 1. Mosebog</text:p>
      <text:p text:style-name="P1">geni/a<text:tab/>genial</text:p>
      <text:h text:style-name="Heading_20_3" text:outline-level="3">Pg. 17</text:h>
      <text:p text:style-name="P1">genio<text:tab/>genialitet; geni; skytsånd</text:p>
      <text:p text:style-name="P1">genisto<text:tab/>visse (lav busk)</text:p>
      <text:p text:style-name="P1">genistVorUlo<text:tab/>gyvelkvæler (plante)</text:p>
      <text:p text:style-name="P1">genitivo<text:tab/>genitiv, ejefald</text:p>
      <text:p text:style-name="P1">geniUlo<text:tab/>(et) geni</text:p>
      <text:p text:style-name="P1">geno<text:tab/>gen, arveanlæg</text:p>
      <text:p text:style-name="P1">genocido<text:tab/>folkemord</text:p>
      <text:p text:style-name="P1">genotipo<text:tab/>anlægspræg (modsab fremtoningspræg)</text:p>
      <text:p text:style-name="P1">geneto<text:tab/>genette (desmerdyr)</text:p>
      <text:p text:style-name="Standard">genro<text:tab/><text:span text:style-name="T3">bo zo</text:span> slægt; <text:span text:style-name="T3">gram</text:span> køn</text:p>
      <text:p text:style-name="P1"><text:soft-page-break/>gento<text:tab/>slægt, stamme, folk(eslag)</text:p>
      <text:p text:style-name="P1">genuFlekso<text:tab/>knæbøjning</text:p>
      <text:p text:style-name="P1">genu/i<text:tab/>knæle (ligge på knæ)</text:p>
      <text:p text:style-name="P1">genuIg^i<text:tab/>knæle (logge sig på knæ); (= ekgenui)</text:p>
      <text:p text:style-name="P1">genuIngo<text:tab/>knæbeskytter </text:p>
      <text:p text:style-name="P1">genuKavo<text:tab/>knæhase</text:p>
      <text:h text:style-name="Heading_20_3" text:outline-level="3">Pg. 18</text:h>
      <text:p text:style-name="P1">genuo<text:tab/>knæ</text:p>
      <text:p text:style-name="P1">genuOsto<text:tab/>knæskal</text:p>
      <text:p text:style-name="P1">ge/o<text:tab/>(gruppe bestående af en mand og en kvinde eller en dreng og en pigel)</text:p>
      <text:p text:style-name="P1">geocentra<text:tab/>geocentrisk (med jorden som centrum)</text:p>
      <text:p text:style-name="P1">geodeziIsto<text:tab/>geodæt</text:p>
      <text:p text:style-name="P1">geodezio<text:tab/>geodæsi (læren om udmåling af jordoverfladen)</text:p>
      <text:p text:style-name="P1">geodiziko<text:tab/>geofysik (læren om jordklodens lysik)</text:p>
      <text:p text:style-name="P1">geografio<text:tab/>geografi</text:p>
      <text:p text:style-name="P1">geografo<text:tab/>geograf</text:p>
      <text:p text:style-name="P1">geologio<text:tab/>geologi</text:p>
      <text:p text:style-name="P1">geologo<text:tab/>geolog</text:p>
      <text:p text:style-name="P1">geometrio<text:tab/>geometri</text:p>
      <text:p text:style-name="Standard">geometro<text:tab/>geometriker; <text:span text:style-name="T3">zo</text:span> måler (matsommerfugl)</text:p>
      <text:h text:style-name="Heading_20_3" text:outline-level="3">Pg. 19</text:h>
      <text:p text:style-name="P1">geOnkloj<text:tab/>tante og onkel (faster og onkel, moster og onkel, farbror og tante, morbrov og tante)</text:p>
      <text:p text:style-name="P1">geotekniko<text:tab/>geoteknik (teknisk jordbundsundersøgelse)</text:p>
      <text:p text:style-name="P1">geotrupo<text:tab/>skarnbause; (dgl: sterkoskarabo)</text:p>
      <text:p text:style-name="P1">gepardo<text:tab/>gepard (rovdyr)</text:p>
      <text:p text:style-name="P1">gePatro<text:tab/>forælder; ~j forældre</text:p>
      <text:p text:style-name="P1">gerAj^o<text:tab/>gering, hjørnesamling (fx af to lister)</text:p>
      <text:p text:style-name="P1">geranio<text:tab/>storkenæb; (dgl: grubeho)</text:p>
      <text:p text:style-name="P1">geri<text:tab/>gere (shære træ skråt af) </text:p>
      <text:p text:style-name="P1">geriatrio<text:tab/>geriatri (læren om alderdomssygdomme)</text:p>
      <text:p text:style-name="P1"><text:soft-page-break/>gerilAno<text:tab/>guerillasoldat</text:p>
      <text:p text:style-name="P1">gerilo<text:tab/>guerilla (krig)</text:p>
      <text:p text:style-name="P1">gerleno<text:tab/>trosse, varp</text:p>
      <text:p text:style-name="P1">german/a<text:tab/>tysk</text:p>
      <text:h text:style-name="Heading_20_3" text:outline-level="3">Pg. 20</text:h>
      <text:p text:style-name="P1">germanio<text:tab/>germanium (grundstof, Ge)</text:p>
      <text:p text:style-name="P1">GermanIo<text:tab/>Tyskland; (= .Germanujo)</text:p>
      <text:p text:style-name="P1">germano<text:tab/>tysker</text:p>
      <text:p text:style-name="Standard">gerundio<text:tab/><text:span text:style-name="T3">gram</text:span> gerundium</text:p>
      <text:p text:style-name="P1">geSinjoroj!<text:tab/>mine dawer og herrer!</text:p>
      <text:p text:style-name="P1">gesta lingvo<text:tab/>tegnsprog</text:p>
      <text:p text:style-name="P1">gest/i<text:tab/>gestikulere</text:p>
      <text:p text:style-name="Standard">gesto<text:tab/>håndbevægelse, gestus; <text:span text:style-name="T3">~j (ogs)</text:span> fagter</text:p>
      <text:p text:style-name="P1">getao<text:tab/>geta (japansk træsandal)</text:p>
      <text:p text:style-name="P1">geto<text:tab/>ghetto; jødekvarter</text:p>
      <text:p text:style-name="P1">Getsemano<text:tab/>Getsemane (have hvor .Zesus blev pågrebet)</text:p>
      <text:p text:style-name="P1">geumo<text:tab/>nellikerod; (dgl: hokherbo)</text:p>
      <text:p text:style-name="Standard">gibi<text:tab/><text:span text:style-name="T3">mar</text:span> gibbe</text:p>
      <text:p text:style-name="P1">gibono<text:tab/>gibbon (abe)</text:p>
      <text:h text:style-name="Heading_20_3" text:outline-level="3">Pg. 21</text:h>
      <text:p text:style-name="P1">gic^eto<text:tab/>billethul, skranke; lem, luge, (til udlevering, overvågning, samtale o.l)</text:p>
      <text:p text:style-name="Standard">gaga-<text:tab/>giga- (forstavelse for en milliard gange en måleenhed); <text:span text:style-name="T3">~herco</text:span> gigahertz (GHZ, en milliard hertz)</text:p>
      <text:p text:style-name="P1">gigant/a<text:tab/>gigantisk, kæmpe </text:p>
      <text:p text:style-name="P1">giganto<text:tab/>kæmpe, gigant</text:p>
      <text:p text:style-name="P1">gigo<text:tab/>gig (let, smal robåd)</text:p>
      <text:p text:style-name="P1">gildo<text:tab/>gilde, lav</text:p>
      <text:p text:style-name="P1">gilstino<text:tab/>guillotine </text:p>
      <text:p text:style-name="P1">gimnastikEjo<text:tab/>gymnastiksal, gymnastiklokale</text:p>
      <text:p text:style-name="P1">gimnastikIlo<text:tab/>gymnastikredskab </text:p>
      <text:p text:style-name="P1">gimnastiko<text:tab/>gymnastik</text:p>
      <text:p text:style-name="P1"><text:soft-page-break/>gimnasto<text:tab/>gymnast</text:p>
      <text:p text:style-name="P1">gimnaziAno<text:tab/>gymnasieelev</text:p>
      <text:p text:style-name="P1">gimnazio<text:tab/>gymnasium; (= mezlernejo)</text:p>
      <text:h text:style-name="Heading_20_3" text:outline-level="3">Pg. 22</text:h>
      <text:p text:style-name="Standard">gimnospermo<text:tab/>(plante af gruppen nøgenfrøede frøplanter); <text:span text:style-name="T3">~j (ogs)</text:span> (gruppen) nøgenfrøede; (jf angiospermo)</text:p>
      <text:p text:style-name="P1">gimnoto<text:tab/>elektrisk ål</text:p>
      <text:p text:style-name="P1">ginekologio<text:tab/>gynækologi (læren om kvindesygdomme)</text:p>
      <text:p text:style-name="P1">ginekologo<text:tab/>gynækolog</text:p>
      <text:p text:style-name="P1">gingivIto<text:tab/>tandkødsbetændelse; (dgl: dentkarna inflamo)</text:p>
      <text:p text:style-name="Standard">gingivo<text:tab/><text:span text:style-name="T3">en</text:span> gumme, tandkød; (dgl: dentokarno)</text:p>
      <text:p text:style-name="P4">ginko<text:tab/>tempeltræ</text:p>
      <text:p text:style-name="P4">ginsengo<text:tab/>ginseng (gl. lægeplante)</text:p>
      <text:p text:style-name="P4">gipaeto<text:tab/>lammegrib; (dgl: s^afgrip)</text:p>
      <text:p text:style-name="P4">gipo<text:tab/>gåsegrib, gul grib; (dgl: ansergrifo)</text:p>
      <text:p text:style-name="P1">gipsHerbo<text:tab/>brudeslør (plante)</text:p>
      <text:p text:style-name="Standard">gips/i<text:tab/>gipse (fx <text:span text:style-name="T3">plafonon</text:span> et loft) </text:p>
      <text:p text:style-name="Standard">gipso<text:tab/>gips; <text:span text:style-name="T3">havi brakon en ~ (~ bandag^o)</text:span> have en arm i gips</text:p>
      <text:p text:style-name="P1">gipsofilo<text:tab/>brudeslør; (dgl: gipsherbo)</text:p>
      <text:h text:style-name="Heading_20_3" text:outline-level="3">Pg. 23</text:h>
      <text:p text:style-name="Standard">gipsoS^tono<text:tab/>gips (mineral)</text:p>
      <text:p text:style-name="P1">girlando<text:tab/>guirlande (kæde af blomster, blade o.l.)</text:p>
      <text:p text:style-name="P1">giroskopo<text:tab/>gyroskop (fx til autostyring)</text:p>
      <text:p text:style-name="Standard">giso<text:tab/>støbejern; <text:span text:style-name="T3">blanka ~</text:span> støbestål</text:p>
      <text:p text:style-name="P1">gisto<text:tab/>gær</text:p>
      <text:p text:style-name="P1">gitarIsto<text:tab/>guitarist</text:p>
      <text:p text:style-name="P1">gitaro<text:tab/>guitar</text:p>
      <text:p text:style-name="P1">glacea<text:tab/>glittet, glat; satineret, med glat og blank overflade (om stof); ~ papero glittet papir </text:p>
      <text:p text:style-name="P1">glaceIgi<text:tab/>glitte (fx papir); satinere (stof) </text:p>
      <text:p text:style-name="Standard">glaci/a<text:tab/>is - (fx <text:span text:style-name="T3">akvo</text:span> –vand); iskold; <text:span text:style-name="T3">~ malvarmo isnende</text:span> kulde</text:p>
      <text:p text:style-name="P1">glaciAj^o<text:tab/>is (til at supise)</text:p>
      <text:p text:style-name="P1"><text:soft-page-break/>glaciEpoko<text:tab/>istid</text:p>
      <text:p text:style-name="P1">glaceForo<text:tab/>isblomst </text:p>
      <text:h text:style-name="Heading_20_3" text:outline-level="3">Pg. 24</text:h>
      <text:p text:style-name="Standard">glaciHorkeo<text:tab/>ishockey</text:p>
      <text:p text:style-name="Standard">glaciIgi<text:tab/>få til at fryse til is; isafkøle; <text:span text:style-name="T3">la vintro ~is riverojn</text:span> vinteren fik floderne til at fryse til; <text:span text:style-name="T3">~ita c^ampano</text:span> isafkølet champagne</text:p>
      <text:p text:style-name="Standard">glaciIg^i<text:tab/>fryse til is; stivne; <text:span text:style-name="T3">la rivero ~is</text:span> <text:s/>floden frøs til; <text:span text:style-name="T3">s^ia rideto ~is</text:span> hendes smil stivnende</text:p>
      <text:p text:style-name="P1">glaciKampo<text:tab/>isvidder, ismarker</text:p>
      <text:p text:style-name="P1">glaciMonto<text:tab/>isbjerg</text:p>
      <text:p text:style-name="Standard">glacio<text:tab/>is; <text:span text:style-name="T3">rompi la ~n</text:span> bryde isen (også <text:span text:style-name="T3">fig)</text:span></text:p>
      <text:p text:style-name="P1">glaciPendAg^o<text:tab/>istap</text:p>
      <text:p text:style-name="P1">glaciRompIlo<text:tab/>isbryder</text:p>
      <text:p text:style-name="P1">glaciSako<text:tab/>ispose</text:p>
      <text:p text:style-name="P1">glaciso<text:tab/>glacis (side af dæmning, jordvold)</text:p>
      <text:p text:style-name="Standard">glaco<text:tab/>rude (i bil); spejlglas, (= spegulvitro); <text:span text:style-name="T3">antau^a ~</text:span> forrude </text:p>
      <text:h text:style-name="Heading_20_3" text:outline-level="3">Pg. 25</text:h>
      <text:p text:style-name="P1">glacoVis^Ilo<text:tab/>vinduesvisker</text:p>
      <text:p text:style-name="P1">glac^ero<text:tab/>gletsjer</text:p>
      <text:p text:style-name="Standard">gladi<text:tab/>stryge (fx <text:span text:style-name="T3">c^emizon</text:span> en skjorte) </text:p>
      <text:p text:style-name="Standard">gladiatoro<text:tab/><text:span text:style-name="T3">hist</text:span> gladiator (deltager i kamplege)</text:p>
      <text:p text:style-name="P1">gladIlo<text:tab/>strygejern</text:p>
      <text:p text:style-name="Standard">gladiolo<text:tab/>gladiolus (plante)</text:p>
      <text:p text:style-name="Standard">gladoTabulo<text:tab/>strydebræt</text:p>
      <text:p text:style-name="P4">glando<text:tab/>kirtel</text:p>
      <text:p text:style-name="P1">glano<text:tab/>agern (egens frugt)</text:p>
      <text:p text:style-name="P1">glarcolo<text:tab/>braksvale</text:p>
      <text:p text:style-name="P1">Glasgovo<text:tab/>Glasgow (havne by i Skotland)</text:p>
      <text:p text:style-name="P1">glaso<text:tab/>glas (til at drikke af); (jf vitro)</text:p>
      <text:p text:style-name="Standard">glata<text:tab/>glat, jævn; <text:span text:style-name="T3">la maro estis tute ~</text:span> havet var fuldstændig roligt; <text:span text:style-name="T3">logi per ~ bus^o</text:span> lokke med indsmigrende ord; (jf glitiga)</text:p>
      <text:h text:style-name="Heading_20_3" text:outline-level="3"><text:soft-page-break/>Pg. 26</text:h>
      <text:p text:style-name="Standard">glat/e<text:tab/>glat, uden problemer; <text:span text:style-name="T3">tio ne iris ~</text:span> det forløb ikke uden problemer</text:p>
      <text:p text:style-name="Standard">glatIgi<text:tab/>gøre glat, jævn; glatte (fx <text:span text:style-name="T3">al si la harojn</text:span> sit hår); jævne (fx <text:span text:style-name="T3">la vojon al iu</text:span> vejen for èn); ~ <text:span text:style-name="T3">sian stilon</text:span> polere sin stil</text:p>
      <text:p text:style-name="P1">glatKrania<text:tab/>kronraget</text:p>
      <text:p text:style-name="P1">glatKraniUlo<text:tab/>skinhead</text:p>
      <text:p text:style-name="P1">glau^cio<text:tab/>hornskulpe (plante); (dgl: kornopapavo)</text:p>
      <text:p text:style-name="Standard">glau^ko<text:tab/><text:span text:style-name="T3">lit</text:span> blågrøn</text:p>
      <text:p text:style-name="P1">glau^komo<text:tab/>grøn stær (øjensygdom)</text:p>
      <text:p text:style-name="P1">glavIngo<text:tab/>skede</text:p>
      <text:p text:style-name="P1">glavo<text:tab/>sværd</text:p>
      <text:p text:style-name="Standard">glazur/i<text:tab/>glasere (fx <text:span text:style-name="T3">torton</text:span> en la lagkage)</text:p>
      <text:p text:style-name="P1">glazuro<text:tab/>glasur (på lervarer eller kager)</text:p>
      <text:p text:style-name="Standard">gld.<text:tab/><text:span text:style-name="T3">fk guldeno</text:span> gylden (mønt)</text:p>
      <text:p text:style-name="P1">glekomo<text:tab/>korsknap (plante)</text:p>
      <text:p text:style-name="P1">glicerino<text:tab/>glycerin (fx til kosmetik og sprængstof); (fag = glicerolo)</text:p>
      <text:h text:style-name="Heading_20_3" text:outline-level="3">Pg. 27</text:h>
      <text:p text:style-name="P1">glicerio<text:tab/>sødgræs</text:p>
      <text:p text:style-name="Standard">glicerolo<text:tab/>glycerin; <text:span text:style-name="T3">fag</text:span> glycerol</text:p>
      <text:p text:style-name="P1">glicirizo<text:tab/>lakrids</text:p>
      <text:p text:style-name="Standard">glikolo<text:tab/><text:span text:style-name="T3">kem</text:span> glykol</text:p>
      <text:p text:style-name="P1">glim/i<text:tab/>skinne (mat), glimte</text:p>
      <text:p text:style-name="P1">glimo<text:tab/>glimmer (mineral)</text:p>
      <text:p text:style-name="P1">gliptoteko<text:tab/>glyptotek (skulpturmuseum)</text:p>
      <text:p text:style-name="P1">gliro<text:tab/>syvsover (muselignende gnaver); (dgl: dormomuso)</text:p>
      <text:p text:style-name="P1">glisi<text:tab/>bevæge sig i glideflugt, svæveflyve</text:p>
      <text:p text:style-name="P1">glisIlo<text:tab/>svævefly</text:p>
      <text:p text:style-name="Standard">glit/a<text:tab/>glat (svær at holde fast på); <text:span text:style-name="T3">~ kiel angilo</text:span> glat som en ål</text:p>
      <text:p text:style-name="P1">glitEjo<text:tab/>glidebane</text:p>
      <text:p text:style-name="Standard">gliti<text:tab/>glide; skride (ud, ned); smutte; la au^to ~is flanken bilen skred ud; <text:span text:style-name="T3">servistoj ~is inter la gastoj</text:span> <text:soft-page-break/>tjenere smuttede rundt mellem gæsterne</text:p>
      <text:h text:style-name="Heading_20_3" text:outline-level="3">Pg. 28</text:h>
      <text:p text:style-name="Standard">glitIga<text:tab/>glat (som får èn til at glide); <text:span text:style-name="T3">atentu, la vojo estas ~!</text:span> pas på, vejen er glat!</text:p>
      <text:p text:style-name="P1">globArtiko<text:tab/>hugleled</text:p>
      <text:p text:style-name="Standard">globJ^eto<text:tab/><text:span text:style-name="T3">spo</text:span> kuglestød</text:p>
      <text:p text:style-name="P1">globKapa<text:tab/>baleno grindehval; (= globkapulo)</text:p>
      <text:p text:style-name="P4">globKrajono<text:tab/>kuglepen</text:p>
      <text:p text:style-name="P1">globLagro<text:tab/>kugleleje</text:p>
      <text:p text:style-name="Standard">globo<text:tab/>kugle; klode; lampekuppel; <text:span text:style-name="T3">bilarda ~</text:span> billardkugle; <text:span text:style-name="T3">la tera ~</text:span> jordkloden; <text:span text:style-name="T3">la ~ de la okulo</text:span> øjeæblet; <text:span text:style-name="T3">regna ~</text:span> rigsæble; (jf kuglo)</text:p>
      <text:p text:style-name="Standard">globulino<text:tab/>globulin (protein i fx blodserum)</text:p>
      <text:p text:style-name="Standard">globuso<text:tab/>globus</text:p>
      <text:p text:style-name="P1">glor/a<text:tab/>glorværdig, ærefuld; hæderkronet</text:p>
      <text:p text:style-name="P1">glorAma<text:tab/>som elsker at være genstand for hædersbevisninger, æresbevisninger, glans og herlighed</text:p>
      <text:p text:style-name="P1">glorAvida<text:tab/>som tørster efter hæder og ære, glans og herlighed; ærekær, ærgerrig </text:p>
      <text:h text:style-name="Heading_20_3" text:outline-level="3">Pg. 29</text:h>
      <text:p text:style-name="Standard">glori<text:tab/>hædre, ære, hæve til skyerne; glorificere, forherloge; (lov) prise; <text:span text:style-name="T3">oni multe ~is lin</text:span> man hævede ham til skyerne</text:p>
      <text:p text:style-name="Standard">glorIgi<text:tab/>forårsage berømmelse og anseelse, kaste glans over, gøre kendt; <text:span text:style-name="T3">grandaj scienculoj ~as <text:s/>sian naskig^landon</text:span> store videnskabsfolk kaster glans over deres fødeland (sed ili ne gloras g^in men de lovpriser det ikke)</text:p>
      <text:p text:style-name="P1">glorKrono<text:tab/>glorie</text:p>
      <text:p text:style-name="Standard">glor/o<text:tab/>hæder, ære; glans, herlighed; <text:span text:style-name="T3">senmorta ~</text:span> uvisnelig hæder </text:p>
      <text:p text:style-name="Standard">glosino<text:tab/>tsetseflue; (= ceceo) </text:p>
      <text:p text:style-name="P1">gloso<text:tab/>forklaring til sjældne eller fremmede ord</text:p>
      <text:p text:style-name="P1">gloto<text:tab/>stemmeridse</text:p>
      <text:p text:style-name="P1">glugli<text:tab/>klukke (som vand af en flaske)</text:p>
      <text:p text:style-name="Standard">glui<text:tab/>klæbe, klistre, lime; <text:span text:style-name="T3">~ foton sur kartonon</text:span> klistre et billede op på pap; <text:span text:style-name="T3">la s^vito ~is lian c^emizon al la dorso</text:span> hans skjorte klæbede til ryggen af sved; (jf <text:s/>gluig^i)</text:p>
      <text:h text:style-name="Heading_20_3" text:outline-level="3"><text:soft-page-break/>Pg. 30</text:h>
      <text:p text:style-name="Standard">gluIg^i<text:tab/>klæbe, hænge i (fast, ved), sidde fast; <text:span text:style-name="T3">lia c^emizo ~is al la dorso pro s^vito</text:span> hans skjorte klæbede til ryggen af sved; <text:span text:style-name="T3">la bandag^o ~is al la vundo</text:span> forbindingen hængte i</text:p>
      <text:p text:style-name="P1">glukozo<text:tab/>glukose, druesukker</text:p>
      <text:p text:style-name="P1">gluMarko<text:tab/>mærkat, klistermærke</text:p>
      <text:p text:style-name="P1">glumo<text:tab/>avne (fjernes frakernen ved tærskning)</text:p>
      <text:p text:style-name="Standard">glu/o<text:tab/>lim, klister; <text:span text:style-name="T3">farun~</text:span> melkloster; <text:span text:style-name="T3">fis^~</text:span> fiskelim</text:p>
      <text:p text:style-name="P1">gluPlastro<text:tab/>hæfteplaster</text:p>
      <text:p text:style-name="P1">glutEma<text:tab/>forslugen, grådig</text:p>
      <text:p text:style-name="P4">glutEmUlo<text:tab/>slughals, grovæder</text:p>
      <text:p text:style-name="P4">gluteno<text:tab/>gluten (proteinstof i korn)</text:p>
      <text:p text:style-name="P1">gluteo<text:tab/>endeballe; (= sidvango)</text:p>
      <text:p text:style-name="Standard">gluti<text:tab/>synke, indtage; sluge; <text:span text:style-name="T3">~ ion per la okuloj</text:span> sluge noget med øjnene; <text:span text:style-name="T3">c^u mi ~u konjakon?</text:span> skal vi snuppe en konjak?; (om tablet) <text:span text:style-name="T3">~u senmac^e!</text:span> synkes hel!</text:p>
      <text:h text:style-name="Heading_20_3" text:outline-level="3">Pg. 31</text:h>
      <text:p text:style-name="Standard">glut/o<text:tab/>indtagning (af føde); slurk, bid, mundfuld; <text:span text:style-name="T3">li prenis ~n da brando</text:span> han tog en slurk brændevin</text:p>
      <text:p text:style-name="P1">gnafalio<text:tab/>(sump) evighedsblomst; (dgl: eternfloro, sekfloro)</text:p>
      <text:p text:style-name="P1">gnejso<text:tab/>gnejs (bjergart)</text:p>
      <text:p text:style-name="Standard">gnomika<text:tab/><text:span text:style-name="T3">lit</text:span> gnomisk (af form som tanhesprog, aforisme o. l.); <text:span text:style-name="T3">~ poemo</text:span> et gnomisk digt</text:p>
      <text:p text:style-name="P1">gnomo<text:tab/>gnom, bjergånd</text:p>
      <text:p text:style-name="P1">gnostikismo<text:tab/>gnosticisme (kristen sekt i oldtiden)</text:p>
      <text:p text:style-name="P1">gnuo<text:tab/>gnu (hesteagtig antilope) </text:p>
      <text:p text:style-name="P1">gobelino<text:tab/>gobelin (vævet vægtæppe)</text:p>
      <text:p text:style-name="P1">Gobio<text:tab/>Gobi (ørken i Centralasien</text:p>
      <text:h text:style-name="Heading_20_3" text:outline-level="3"><text:s text:c="29"/><text:tab/><text:tab/>Pg. 32</text:h>
      <text:p text:style-name="Standard">golEjo<text:tab/><text:span text:style-name="T3">spo</text:span> mål (stedet) <text:s/></text:p>
      <text:p text:style-name="P1">Golfa Fluo<text:tab/>Golfstrømmen</text:p>
      <text:p text:style-name="P1">golfEjo<text:tab/>golfbane</text:p>
      <text:p text:style-name="P1">golfEto<text:tab/>vig</text:p>
      <text:p text:style-name="Standard"><text:soft-page-break/>golfo<text:tab/><text:span text:style-name="T3">geo</text:span> golf, bugt; <text:span text:style-name="T3">spo</text:span> golf</text:p>
      <text:p text:style-name="P1">Golgoto<text:tab/>Golgata (hvor Zesus blev korsfæstet)</text:p>
      <text:p text:style-name="P1">goliato<text:tab/>goliatbille</text:p>
      <text:p text:style-name="P1">Goljato<text:tab/>Goliat (filister besejret af David)</text:p>
      <text:p text:style-name="P1">golo<text:tab/>mål (scoret)</text:p>
      <text:p text:style-name="Standard">golUlo<text:tab/>målmand</text:p>
      <text:p text:style-name="Standard">Gomoro<text:tab/><text:span text:style-name="T3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tab/><text:tab/><text:tab/>Pg. 33</text:h>
      <text:p text:style-name="Standard">gongo<text:tab/>gongong (slaginstrument) </text:p>
      <text:p text:style-name="Standard">goniometero<text:tab/><text:span text:style-name="T3">fys</text:span> goniometer (apparat til vinkelmåling)</text:p>
      <text:p text:style-name="P1">goo<text:tab/>go (japansk brætspil)</text:p>
      <text:p text:style-name="P1">gordia<text:tab/>nodo den gordiske knude</text:p>
      <text:p text:style-name="P1">gorg^Doloro<text:tab/>ondt i halsen</text:p>
      <text:p text:style-name="P1">gorg^Inflamo<text:tab/>halsbetændelse</text:p>
      <text:p text:style-name="Standard">gorg^o<text:tab/>svælg, strube, hals; <text:span text:style-name="T3">meti al in tranc^ibon al la ~</text:span> sætte én kniven for struben; <text:span text:style-name="T3">kanti el plena ~</text:span> synge af fuld hals</text:p>
      <text:p text:style-name="Standard">gorila<text:tab/>gorilla</text:p>
      <text:p text:style-name="Standard">got/a<text:tab/>gotisk (om goterne, fx <text:span text:style-name="T3">~ lingvo</text:span> gotisk sprog); (jf gotika)</text:p>
      <text:p text:style-name="P1">gotika<text:tab/>gotisk (om byggestil eller skrift)</text:p>
      <text:p text:style-name="Standard">goto<text:tab/><text:span text:style-name="T3">hist</text:span> goter (medlem af germansk folk); <text:span text:style-name="T3">glds</text:span> barber, vandel</text:p>
      <text:p text:style-name="Standard"><text:span text:style-name="T8">grabeno<text:tab/></text:span><text:span text:style-name="T9">geol</text:span><text:span text:style-name="T8"> gravsænkning</text:span></text:p>
      <text:p text:style-name="P4">gracHerbo<text:tab/>nådeurt</text:p>
      <text:p text:style-name="P1">gracia<text:tab/>yndefuld, graciøs; elegant, fin</text:p>
      <text:p text:style-name="P1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P1">graco<text:tab/>Guds nåde; (= difavoro)</text:p>
      <text:p text:style-name="Standard"><text:soft-page-break/>grad/a<text:tab/>grads – (fx <text:span text:style-name="T3">diferenco</text:span> – forshel); gradvis (fx <text:span text:style-name="T3">~ s^ang^ig^o</text:span> en gradvis forandring), (= lau^grada)</text:p>
      <text:p text:style-name="Standard">gradiento<text:tab/><text:span text:style-name="T3">fag</text:span> gradient (mål for tiltagen eller aftagen); <text:span text:style-name="T3">temperatura ~</text:span> temperaturgradient (fx ændring i grader når højden ændres 1 km)</text:p>
      <text:p text:style-name="Standard">grædIgi<text:tab/>graduere, ordne progressivt (fx <text:span text:style-name="T3">la ekzercojn en lernolibro</text:span> <text:s/>øvelserne i en lærebog); gradinddele (fx <text:span text:style-name="T3">termometron</text:span>)</text:p>
      <text:p text:style-name="Standard">grado<text:tab/>grad; <text:span text:style-name="T3">frostis kelke da ~j</text:span> det frøs nogle grader; <text:span text:style-name="T3">g^is kia ~?</text:span> i kvor høj grad?</text:p>
      <text:p text:style-name="P1">grafik/a<text:tab/>grafisk</text:p>
      <text:p text:style-name="P1">grafikAg^o<text:tab/>graf (gafisk fremstilling)</text:p>
      <text:p text:style-name="P1">grafiko<text:tab/>grafik</text:p>
      <text:p text:style-name="P1">grafitio<text:tab/>graffiti</text:p>
      <text:h text:style-name="Heading_20_3" text:outline-level="3"><text:tab/><text:tab/><text:tab/>Pg. 35</text:h>
      <text:p text:style-name="P1">grafito<text:tab/>grafit (mineral af kulstof)</text:p>
      <text:p text:style-name="P1">grafo<text:tab/>greve</text:p>
      <text:p text:style-name="P1">grafologio<text:tab/>grafolog (læser karaktertræk i håndskrift)</text:p>
      <text:p text:style-name="P1">grajlo<text:tab/>finhagl ( nedbør i form af ganske sma hagl)</text:p>
      <text:p text:style-name="Standard">grajno<text:tab/>korn, kerne; gram; ~ de pipro peberkorn; <text:span text:style-name="T3">~ de vinbero</text:span> vindruekerne; <text:span text:style-name="T3">~ da oro</text:span> et guldkorn; <text:span text:style-name="T3">~ da vero</text:span> et gran af sandhed </text:p>
      <text:p text:style-name="P1">grakEti<text:tab/>rømme sig</text:p>
      <text:p text:style-name="P1">graki<text:tab/>skrige hæst (som en ravn); harke</text:p>
      <text:p text:style-name="P1">gralo<text:tab/>gral (helligt afferkar)</text:p>
      <text:p text:style-name="P4">gamatik/a<text:tab/>grammatisk</text:p>
      <text:p text:style-name="P4">gramatiko<text:tab/>grammatik</text:p>
      <text:p text:style-name="P1">gramo<text:tab/>gram (vægtenhed)</text:p>
      <text:p text:style-name="P1">gramofono<text:tab/>grammofon<text:tab/><text:tab/></text:p>
      <text:h text:style-name="Heading_20_3" text:outline-level="3"><text:s/><text:tab/><text:tab/><text:tab/>Pg. 36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3">ag^o</text:span> alder</text:p>
      <text:p text:style-name="P1">grandAnima<text:tab/>storsindet, Qdelmodig*</text:p>
      <text:p text:style-name="P1">grandIgi<text:tab/>gøre stor</text:p>
      <text:p text:style-name="P1"><text:soft-page-break/>grandIg^i<text:tab/>blive stor, vokse</text:p>
      <text:p text:style-name="P1">grandioza<text:tab/>storslået</text:p>
      <text:p text:style-name="P1">grandMeduzo<text:tab/>storgople (vandmand)</text:p>
      <text:p text:style-name="P1">granNombre<text:tab/>i stort tal</text:p>
      <text:p text:style-name="P1">grand/o<text:tab/>størrelse; storhed</text:p>
      <text:p text:style-name="P1">grandParte<text:tab/>for en stor del</text:p>
      <text:p text:style-name="Standard">grandPotenco<text:tab/>stormagt</text:p>
      <text:p text:style-name="P1">grandSkale<text:tab/>i stor målestok</text:p>
      <text:p text:style-name="Standard">grandUrbo<text:tab/>storby</text:p>
      <text:p text:style-name="Standard">granito<text:tab/>granit (bjergart)</text:p>
      <text:p text:style-name="Standard"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3">mar</text:span> dræg (lille anker)</text:p>
      <text:p text:style-name="Standard">grapolo<text:tab/>klase; <text:span text:style-name="T3">~ de vinbero</text:span> en vindrueklase; <text:span text:style-name="T3">~ da vinberoj</text:span> en klase vindruer</text:p>
      <text:h text:style-name="Heading_20_3" text:outline-level="3"><text:s text:c="4"/><text:tab/><text:tab/><text:tab/>Pg. 37</text:h>
      <text:p text:style-name="Standard">grask<text:tab/>fed; fedtet; <text:span text:style-name="T3">li estas ~</text:span> han er fed; <text:span text:style-name="T3">~j tipoj</text:span> fede typer, (=dikaj tipoj)</text:p>
      <text:p text:style-name="P1">grasAj^o<text:tab/>fedt (i kød), det fede</text:p>
      <text:p text:style-name="Standard">grasBovIdo<text:tab/>fedekalv </text:p>
      <text:p text:style-name="Standard">grasEco<text:tab/>fedme</text:p>
      <text:p text:style-name="P4">grasHerbo<text:tab/>vibefedt (sumpplante)</text:p>
      <text:p text:style-name="P1">gras/i<text:tab/>fedte; smøre (med fedt)</text:p>
      <text:p text:style-name="Standard">grasIgi<text:tab/>fede (fx <text:span text:style-name="T3">anseron</text:span> en gås; <text:span text:style-name="T3">tio ~as!</text:span> det feder!)</text:p>
      <text:p text:style-name="Standard">graso<text:tab/>fedt, fedtstof</text:p>
      <text:p text:style-name="P1">gratAj^o<text:tab/>rift, skramme</text:p>
      <text:p text:style-name="P1">gratenAj^o<text:tab/>gratin</text:p>
      <text:p text:style-name="Standard">grateni<text:tab/>gratinere (fx <text:span text:style-name="T3">terpomkac^on</text:span> kartoffelmos)</text:p>
      <text:p text:style-name="Standard">grati<text:tab/>kradse, klø, skrabe; <text:span text:style-name="T3">hundo ~is je la pordo</text:span> en hund kradsede på døren; <text:span text:style-name="T3">~ al si la kapon</text:span> klø sig i nakken; <text:span text:style-name="T3">la kokoj ~is la teron</text:span> hønsene skrabede i jorden; (jf juki)</text:p>
      <text:h text:style-name="Heading_20_3" text:outline-level="3"><text:soft-page-break/><text:tab/><text:tab/><text:tab/>Pg. 38</text:h>
      <text:p text:style-name="P1">gratifiki<text:tab/>(iun) give gratiale, gratifikation, (til nogen)</text:p>
      <text:p text:style-name="P1">gratIlo<text:tab/>kløpind; pibekradser</text:p>
      <text:p text:style-name="P1">grat/o<text:tab/>kradsen; rift</text:p>
      <text:p text:style-name="Standard">gratuli<text:tab/>lykønske, gratulere, (fx <text:span text:style-name="T3">al iu pro io</text:span> el. <text:span text:style-name="T3">iun pro io</text:span> nogen med noget)</text:p>
      <text:p text:style-name="P1">gratulo<text:tab/>lykønskning; ~n! tillykke!</text:p>
      <text:p text:style-name="Standard">grava<text:tab/>betydningsfuld, vigtig, væsentlig; alvorlig; <text:span text:style-name="T3">~persono</text:span> en betydningsfuld person; <text:span text:style-name="T3">~ kunveno</text:span> et vigtigt møde; <text:span text:style-name="T3">~ helpo</text:span> en væsentlig hjælp; <text:span text:style-name="T3">~akcidento</text:span> en alvorlig ulykke</text:p>
      <text:p text:style-name="Standard">gravAj^o<text:tab/>noget betydningsfuldt, alvorligt; <text:span text:style-name="T3">au^skultu bone, temas pri ~!</text:span> hør godt efter, det her er vigtigt!</text:p>
      <text:p text:style-name="Standard">graveda<text:tab/>gravid; drægtig; <text:span text:style-name="T3">~ de tri monatoj</text:span> gravid i tredje måned; <text:span text:style-name="T3">la senlima spaco, ~je astroj</text:span> det uendelige rum, med stjerner i svøb; <text:span text:style-name="T3">decido ~ je gravaj sekvoj</text:span> en beslutning der bærer kimen til alvorlige følger</text:p>
      <text:h text:style-name="Heading_20_3" text:outline-level="3"><text:tab/><text:tab/><text:tab/>Pg. 39</text:h>
      <text:p text:style-name="Standard">gravedIg^i<text:tab/>blive gravid; <text:span text:style-name="T3">monto ~is, muso naskig^is</text:span> bjerget barslede og fødte en mus</text:p>
      <text:p text:style-name="P1">graved/o<text:tab/>graviditet; drægtighed</text:p>
      <text:p text:style-name="Standard">grav/i<text:tab/>være betydningsfuld (vigtig, væsentlig, alvorlig); <text:span text:style-name="T3">ne ~as!</text:span> </text:p>
      <text:p text:style-name="P1">det gør ikke noget!; bryd dig ikke om det!</text:p>
      <text:p text:style-name="P1">gravIgi<text:tab/>gøre betydningsfuld (vigtig, væsentlig, alvorlig); li troe ~is bagatelon han pustede en bagatel op til det helt store</text:p>
      <text:p text:style-name="P1">graviolo<text:tab/>pigget annona (tropisk frugt)</text:p>
      <text:p text:style-name="Standard">graviti<text:tab/>føle sig tiltrukket af er magtcentrum; gravitere (bevæge sig i overensstemmelse med massetiltrækningen); <text:span text:style-name="T3">ili ~is c^irkau^ la <text:s/>potenculo</text:span> de kredsede vedholdende om magthaveren</text:p>
      <text:p text:style-name="P1">gravit/o<text:tab/>tyngdekraft, gravitation</text:p>
      <text:p text:style-name="Standard">grav/o<text:tab/>betydning (sfuldhed); alvor; <text:span text:style-name="T3">kunveno de ekstrema ~</text:span> et møde af yderste vigtighed; <text:span text:style-name="T3">li afektis ~n</text:span> han stillede sig an som om han var betydningsfuld</text:p>
      <text:p text:style-name="P1">gravUlo<text:tab/>betydningsfuld person</text:p>
      <text:h text:style-name="Heading_20_3" text:outline-level="3"><text:tab/><text:tab/><text:tab/>Pg. 40</text:h>
      <text:p text:style-name="Standard">gravuri<text:tab/>(ind) gravere, indhugge; <text:span text:style-name="T3">~ ion en sian memoron</text:span> indeprente noget i sin hukommelse</text:p>
      <text:p text:style-name="P1">gravurIsto<text:tab/>gravør</text:p>
      <text:p text:style-name="Standard">gravur/o<text:tab/>gravering, stik (fx <text:span text:style-name="T3">kupro~</text:span> kobberstik)</text:p>
      <text:p text:style-name="P1"><text:soft-page-break/>grau^li<text:tab/>knurre, snerre </text:p>
      <text:p text:style-name="P1">grebo<text:tab/>lappedykker (fugl)</text:p>
      <text:p text:style-name="Standard">greftAj^o<text:tab/>podekvist; <text:span text:style-name="T3">med</text:span> transplantat</text:p>
      <text:p text:style-name="Standard">grefti<text:tab/>pode (fx <text:span text:style-name="T3">pombranc^eton sur pirarbon</text:span> en æblekvist på et pæretræ); overføre, transplantere, (væv, fx <text:span text:style-name="T3">novan hau^ton</text:span> ny hud); (jf transplanti)</text:p>
      <text:p text:style-name="P1">greft/o<text:tab/>podning; vævstransplantering</text:p>
      <text:p text:style-name="Standard">grego<text:tab/>hjord, flok</text:p>
      <text:p text:style-name="P1">gregoria<text:tab/>kalendaro den gregorianske kalender (i Danmark fra 1700)</text:p>
      <text:p text:style-name="P1">grejhundo<text:tab/>mynde (hunderace)</text:p>
      <text:h text:style-name="Heading_20_3" text:outline-level="3"><text:tab/><text:tab/><text:tab/>Pg. 41</text:h>
      <text:p text:style-name="P1">GrekIo<text:tab/>Grækenland; (= Grekujo)</text:p>
      <text:p text:style-name="P1">greko<text:tab/>græker</text:p>
      <text:p text:style-name="P1">grenado<text:tab/>granat (hånd -, gevær -); (jf obuso)</text:p>
      <text:p text:style-name="P1">grenadilo<text:tab/>passionsfrugt</text:p>
      <text:p text:style-name="P1">grenato<text:tab/>granat (rød ædelsten)</text:p>
      <text:p text:style-name="P1">grenEjo<text:tab/>hornloft, kornmagasin</text:p>
      <text:p text:style-name="P1">grenFloro<text:tab/>hornblomst</text:p>
      <text:p text:style-name="Standard">greno<text:tab/>korn, brødkorn; <text:span text:style-name="T3">c^ie estis ~kampoj</text:span> der var kornmarker overalt; <text:span text:style-name="T3">kia ~, tia pano</text:span> som kornet, så brødet; (jf cerealo)</text:p>
      <text:p text:style-name="P1">grenRozo<text:tab/>kornvalmue</text:p>
      <text:p text:style-name="P1">Grenvic^o<text:tab/>Greenwich (længdegrad nul) </text:p>
      <text:p text:style-name="Standard">greso<text:tab/>græs (plante af familien græsser); <text:span text:style-name="T3">~j</text:span> græsser (plantefamilie); (jf herbo)</text:p>
      <text:p text:style-name="P1">Grezijono<text:tab/>Grésillon (esperanto – kulturcenter sydvest for Paris)</text:p>
      <text:p text:style-name="P1">grifelo<text:tab/>griffel; radernål</text:p>
      <text:h text:style-name="Heading_20_3" text:outline-level="3"><text:tab/><text:tab/><text:tab/>Pg. 42</text:h>
      <text:p text:style-name="P1">grifo<text:tab/>grib; my grif (løve med ørenehoved og vinger)</text:p>
      <text:p text:style-name="P1">grilBirdo<text:tab/>græshoppesanger </text:p>
      <text:p text:style-name="P1">grilo<text:tab/>fårekylling (insekt)</text:p>
      <text:p text:style-name="P1">grimac/i<text:tab/>lave grimasser</text:p>
      <text:p text:style-name="P1">grimaco<text:tab/>grimasse</text:p>
      <text:p text:style-name="Standard"><text:soft-page-break/>grimpi<text:tab/>klatre, kravle; gå (vandre) op (ad, på, i); ~ krutan rokon klatre op på en stejl klippe; s^i sukcesis ~ en la boaton det lykkedes hende at kravle op i båden; mi ne emas ~ la turon jeg gider ikke gå (med) op i tårnet; <text:span text:style-name="T3">malgrau^ la varmo ni ~is sur la monton</text:span> trods varmen vandrede vi op på bjerget; <text:span text:style-name="T3">ni ~is g^is la tria etag^o</text:span> vi tog trappen op til tredje etage</text:p>
      <text:p text:style-name="P1">grimp/o<text:tab/>klatring, klatretur; opstigning</text:p>
      <text:p text:style-name="Standard">grinci<text:tab/>knirke, hvine, skrige; <text:span text:style-name="T3">s^losilo ~as en la seruro</text:span> en nøgle knirker i låsen; la seruro en nøgle knirker i låsen; <text:span text:style-name="T3">la pordego ~is per la c^arniroj</text:span> porten skreg på sine hængsler; <text:span text:style-name="T3">~per la dentoj</text:span> skære tænder</text:p>
      <text:h text:style-name="Heading_20_3" text:outline-level="3"><text:tab/><text:tab/><text:tab/>Pg. 43</text:h>
      <text:p text:style-name="P1">grinc/o<text:tab/>knirken, hvinen, skrigen</text:p>
      <text:p text:style-name="Standard">grio<text:tab/>gryn</text:p>
      <text:p text:style-name="Standard">gripo<text:tab/>influenza</text:p>
      <text:p text:style-name="Standard">griza<text:tab/>grå</text:p>
      <text:p text:style-name="Standard">griza papago<text:tab/>grå jako (papegøje)</text:p>
      <text:p text:style-name="Standard">grizAj^o<text:tab/>noget gråt; <text:span text:style-name="T3">la ~</text:span> det grå</text:p>
      <text:p text:style-name="P1">grizFoko<text:tab/>gråsæl</text:p>
      <text:p text:style-name="Standard">grizHarUlo<text:tab/>gråhåret person; <text:span text:style-name="T3">bo</text:span> brandbæger (stolthenrik) </text:p>
      <text:p text:style-name="P1">griz/i<text:tab/>være grå </text:p>
      <text:p text:style-name="P4">grizuo<text:tab/>grubega</text:p>
      <text:p text:style-name="P1">groco<text:tab/>gros (12 dusin; gl. mål)</text:p>
      <text:p text:style-name="Standard">grogo<text:tab/>grog, toddy</text:p>
      <text:p text:style-name="P4">Gronlando<text:tab/>Grønland</text:p>
      <text:p text:style-name="P1">gropo<text:tab/>kryds (del af ryggen hos dyr)</text:p>
      <text:p text:style-name="P1">gropTegmento<text:tab/>valmtag (skråt tag i gavlen)</text:p>
      <text:h text:style-name="Heading_20_3" text:outline-level="3"><text:tab/><text:tab/><text:tab/>Pg. 44</text:h>
      <text:p text:style-name="P1">grosiero<text:tab/>grossist, grosserer; (= pograndisto) </text:p>
      <text:p text:style-name="P1">grosArbusto<text:tab/>stikkelsbærbusk</text:p>
      <text:p text:style-name="Standard">groso<text:tab/>stikkelsbær; <text:span text:style-name="T3">c^ina~</text:span> kiwifrugt </text:p>
      <text:p text:style-name="Standard">gros^o<text:tab/>(småmønt, fx) skilling, øre, klink; <text:span text:style-name="T3">hist</text:span> groschen (tysk mønt); <text:span text:style-name="T3">sen ~ en pos^o</text:span> uden en øre på lommen; <text:span text:style-name="T3">g^is la lasta ~</text:span> til sidste krone</text:p>
      <text:p text:style-name="P1">groteska<text:tab/>grotesk, barok, naragtig</text:p>
      <text:p text:style-name="P1"><text:soft-page-break/>groto<text:tab/>grotte, klippehule </text:p>
      <text:p text:style-name="P1">gruBeko<text:tab/>storkenæb (plante)</text:p>
      <text:p text:style-name="P1">grumblEma<text:tab/>slem til at brokke sig, gnaven, knurvorn</text:p>
      <text:p text:style-name="P1">grumbli<text:tab/>knurre; mukke, gøre vrøvl, brokke sig</text:p>
      <text:p text:style-name="P1">grumblUlo<text:tab/>gnavpotte, kværulant</text:p>
      <text:p text:style-name="P1">grumelo<text:tab/>klump (fx i sovs, fløde)</text:p>
      <text:p text:style-name="P1">grumiksamo<text:tab/>(kirsebærlignende brasiliansk frugt fra træ af slægten Eugenia)</text:p>
      <text:h text:style-name="Heading_20_3" text:outline-level="3"><text:tab/><text:tab/><text:tab/>Pg. 45</text:h>
      <text:p text:style-name="P1">grumo<text:tab/>staldkarl, (= c^evalisto, stalisto); piccolo, (= servoknabo)</text:p>
      <text:p text:style-name="P1">grund/i<text:tab/>gå på grund, grundstøde</text:p>
      <text:p text:style-name="Standard">grundo<text:tab/>jord, jordbund; grund; grobund; <text:span text:style-name="T3">argila ~</text:span> leret jordbund; <text:s/><text:span text:style-name="T3">sur roka ~</text:span> på klippegrund; <text:span text:style-name="T3">firma ~ sub la piedoj</text:span> fast grund under fødderne; <text:span text:style-name="T3">prepari la ~n por propono</text:span> skabe grobund for et forslag, gøde jorden for et forslag</text:p>
      <text:p text:style-name="P1">grundPurIgo<text:tab/>jordrensning</text:p>
      <text:p text:style-name="P1">gruntBovo<text:tab/>yakokse</text:p>
      <text:p text:style-name="P1">grunti<text:tab/>grynte</text:p>
      <text:p text:style-name="P1">gruo<text:tab/>trane (vadefugl)</text:p>
      <text:p text:style-name="P1">grupAno<text:tab/>gruppemedlem</text:p>
      <text:p text:style-name="P1">grupIgi<text:tab/>gruppere</text:p>
      <text:p text:style-name="P4">grupo<text:tab/>gruppe</text:p>
      <text:p text:style-name="P4">gruzo<text:tab/>grus</text:p>
      <text:p text:style-name="P1">guanako<text:tab/>guanaco (vildtlevende lama)</text:p>
      <text:p text:style-name="P1">guano<text:tab/>guano (fuglegødning fra Sydamerika)</text:p>
      <text:h text:style-name="Heading_20_3" text:outline-level="3"><text:tab/><text:tab/><text:tab/>Pg. 46</text:h>
      <text:p text:style-name="Standard">guberniEstro<text:tab/>(leder af et administrativt distrikt, fx) guvernør, amtsborgmester; <text:span text:style-name="T3">hist</text:span> statholder</text:p>
      <text:p text:style-name="P1">gubernio<text:tab/>(administrativt distrikt, fx) provins, amt</text:p>
      <text:p text:style-name="Standard">gudr/i<text:tab/>tjære (fx <text:span text:style-name="T3">la tegmenton</text:span> taget)</text:p>
      <text:p text:style-name="P1">gudrIta<text:tab/>kartono tagpap</text:p>
      <text:p text:style-name="P1">gudro<text:tab/>tjære</text:p>
      <text:p text:style-name="P1">gufo<text:tab/>store hornugle</text:p>
      <text:p text:style-name="P1">gujavo<text:tab/>guava (tropisk frugt)</text:p>
      <text:p text:style-name="P1"><text:soft-page-break/>gulas^o<text:tab/>gullasch (ungarsk gryderet)</text:p>
      <text:p text:style-name="P1">guldeno<text:tab/>gylden (hollandsk mønt)</text:p>
      <text:p text:style-name="P1">gulo<text:tab/>jærv (rovdyr)</text:p>
      <text:p text:style-name="P1">gumArbo<text:tab/>gummitræ</text:p>
      <text:p text:style-name="Standard">gum/i<text:tab/>gummiere (fx <text:span text:style-name="T3">pos^tmarkojn</text:span> frimærker)</text:p>
      <text:p text:style-name="P1">gumo<text:tab/>gummi, klæbemiddel; viskelæder </text:p>
      <text:h text:style-name="Heading_20_3" text:outline-level="3"><text:tab/><text:tab/><text:tab/><text:span text:style-name="T8">Pg. 47</text:span></text:h>
      <text:p text:style-name="P4">guno<text:tab/>kvie (ungko)</text:p>
      <text:p text:style-name="P1">gupio<text:tab/>guppy, millionfisk, (akvariefisk)</text:p>
      <text:p text:style-name="P1">gurd/i<text:tab/>spille på lirekasse; lire (noget) af (rutinemæssigt, automatisk, uinspireret)</text:p>
      <text:p text:style-name="P1">gurdIta<text:tab/>forslidt, fortærsket</text:p>
      <text:p text:style-name="P1">gurdo<text:tab/>lirekasse</text:p>
      <text:p text:style-name="P1">gurnardo<text:tab/>knurhane (fisk)</text:p>
      <text:p text:style-name="P1">guruo<text:tab/>guru (åndelig vejleder)</text:p>
      <text:p text:style-name="Standard">gust/i<text:tab/><text:span text:style-name="T3">itr</text:span> smage; <text:span text:style-name="T3">tio ~as bone</text:span> det smager godt; (jf gustumi)</text:p>
      <text:p text:style-name="Standard">gustIgi<text:tab/>(ion) sætte smag på (noget); <text:span text:style-name="T3">tio ~is al s^i tension</text:span> det gav hende smag for tennis</text:p>
      <text:p text:style-name="Standard">gusto<text:tab/>smag; <text:span text:style-name="T3">la ~ de rug^a pipro</text:span> smagen af rød peber; <text:span text:style-name="T3">g^uste lau^ mia~</text:span> lige efter min smag</text:p>
      <text:p text:style-name="Standard">gustUMi<text:tab/>smage (på) ; <text:span text:style-name="T3">li glutis la mang^on ne ~ante</text:span> han slugte maden uden at smage på den; <text:span text:style-name="T3">~ la sau^con</text:span> smage på sovsen; <text:span text:style-name="T3">~la plezuron au^di dolc^ajn vortojn</text:span> snuse til den lykke det er at høre blide ord</text:p>
      <text:h text:style-name="Heading_20_3" text:outline-level="3"><text:tab/><text:tab/><text:tab/>Pg. 48</text:h>
      <text:p text:style-name="P1">gustUmIsto<text:tab/>(vin) smager</text:p>
      <text:p text:style-name="Standard">gus^o<text:tab/>bælg; <text:span text:style-name="T3">~de pizo</text:span> en ærtebælg</text:p>
      <text:p text:style-name="P1">gutaperko<text:tab/>guttaperka (gummilignende stof)</text:p>
      <text:p text:style-name="Standard">gut/i<text:tab/>itr dryppe; <text:span text:style-name="T3">sango ~is</text:span> blodet dryppede; <text:span text:style-name="T3">~antoj arboj</text:span> dryppende træer</text:p>
      <text:p text:style-name="Standard">gutIgi<text:tab/>dryppe <text:span text:style-name="T3">(ion en ion);</text:span> få til at dryppe; <text:span text:style-name="T3">la vento ~is la arbojn</text:span> vin den fik træerne til at dryppe</text:p>
      <text:p text:style-name="P1">gutIgIlo<text:tab/>dråbetæller</text:p>
      <text:p text:style-name="Standard">guto<text:tab/>dråbe; <text:span text:style-name="T3">tio estus ~ en la maro</text:span> det ville være en dråbe i havet </text:p>
      <text:p text:style-name="Standard">gutoS^tono<text:tab/>drypsten</text:p>
      <text:p text:style-name="Standard">guturalo<text:tab/>strubelyd</text:p>
      <text:p text:style-name="P1">guverni<text:tab/>være huslærer</text:p>
      <text:p text:style-name="P1"><text:soft-page-break/>guvernIsto<text:tab/>huslærer, guvernante</text:p>
      <text:p text:style-name="P1">gvardioo<text:tab/>garde, livvagt </text:p>
      <text:h text:style-name="Heading_20_3" text:outline-level="3"><text:tab/><text:tab/><text:tab/>Pg. 49</text:h>
      <text:p text:style-name="P1">Gvatemalo<text:tab/>Guatemala <text:s/>(stat i Mellemamerika)</text:p>
      <text:p text:style-name="P1">gvati<text:tab/>belure, udspionere; holde udhig, holde vagt</text:p>
      <text:p text:style-name="P1">gvatIsto<text:tab/>soldat der overvåger fjendens bevægelser</text:p>
      <text:p text:style-name="P1">gvatSekvi<text:tab/>skygge (en person)</text:p>
      <text:p text:style-name="Standard">gvidAnto<text:tab/>leder; <text:span text:style-name="T3">la elektita ~</text:span> den valgta leder </text:p>
      <text:p text:style-name="Standard">gvidi<text:tab/>lede, føre, vise vej; vise rundt; <text:span text:style-name="T3">sin~</text:span> lade sig lede (<text:span text:style-name="T3">per</text:span> af); <text:span text:style-name="T3">~ eu muzeo </text:span>vise rundt på et museum; <text:span text:style-name="T3">~ blindulon trans la straton</text:span> hælppe en blind over gaden</text:p>
      <text:p text:style-name="Standard">gvidIsto<text:tab/>leder, guide; <text:span text:style-name="T3">~ por grupo da montaraj migrantoj</text:span> guide for en gruppe fjeldvandrere</text:p>
      <text:p text:style-name="P10">Gvineo<text:tab/>Guinea (stat i Vestafrika) </text:p>
      <text:p text:style-name="P18"/>
      <text:p text:style-name="P18"/>
      <text:p text:style-name="P14"/>
      <text:p text:style-name="P14"/>
      <text:p text:style-name="P14"/>
      <text:h text:style-name="Heading_20_1" text:outline-level="1">g^ Pg. 1</text:h>
      <text:p text:style-name="P19">g^angalo          jungle</text:p>
      <text:p text:style-name="P14">g^ardenBrasiko           havekål</text:p>
      <text:p text:style-name="P14">g^ardenIsto     gartner</text:p>
      <text:p text:style-name="P14">g^ardeno         have</text:p>
      <text:p text:style-name="P14">g^ardenRapo   majroe (grønsag)</text:p>
      <text:p text:style-name="P14">g^ardenSilvio  havesanger</text:p>
      <text:p text:style-name="P14">g^artero           strømpebånd; <text:span text:style-name="T1">la ordeno de la (G^)~ </text:span>hosebåndsordenen</text:p>
      <text:p text:style-name="P14">g^azo   jaza</text:p>
      <text:p text:style-name="P14">g^elo   <text:span text:style-name="T1">kem</text:span> gel (fx sky)</text:p>
      <text:p text:style-name="P14">g^emAdo        sukken; stønnen</text:p>
      <text:p text:style-name="P14"><text:soft-page-break/>g^emela           urbo venskabsby</text:p>
      <text:p text:style-name="P14">g^emelIg^i      (om to byer) blive venskabsbyer</text:p>
      <text:p text:style-name="P14">g^emelo           tvilling</text:p>
      <text:p text:style-name="P14">G^emeloj         .Tvillingerne (stjernebillede i dyrekredsen)</text:p>
      <text:p text:style-name="P14">g^emi  sukke; stønne; klage (sig); kiel bela s^i estis! ~is la elfo hvor var hun smuk! sukkede alfen</text:p>
      <text:p text:style-name="P14">g^em/o            suk; støn</text:p>
      <text:h text:style-name="Heading_20_3" text:outline-level="3">Pg. 2</text:h>
      <text:p text:style-name="P14">g^en/a  forstymende, generende, besværlig</text:p>
      <text:p text:style-name="P14">g^endarmo      gendarm, politisoldat, grænsebetjent</text:p>
      <text:p text:style-name="P14">g^enerala         almindelig, generel; general – (fx <text:span text:style-name="T1">kunveno</text:span> – forsamling, <text:span text:style-name="T1">striko</text:span> – strejke)</text:p>
      <text:p text:style-name="P14">g^eneral/e        <text:span text:style-name="T1">ogs</text:span> almindeligvis, i almindelighed</text:p>
      <text:p text:style-name="P14">g^eneralIgi      gøre almengyldig; generalisere</text:p>
      <text:p text:style-name="P14">G^enevo          .Geneve (by i .Svejts)</text:p>
      <text:p text:style-name="P14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P14">g^en/o gene, besvær; forstyrrelse; <text:span text:style-name="T1">~ al la publika ordo</text:span> forstyrrelse af den offentlige orden</text:p>
      <text:p text:style-name="P14">g^enro genre, kunstform, stil; genrebillede (malæri af folkeliv)</text:p>
      <text:h text:style-name="Heading_20_3" text:outline-level="3">Pg. 3</text:h>
      <text:p text:style-name="P14">g^entila           høflig (al over for), beleven xxx</text:p>
      <text:p text:style-name="P14">g^entilAj^o     høflig bemærkning; (en lille) opmærksomhed</text:p>
      <text:p text:style-name="P14">g^entil/o          høflighed</text:p>
      <text:p text:style-name="P14">g^entilUlo       høflig, beleven person; gentleman</text:p>
      <text:p text:style-name="P14">g^enUlo          fredsforstyrrer; generende person</text:p>
      <text:p text:style-name="P14">g^ermAdo       spiring</text:p>
      <text:p text:style-name="P14">g^erman/a        germansk; <text:span text:style-name="T1">~j lingvoj</text:span> germanske sprog</text:p>
      <text:p text:style-name="P14">g^ermano        <text:span text:style-name="T1">hist</text:span> germaner</text:p>
      <text:p text:style-name="P14">g^erm/i            spire; <text:span text:style-name="T1">ideo ~is en s^ia cerbo</text:span> en ide voksede frem i hendes hjerne</text:p>
      <text:p text:style-name="P14">g^ermIngo       kimbladsskede (fx hos græsser)</text:p>
      <text:p text:style-name="P14">g^ermo            spire, kim</text:p>
      <text:p text:style-name="P14">g^eto   (mindre) mole; (jf moleo)</text:p>
      <text:p text:style-name="P14"><text:soft-page-break/>g^i       den, det</text:p>
      <text:p text:style-name="P14">g^i/a    dens, dets</text:p>
      <text:h text:style-name="Heading_20_3" text:outline-level="3"> Pg. 4</text:h>
      <text:p text:style-name="P14">g^ib/a  pukkelrygget; med udvækst</text:p>
      <text:p text:style-name="P14">g^ibAj^o         udvækst</text:p>
      <text:p text:style-name="P14">g^ibo   pukkel</text:p>
      <text:p text:style-name="P14">g^iboBovo      pukkelokse, zebu*</text:p>
      <text:p text:style-name="P14">G^ibraltaro      Gibraltær (på Spaniens sydkyst)</text:p>
      <text:p text:style-name="P14">g^ibUlo           (en) pukkelrygget</text:p>
      <text:p text:style-name="P14">G^ibutio          Djibouti (stat i Pstafrika)</text:p>
      <text:p text:style-name="P14">g^igo   gigue, jig, (hurtig dans)</text:p>
      <text:p text:style-name="P14">g^igolo            gigolo (anset dansepartner)</text:p>
      <text:p text:style-name="P14">G^ingis-Ano   <text:span text:style-name="T1">hist</text:span> Djengis Khan (mongolsk erobrer)</text:p>
      <text:p text:style-name="P14">g^ino   gin (enebærbrændevin)</text:p>
      <text:p text:style-name="P14">g^inso  cowboybukser, jeans; (= g^inzo)*</text:p>
      <text:p text:style-name="P14">g^irafo giraf</text:p>
      <text:p text:style-name="P14">g^irAj^o          overført beløb</text:p>
      <text:p text:style-name="P14">g^iri     overføre (penge), girere; glds endossere (→ endosi)</text:p>
      <text:p text:style-name="P14">g^irIlo girokorb*, overføringsformular</text:p>
      <text:h text:style-name="Heading_20_3" text:outline-level="3"> Pg. 5</text:h>
      <text:p text:style-name="P14">g^is      til, indtil; <text:span text:style-name="T1">~ kie?</text:span> kvor til?; <text:span text:style-name="T1">~ la arbo</text:span> indtil træet; <text:span text:style-name="T1">mi restos ~ morgau^</text:span> jeg bliver til i morgen; <text:span text:style-name="T1">nur ~ certa grado</text:span> kun til en vis grad; <text:span text:style-name="T1">estas loko por nur ok ~ dek personoj</text:span> der er kun plads til ottr til ti personer</text:p>
      <text:p text:style-name="P14">gîs !     hej! (som afsked)</text:p>
      <text:p text:style-name="P14">g^is baldau^!   vi ses snart!</text:p>
      <text:p text:style-name="P14">g^is iam ie!      vi ses på et eller andet tidspunkt et eller andet sted!</text:p>
      <text:p text:style-name="P14">g^is morgaû!   vi ses i morgeu!</text:p>
      <text:p text:style-name="P14">g^is neniam!    her sætter jeg aldrig mine ben mere!</text:p>
      <text:p text:style-name="P14">g^is revido!     farvel!, på gensyn!; (jf adiaû)</text:p>
      <text:p text:style-name="P14">g^is tiam!        hej så længe!</text:p>
      <text:p text:style-name="P14">g^isAtendi      afvente (fx <text:span text:style-name="T1">s^ian alvenon</text:span> hendes ankomst)</text:p>
      <text:p text:style-name="P14"><text:soft-page-break/>g^isDatIgi       opdatere, føre ajour; (jf aktualigi)</text:p>
      <text:h text:style-name="Heading_20_3" text:outline-level="3">Pg. 6</text:h>
      <text:p text:style-name="P14">g^isEkstreme   til det gderste</text:p>
      <text:p text:style-name="P14">g^isNuna         hidtidig</text:p>
      <text:p text:style-name="P14">g^isOsta          <text:span text:style-name="T1">fig</text:span> helt ind til marven, med liv og sjæl; <text:span text:style-name="T1">li estas ~ esperantisto</text:span> han er esperantist helt ind til marven</text:p>
      <text:p text:style-name="P14">g^isVivi           nå at opleve; <text:span text:style-name="T1">s^i ne ~is la edzig^on de sia filo</text:span> hun måede ikke af* opleve sin søns bryllup</text:p>
      <text:p text:style-name="P14">g^oj/a  glad; <text:span text:style-name="T1">~ rideto</text:span> et glad smil; <text:span text:style-name="T1">~n feston!</text:span> go' fest!</text:p>
      <text:p text:style-name="P14">g^oji    glæde sig (pro over), være glad; mi ~as ke vi restos! det glæder mig at du bliver!</text:p>
      <text:p text:style-name="P14">g^ojIga            glædelig</text:p>
      <text:p text:style-name="P14">g^ojIgi glæde, gøre glad; <text:span text:style-name="T1">tio ~as min!</text:span> det glæder mig ! <text:span text:style-name="T1">la letero ~is s^in</text:span> brevet gjorde hende glad</text:p>
      <text:p text:style-name="P14">g^oj/o  glæde; <text:span text:style-name="T1">vivi en ~ kaj plezuro</text:span>* leve i fryd og gammen </text:p>
      <text:p text:style-name="P14">g^uEma           nydelsessyg</text:p>
      <text:h text:style-name="Heading_20_3" text:outline-level="3">Pg. 7</text:h>
      <text:p text:style-name="P14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P14"> </text:p>
      <text:p text:style-name="P14">g^uIga nydelsesrig</text:p>
      <text:p text:style-name="P14">g^uIlo  nydelsesmiddel</text:p>
      <text:p text:style-name="P14">g^u/o   nydelse; <text:span text:style-name="T1">la domo estis ~ por la akuloj</text:span> kuset var em fryd for øjet</text:p>
      <text:p text:style-name="P14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P14">g^ustAj^o       noget rigtigt; <text:span text:style-name="T1">fari la ~n en la g^usta tempo</text:span> gøre det rigtige på detrigtige tidspunkt</text:p>
      <text:p text:style-name="P14">g^usta Tempa  vorto et ord i rette tid</text:p>
      <text:p text:style-name="P14">g^ust/e lige; netop, lige akkurat; (som svar) ja netop, helt rigtigt, lige </text:p>
      <text:h text:style-name="Heading_20_3" text:outline-level="3"> Pg. 8</text:h>
      <text:p text:style-name="P14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P14"><text:soft-page-break/>g^ustIgi           rette (til); justere; <text:span text:style-name="T1">~ la kravaton</text:span> rette på slipset; <text:span text:style-name="T1">~ la horlog^on</text:span> stille uret; (jf  alg^ustigi)</text:p>
      <text:p text:style-name="P14">g^ust/o            rigtighed; <text:span text:style-name="T1">~ de kalkulado</text:span> en beregnings rigtighed</text:p>
      <text:p text:style-name="P14"/>
      <text:p text:style-name="P10"/>
      <text:h text:style-name="Heading_20_1" text:outline-level="1">h Pg.1</text:h>
      <text:p text:style-name="P5">ha!<text:tab/>ha!; ah!</text:p>
      <text:p text:style-name="Standard">ha lo!<text:tab/>hallo! (i telefonen)</text:p>
      <text:p text:style-name="Standard"><text:span text:style-name="T8">Habelo<text:tab/></text:span><text:span text:style-name="T9">bibl</text:span><text:span text:style-name="T8"> Abel </text:span></text:p>
      <text:p text:style-name="Standard">hac^i<text:tab/>skravere (fx <text:span text:style-name="T3">aren en desegnaj^o</text:span> et område på en tegning)</text:p>
      <text:p text:style-name="P1">hac^/o<text:tab/>skravering</text:p>
      <text:p text:style-name="Standard">Hadeso<text:tab/><text:span text:style-name="T4">my</text:span> Hades; dødsriget</text:p>
      <text:p text:style-name="P5">hafnio<text:tab/>hafnium (grundstof, Hf)</text:p>
      <text:p text:style-name="P1">Hgo<text:tab/>Haog (Hollands regeringsby)</text:p>
      <text:p text:style-name="P1">hag^o<text:tab/>pilgrimsfærd til Mekka</text:p>
      <text:p text:style-name="P5">haitiAno<text:tab/>haitianer</text:p>
      <text:p text:style-name="P1">Haitio<text:tab/>Haiti (stat i Caribien)</text:p>
      <text:p text:style-name="P1">hajko<text:tab/>haiku (japansk digtform)</text:p>
      <text:p text:style-name="P1">hajlEro<text:tab/>(et) hrgl (nedbør)</text:p>
      <text:p text:style-name="Standard">hajl/i<text:tab/>hægle; <text:span text:style-name="T3">~as!</text:span> det hagler!</text:p>
      <text:p text:style-name="Standard">hajlo<text:tab/>hagl (nedbør); <text:span text:style-name="T3">~ da kugloj</text:span> kugleregn <text:s text:c="2"/></text:p>
      <text:h text:style-name="Heading_20_3" text:outline-level="3">Pg. 2</text:h>
      <text:p text:style-name="P1">hahAj^o<text:tab/>hakket med; lahhelse <text:s/>(foder)</text:p>
      <text:p text:style-name="Standard">haki<text:tab/>hugge (fx <text:span text:style-name="T3">lignon</text:span> brænde); hakke (fx <text:span text:style-name="T3">viandon</text:span> hød, <text:span text:style-name="T3">upojn</text:span> løg); <text:span text:style-name="T3">g^i ~is <text:s/>por sia pinta beko</text:span> dan hakkede med sit spidse næb </text:p>
      <text:p text:style-name="P1">hakIlo<text:tab/>(redskæb til at hugge eller hakke med, fx) ødse, hakkekniv </text:p>
      <text:p text:style-name="P5">hak/o<text:tab/>hug</text:p>
      <text:p text:style-name="P5">hakS^tigo<text:tab/>huggeblok</text:p>
      <text:p text:style-name="Standard">haladz<text:span text:style-name="T5">/a<text:tab/>ildelugtende, (skodeligt) stinkende</text:span></text:p>
      <text:p text:style-name="P6"><text:soft-page-break/>haladz/i<text:tab/>dunste, stinke, (sundhedsskadeligt) </text:p>
      <text:p text:style-name="P6">haladzo<text:tab/>dunst, (skadelig) stank </text:p>
      <text:p text:style-name="Standard"><text:span text:style-name="T5">halebardo<text:tab/></text:span><text:span text:style-name="T6">hist</text:span><text:span text:style-name="T5"> hellebard (spyd med spids og økse)</text:span></text:p>
      <text:p text:style-name="P6">haleluja!<text:tab/>halleluja!</text:p>
      <text:p text:style-name="P6">halfo<text:tab/>midbanespiller; (= mezulo)</text:p>
      <text:p text:style-name="P6">haliaeto<text:tab/>havørn; (dgl: maraglo)</text:p>
      <text:p text:style-name="P6">halihero<text:tab/>gråsæl; (dgl: grizfoko); (= haliĥero)</text:p>
      <text:h text:style-name="Heading_20_3" text:outline-level="3">Pg. 3</text:h>
      <text:p text:style-name="P6">halioto<text:tab/>søøre, abalone, (bløddyr); (dgl: marorelo)</text:p>
      <text:p text:style-name="P6">halito<text:tab/>stensalt, halit; (dgl: minsalo) </text:p>
      <text:p text:style-name="P6">halo<text:tab/>hal, sal</text:p>
      <text:p text:style-name="Standard"><text:span text:style-name="T5">halogeno<text:tab/></text:span><text:span text:style-name="T6">kem</text:span><text:span text:style-name="T5"> halogen (saltdanner)</text:span></text:p>
      <text:p text:style-name="P6">haloo<text:tab/>lysende ring (fx omkring solen), halo; (i optik) lysrefleks (falsk lys)</text:p>
      <text:p text:style-name="Standard"><text:span text:style-name="T5">halso<text:tab/></text:span><text:span text:style-name="T6">mar</text:span><text:span text:style-name="T5"> hals (til sejl)</text:span></text:p>
      <text:p text:style-name="P6">haltEjo<text:tab/>stoppested; holdeplads</text:p>
      <text:p text:style-name="P6">halterLevo<text:tab/>vægtløftning</text:p>
      <text:p text:style-name="Standard"><text:span text:style-name="T5">haltero<text:tab/></text:span><text:span text:style-name="T6">spo</text:span><text:span text:style-name="T5"> håndvægt</text:span></text:p>
      <text:p text:style-name="Standard"><text:span text:style-name="T5">halti<text:tab/></text:span><text:span text:style-name="T6">itr</text:span><text:span text:style-name="T5"> standse, gå i stå, gøre holdt, stoppe op; </text:span><text:span text:style-name="T6">s^ia rigardo ~is c^e unu el ili</text:span><text:span text:style-name="T5"> hendes blik stoppede op ved en af dom; </text:span><text:span text:style-name="T6">la oratoro ~is, interrompita de bruo</text:span><text:span text:style-name="T5"> taleren holdt inde, afbrudt af <text:s/>larm; (jf haltigi) </text:span></text:p>
      <text:p text:style-name="Standard"><text:span text:style-name="T5">haltIgi<text:tab/>standse (fx </text:span><text:span text:style-name="T6">preterpasanton</text:span><text:span text:style-name="T5"> en forbipasserende, </text:span><text:span text:style-name="T6">la au^ton</text:span><text:span text:style-name="T5"> bilen)</text:span></text:p>
      <text:p text:style-name="P6">halt/o<text:tab/>standsning; stop, (hort) ophold</text:p>
      <text:p text:style-name="P6">haltoStreko<text:tab/>tankestreg</text:p>
      <text:h text:style-name="Heading_20_3" text:outline-level="3">Pg. 4</text:h>
      <text:p text:style-name="P6">halucio<text:tab/>hallucination (falsk sanseoplævelse)</text:p>
      <text:p text:style-name="P6">halukso<text:tab/>storetå; (dgl: pieda dikfingro)</text:p>
      <text:p text:style-name="P8">hanadriado<text:tab/>happebavian; (dgl: mantela paviano)</text:p>
      <text:p text:style-name="P6">hamako<text:tab/>hængekøje</text:p>
      <text:p text:style-name="P6">hamamelido<text:tab/>troldnød (busk)</text:p>
      <text:p text:style-name="Standard"><text:span text:style-name="T7">hamburgAg^o<text:tab/>(</text:span><text:span text:style-name="T7">→ bovburgo; jf burgo) hamburger</text:span></text:p>
      <text:p text:style-name="P6">Hamburgo<text:tab/>Hamburg</text:p>
      <text:p text:style-name="P6">Hamleto<text:tab/>Hamlet (trærgedie <text:s/>af Shakespeare; oversat af Zamenhof i 1894)</text:p>
      <text:p text:style-name="Standard"><text:span text:style-name="T5">hamstri<text:tab/>hamstre (fx </text:span><text:span text:style-name="T6">nutraj^ojn</text:span><text:span text:style-name="T5"> fødevarer)</text:span></text:p>
      <text:p text:style-name="P6"><text:soft-page-break/>hamstro<text:tab/>hamster (lille gnaver)</text:p>
      <text:p text:style-name="P7">hamstr/o<text:tab/>hamsting <text:s text:c="7"/></text:p>
      <text:p text:style-name="P6">Hamurabo<text:tab/>Hammurapi (babylonisk konge)</text:p>
      <text:p text:style-name="P6">handbalo<text:tab/>håndbold; (= manpilkado)</text:p>
      <text:h text:style-name="Heading_20_3" text:outline-level="3">Pg. 5</text:h>
      <text:p text:style-name="P6">handikapo<text:tab/>handikap</text:p>
      <text:p text:style-name="P6">handikapUlo<text:tab/>handikappet person</text:p>
      <text:p text:style-name="P6">hangaro<text:tab/>hanger</text:p>
      <text:p text:style-name="P6">Hanojo<text:tab/>Hanoi (Vietnams hovedstad)</text:p>
      <text:p text:style-name="P6">Hanovro<text:tab/>Hannover (hovedstad i Viedersachsen) </text:p>
      <text:p text:style-name="P6">hansa urbo<text:tab/>hansestad (fx Hamburg)</text:p>
      <text:p text:style-name="Standard"><text:span text:style-name="T5">Hanso<text:tab/>hist Hanseforbundet, Hansaen, (nordtysk </text:span>handelsforbund)</text:p>
      <text:p text:style-name="P1">hanti<text:tab/>hjemsøge, plage; tiu ideo dau^re ~as min den tanke spøger stadig i mit hoved</text:p>
      <text:p text:style-name="P1">hapakso<text:tab/>engagsord (der i et mærk eller en litteratur kun optræder én gang)</text:p>
      <text:p text:style-name="P1">hapalo<text:tab/>silkeabe (egernabe); (dgl: silksimio)</text:p>
      <text:p text:style-name="P1">harakiri<text:tab/>begå harakiri</text:p>
      <text:p text:style-name="P1">harakir/o<text:tab/>harakiri (japansk rituelt selvmord)</text:p>
      <text:h text:style-name="Heading_20_3" text:outline-level="3">Pg.6</text:h>
      <text:p text:style-name="P1">harArang^o<text:tab/>frisure; (jf frizaj^o)</text:p>
      <text:p text:style-name="Standard">harAro<text:tab/>hår; <text:span text:style-name="T3">knabino kun blonda ~</text:span> en pige med blondt hår; (jf haro)</text:p>
      <text:p text:style-name="P1">Harco<text:tab/>Harzen (bjergparti i Tyskland)</text:p>
      <text:p text:style-name="Standard">hardi<text:tab/>hærde (fx <text:span text:style-name="T3">s^talon</text:span> stål); <text:span text:style-name="T3">la batalado min ~is</text:span> kampen her hærdet mig </text:p>
      <text:p text:style-name="Standard">hardIg^i<text:tab/>blive hærdet; <text:span text:style-name="T3">~inta krimulo</text:span> en forhærdet forbryder</text:p>
      <text:p text:style-name="P1">hardLuti<text:tab/>slaglodde; (= brazi)</text:p>
      <text:p text:style-name="Standard">hardVaro<text:tab/><text:span text:style-name="T3">edb</text:span> maskind, hardware; (= aparataro)</text:p>
      <text:p text:style-name="P1">harEgo<text:tab/>børste (stift hår, fx svinebørste)</text:p>
      <text:p text:style-name="P1">haremo<text:tab/>harem</text:p>
      <text:p text:style-name="Standard">harEto<text:tab/>tyndt hår; <text:span text:style-name="T3">lia vivo pendas de ~</text:span> hans liv hænger i en tynd tråd</text:p>
      <text:p text:style-name="P1">harFendAdo ordkløveri, hårkløveri</text:p>
      <text:p text:style-name="P1">harFoliklo<text:tab/>hårsæk; (= harsako)</text:p>
      <text:p text:style-name="P1"><text:soft-page-break/>harHava<text:tab/>behåret</text:p>
      <text:p text:style-name="P1">haringo<text:tab/>sild</text:p>
      <text:h text:style-name="Heading_20_3" text:outline-level="3">Pg. 7</text:h>
      <text:p text:style-name="P1">harKlipo<text:tab/>hårklemme, hårspænde</text:p>
      <text:p text:style-name="P1">harmoni/a<text:tab/>harmonisk</text:p>
      <text:p text:style-name="Standard">harmoni/i<text:tab/>harmonere (<text:span text:style-name="T3">kun</text:span> med)</text:p>
      <text:p text:style-name="P1">harmoniIgi<text:tab/>harmonesere (fx om musik, priser); bringe i harmoni</text:p>
      <text:p text:style-name="P1">harmoniIko<text:tab/>harmonilære</text:p>
      <text:p text:style-name="P1">harmoniko<text:tab/>(mund) harmonika; (jf a kordiono)</text:p>
      <text:p text:style-name="P1">harmonio<text:tab/>harmoni, samklang, fred og fordragelighed</text:p>
      <text:p text:style-name="P1">harmoniumo<text:tab/>harmonium, stueorgel</text:p>
      <text:p text:style-name="P1">harmono<text:tab/>mus overtone, (dgl: kromtono)</text:p>
      <text:p text:style-name="Standard"><text:s/>haro<text:tab/>hår; <text:span text:style-name="T3">knabino kun blondoj ~j</text:span> en pige med blondt hår; <text:span text:style-name="T3">peniko el melaj ~j</text:span> grævlingehårspensel; (jf hararo)</text:p>
      <text:p text:style-name="P1">harp/i<text:tab/>spille på harpe</text:p>
      <text:p text:style-name="P1">harpio<text:tab/>harpy (sydamerikansk ørn)</text:p>
      <text:h text:style-name="Heading_20_3" text:outline-level="3">Pg. 8</text:h>
      <text:p text:style-name="P1">harPlektAj^o<text:tab/>fletning; (jf plektaj^o)</text:p>
      <text:p text:style-name="P1">harpo<text:tab/>harpe</text:p>
      <text:p text:style-name="P1">harpuno<text:tab/>harpun</text:p>
      <text:p text:style-name="P1">harSekIgIlo<text:tab/>hårtørrer</text:p>
      <text:p text:style-name="P1">harStarIga<text:tab/>hårrejsende</text:p>
      <text:p text:style-name="P1">harTondo<text:tab/>klpning (af håret)</text:p>
      <text:p text:style-name="P1">harTufo<text:tab/>hårtot</text:p>
      <text:p text:style-name="P1">Harun-al-Ras^ido<text:tab/>Harun Al Rashid (kalif i Bagdad omkring år 800)</text:p>
      <text:p text:style-name="P1">harVosto<text:tab/>hestehale (frisure); (= ponevosto)</text:p>
      <text:p text:style-name="Standard">hast/a<text:tab/>hastig; forhastet, overilet; <text:span text:style-name="T3">~, nefidinda konkludo</text:span> en forhasteb, utroværdig kouklusion</text:p>
      <text:p text:style-name="Standard">hast/e<text:tab/>ogs i al hast; <text:span text:style-name="T3">letero ~ skribita</text:span> et brev skrevet i al hast</text:p>
      <text:p text:style-name="Standard">hasti<text:tab/>haste, ile; forhaste sig; <text:span text:style-name="T3">ne ~u fari la taskon, <text:s/>restas sufic^e da tempo!</text:span> forhast dig nu ikke med opgaven, der er tid nok!</text:p>
      <text:p text:style-name="P5"><text:soft-page-break/>hast/o<text:tab/>hast, hastværk</text:p>
      <text:p text:style-name="P5">has^is^o<text:tab/>hash</text:p>
      <text:p text:style-name="P4">hau^bizo<text:tab/>haubits (kenon)</text:p>
      <text:h text:style-name="Heading_20_3" text:outline-level="3">Pg. 9</text:h>
      <text:p text:style-name="Standard">hau^li<text:tab/>hale (fx <text:span text:style-name="T3">s^nuregon</text:span> i et tov)</text:p>
      <text:p text:style-name="P1">hau^sero<text:tab/>trosse (til fortøjning)</text:p>
      <text:p text:style-name="P4">hau^siero<text:tab/>haussist (børsspekulant) </text:p>
      <text:p text:style-name="P1">hau^tKremo<text:tab/>hudkrem (mod udtørring)</text:p>
      <text:p text:style-name="Standard">hau^to<text:tab/>hud, skind; ham; <text:span text:style-name="T3">la serpento dej^etis la ~n</text:span> slangen skiftede ham; <text:span text:style-name="T3">savi sian ~n</text:span> redde sit skind</text:p>
      <text:p text:style-name="P1">hau^tSkvamo<text:tab/>skæl (i håret); (jf skvamo)</text:p>
      <text:p text:style-name="P5">Havajo<text:tab/>Hawaii</text:p>
      <text:p text:style-name="Standard">havAj^o<text:tab/>ejendele, besiddelser; <text:span text:style-name="T3">mia tuta ~</text:span> alt hvad jeg ejer og har</text:p>
      <text:p text:style-name="P5">Havano<text:tab/>Havanna (Cubas hovedstad)</text:p>
      <text:p text:style-name="P1">havAnto<text:tab/>ihændehaver</text:p>
      <text:p text:style-name="P1">havEbla<text:tab/>som kan fås</text:p>
      <text:p text:style-name="P1">havEbli<text:tab/>kunne fås, være i handelen</text:p>
      <text:p text:style-name="P1">haveno<text:tab/>havn</text:p>
      <text:p text:style-name="Standard">havi<text:tab/>have, eje; <text:span text:style-name="T3">la muro ~as orelojn</text:span> væggene har ører</text:p>
      <text:h text:style-name="Heading_20_3" text:outline-level="3">Pg. 10</text:h>
      <text:p text:style-name="Standard">havIgi<text:tab/>skaffe, tilvejebringe; få fat i; hente; <text:span text:style-name="T3">~ al si taksion</text:span> få fat i en taxi; <text:span text:style-name="T3">mi ~os al vi vian jakon!</text:span> nu skal jeg hente din jakke!</text:p>
      <text:p text:style-name="Standard">hav/o<text:tab/>ejendele, besiddelser; <text:span text:style-name="T3">ju pli da ~, des pli da pravo</text:span> <text:s/>jo mere man ejer, lettere får man ret</text:p>
      <text:p text:style-name="P1">hazard/a<text:tab/>tilfældig</text:p>
      <text:p text:style-name="P1">hazard/e<text:tab/>tilfældigt, tilfældigvis</text:p>
      <text:p text:style-name="P5">hazardLudo<text:tab/>hasardspil</text:p>
      <text:p text:style-name="Standard">hazardo<text:tab/>tilfældighed, tilfælde; <text:span text:style-name="T3">nura ~ et</text:span> rent tilfælde, en ren <text:s text:c="2"/>tilfældighed</text:p>
      <text:p text:style-name="P1">he!<text:tab/>hør (du der)!, hallo!</text:p>
      <text:p text:style-name="P1">hebreo<text:tab/>hebræer, jøde</text:p>
      <text:p text:style-name="P1">hedero<text:tab/>vedbend (klatreplante)</text:p>
      <text:p text:style-name="P1">hedonismo<text:tab/>hedonisme (nydelse som livsmål)</text:p>
      <text:p text:style-name="P1"><text:soft-page-break/>hegemonio<text:tab/>overherredømme, hegemoni</text:p>
      <text:h text:style-name="Heading_20_3" text:outline-level="3">Pg. 11</text:h>
      <text:p text:style-name="P5">heg^o<text:tab/>hæk</text:p>
      <text:p text:style-name="P1">hejm/a<text:tab/>hjemlig, hyggelig</text:p>
      <text:p text:style-name="Standard">hejm/e<text:tab/>hjemme; <text:span text:style-name="T3">sentu vin kiel ~!</text:span> lad som om du er hjemme!</text:p>
      <text:p text:style-name="P1">hejmEco<text:tab/>hjemlig atmosfære; hygge</text:p>
      <text:p text:style-name="P1">hejmFarIta<text:tab/>hjemmelavet; (jf memfarita)</text:p>
      <text:p text:style-name="P1">hæjmo<text:tab/>hjem</text:p>
      <text:p text:style-name="P1">hejmSopiro<text:tab/>hjemlængsel, hjesmoe</text:p>
      <text:p text:style-name="P1">hejmTasko<text:tab/>hjemmeopgave</text:p>
      <text:p text:style-name="P1">hejmVeo<text:tab/>hjemve, nostalgi</text:p>
      <text:p text:style-name="P1">hejtEjo<text:tab/>varmeværk</text:p>
      <text:p text:style-name="Standard">hejti<text:tab/>opvarme (fx <text:span text:style-name="T3">c^ambron</text:span> et værelse); fyre (fx <text:span text:style-name="T3">per tergaso</text:span> med naturgas)</text:p>
      <text:p text:style-name="P1">hejtFormo<text:tab/>ovn (til opvarmning)</text:p>
      <text:p text:style-name="P1">hejtIlo<text:tab/>varmeapparat, varmeovn</text:p>
      <text:p text:style-name="P1">hejtIsto<text:tab/>varmemester; fgrbøder</text:p>
      <text:p text:style-name="Standard">hejt/o<text:tab/>opvarmning, varme- (fx <text:span text:style-name="T3">–instalaj^o</text:span> –anlæg); fyrings – (fx <text:span text:style-name="T3">–sezono</text:span>sæson)</text:p>
      <text:p text:style-name="P1">hekatombo<text:tab/>hekatombe (vedslagtning, blodbad; hist offer på hundrede okur)</text:p>
      <text:h text:style-name="Heading_20_3" text:outline-level="3">Pg. 12</text:h>
      <text:p text:style-name="Standard">heksaedro<text:tab/>(→sesedro; PIV) heksazder (sekssidet leyme)ander</text:p>
      <text:p text:style-name="P1">heksagono<text:tab/>(sæsangulo; PIV) sekskant</text:p>
      <text:p text:style-name="P4">heksametro<text:tab/>heksameter (versemål)</text:p>
      <text:p text:style-name="P4">hektaro<text:tab/>hektar (flademål)</text:p>
      <text:p text:style-name="Standard"><text:span text:style-name="T8">hektika<text:tab/>hektisk (fx </text:span><text:span text:style-name="T9">febro</text:span><text:span text:style-name="T8"> feber)</text:span></text:p>
      <text:p text:style-name="Standard">hekto<text:tab/>hekto- <text:s/>(led forstavelse for hundredgange en måleehed); <text:span text:style-name="T3">~litro</text:span> hektoliter (100 l)</text:p>
      <text:p text:style-name="P4">hektoGramo<text:tab/>hektogram</text:p>
      <text:p text:style-name="P4">hektoLitro<text:tab/>hehtoliter</text:p>
      <text:p text:style-name="P1">hektoPascalo <text:tab/>hektopascal (målleenhed <text:s/>for tryk)</text:p>
      <text:p text:style-name="Standard">hela<text:tab/>lys, lys og klar; <text:span text:style-name="T3">~ buklaro</text:span> lyse lokker; <text:span text:style-name="T3">~ voc^o</text:span> en lys stemme</text:p>
      <text:p text:style-name="P1">helBlua<text:tab/>lysebliå<text:tab/></text:p>
      <text:p text:style-name="P1"><text:soft-page-break/>heleboro<text:tab/>nyserod; (dgl: ternoherbo) </text:p>
      <text:p text:style-name="P1">halenIsmo<text:tab/>hellenisme (buttuveren i Alexander den Stores verdensrige)</text:p>
      <text:p text:style-name="P1">heleno<text:tab/>hellener, græker</text:p>
      <text:h text:style-name="Heading_20_3" text:outline-level="3">Pg. 13</text:h>
      <text:p text:style-name="P1">Halesponto<text:tab/>Hellespont (oldtidens navn for Dardanellerne)</text:p>
      <text:p text:style-name="P1">helFlava<text:tab/>lysegul</text:p>
      <text:p text:style-name="Standard">hel/i<text:tab/>være lys; <text:span text:style-name="T3">jam ~as!</text:span> det er allerede lyst!</text:p>
      <text:p text:style-name="P5">heliantemo<text:tab/>soløje; (dgl: sunrozo)</text:p>
      <text:p text:style-name="P5">helianto<text:tab/>solsikke; (dgl: sunfloro) </text:p>
      <text:p text:style-name="Standard">helic/a<text:tab/>skrue -; propel; <text:span text:style-name="T4">~ aviadilo</text:span> propelfly</text:p>
      <text:p text:style-name="P1">helico<text:tab/>skrue (på skib); propel; skruelinje</text:p>
      <text:p text:style-name="Standard">helIg^i<text:tab/>blive lys; <text:span text:style-name="T3">lia vizag^o ~is kiam s^i venis</text:span> hans ansigt lyste op da hun kom</text:p>
      <text:p text:style-name="P1">heliko<text:tab/>snegl (med hus), (jf lima ko); an sneglen (i det indre øre)</text:p>
      <text:p text:style-name="P1">helikoptero<text:tab/>helikopter</text:p>
      <text:p text:style-name="P1">helikrizo<text:tab/>evighedsblomst; (dgl: eternfloro)</text:p>
      <text:p text:style-name="P1">helikco<text:tab/>an helix (ørets ombøjede kant)<text:tab/> <text:s text:c="2"/></text:p>
      <text:h text:style-name="Heading_20_3" text:outline-level="3">Pg. 14</text:h>
      <text:p text:style-name="Standard">heliocentra<text:tab/><text:span text:style-name="T3">astr</text:span> heliocentrisk (med solen i centrum)</text:p>
      <text:p text:style-name="P1">heliotropo<text:tab/>heliotrop (plante der drejer sig efter solen)</text:p>
      <text:p text:style-name="P1">heliumo<text:tab/>helium (grundstof, He)</text:p>
      <text:p text:style-name="Standard">hel/o<text:tab/>det lyse; <text:span text:style-name="T3">la nokta luna ~</text:span> mattens månaskær</text:p>
      <text:p text:style-name="P1">helodeo<text:tab/>vandpest (vandplante); (dgl: akvopesto)</text:p>
      <text:p text:style-name="P1">help/e<text:tab/>de ved hjælp af </text:p>
      <text:p text:style-name="P1">helpEma<text:tab/>hjælpsom</text:p>
      <text:p text:style-name="Standard">helpi<text:tab/>hjælpe; <text:span text:style-name="T3">~u lin!</text:span> hjælp ham!; <text:span text:style-name="T3">mi ~os al vi!</text:span> nu skal jeg hjælpe!; <text:span text:style-name="T3">bonvolu ~!</text:span> hjælp (mig) lige!</text:p>
      <text:p text:style-name="P1">helpIlo<text:tab/>hjælpemiddel</text:p>
      <text:p text:style-name="Standard">help/o<text:tab/>hjælp; <text:span text:style-name="T3">~n!</text:span> hjælp!; <text:span text:style-name="T3">krii ~n</text:span> råbel om hjælp</text:p>
      <text:p text:style-name="P1">Halsinko<text:tab/>Helsinki</text:p>
      <text:p text:style-name="P1">helvelo<text:tab/>foldhat (svamp)</text:p>
      <text:h text:style-name="Heading_20_3" text:outline-level="3"><text:soft-page-break/>Pg. 15</text:h>
      <text:p text:style-name="P1">HelvetIlo<text:tab/>Helvetia (latimsk for Svejts)</text:p>
      <text:p text:style-name="P1">helveto<text:tab/>helvetier</text:p>
      <text:p text:style-name="P1">hemanto<text:tab/>blodblomst; (dgl: sangafloro)</text:p>
      <text:p text:style-name="P1">hematito<text:tab/>hænatit, jernglans; blodsten</text:p>
      <text:p text:style-name="P1">hemetopo<text:tab/>strandskade; (dgl: marpigo)</text:p>
      <text:p text:style-name="P1">hemerokalo<text:tab/>daglilje; (dgl: taglilio)</text:p>
      <text:p text:style-name="P1">hemiono<text:tab/>halvæsel (asiatisk vildæsel)</text:p>
      <text:p text:style-name="Standard">hemiplegio<text:tab/><text:span text:style-name="T3">med</text:span> hemiparese, hemiplegi, halvsidig lammelse</text:p>
      <text:p text:style-name="P1">hemisfero<text:tab/>halvkugle, hemisfære; an halvdel af storkjernen</text:p>
      <text:p text:style-name="P1">hemistiko<text:tab/>hemistik, halvvers (halv verslinje)</text:p>
      <text:p text:style-name="P1">hemofilio<text:tab/>blødersygdom</text:p>
      <text:p text:style-name="P1">hamoglobino<text:tab/>hæmoglobin (blodets røde farvestof)</text:p>
      <text:p text:style-name="P1">hemoroido<text:tab/>hæmoride (udvidet åre ved endetarmen) </text:p>
      <text:h text:style-name="Heading_20_3" text:outline-level="3">Pg. 16</text:h>
      <text:p text:style-name="P1">henao<text:tab/>henna (farvestof, fx til hår)</text:p>
      <text:p text:style-name="Standard">heni<text:tab/>vrinske; <text:span text:style-name="T3">la c^evalo ~is</text:span> hesten vrinskede</text:p>
      <text:p text:style-name="Standard">henro<text:tab/><text:span text:style-name="T3">fys</text:span> henry (måleenhed for induktans)</text:p>
      <text:p text:style-name="P1">hepata<text:tab/>cirozo skrumpelaver</text:p>
      <text:p text:style-name="P1">hepatAj^o<text:tab/>lever (tilberedt som mad)</text:p>
      <text:p text:style-name="P1">hepatFolio<text:tab/>blå anemone</text:p>
      <text:p text:style-name="P1">hepatiko<text:tab/>levermos, (= hepatmusko); blå anemone, (= hepatfolio)</text:p>
      <text:p text:style-name="P1">hepatIto<text:tab/>leverbetændelse</text:p>
      <text:p text:style-name="P1">hepatMusko<text:tab/>levermos (plante)</text:p>
      <text:p text:style-name="P1">hepato<text:tab/>lever</text:p>
      <text:p text:style-name="Standard">heptagono<text:tab/>(→ sepangulo; VA) syvkant</text:p>
      <text:p text:style-name="P1">harakleo<text:tab/>ljørneklo (plante)</text:p>
      <text:p text:style-name="P1">Heraklo<text:tab/>my Herakles (græsk helt; hos romerne: Herkules)</text:p>
      <text:p text:style-name="P1">heraldiko<text:tab/>heraldik (læren om vålanskjolde) </text:p>
      <text:h text:style-name="Heading_20_3" text:outline-level="3"><text:soft-page-break/>Pg. 17</text:h>
      <text:p text:style-name="Standard">herbAc^o<text:tab/>ringe, vedslidt græs, elendig plante; ukrudt, (= trudherbo)</text:p>
      <text:p text:style-name="P1">herbario<text:tab/>herbarium (samling af tørrede planter) </text:p>
      <text:p text:style-name="P1">herbEja<text:tab/>kreso engkarse </text:p>
      <text:p text:style-name="P1">herbEjo<text:tab/>eng</text:p>
      <text:p text:style-name="P1">herbEjReg^Ino<text:tab/>mjødurt</text:p>
      <text:p text:style-name="P1">herbicido<text:tab/>ukrudtsmiddel</text:p>
      <text:p text:style-name="P1">herbo<text:tab/>græs; (ikke – træagtig) plante, urt; arom~, spic~ krydderurt; drog~ lægeplante</text:p>
      <text:p text:style-name="P4">herboMang^Ulo<text:tab/>zo planteæder; (=herbovoro)</text:p>
      <text:p text:style-name="P4">herbovora<text:tab/>zo planteædende</text:p>
      <text:p text:style-name="Standard">herbRadika<text:tab/>græsrods – (fx <text:span text:style-name="T3">movado</text:span> – bevægelse)</text:p>
      <text:p text:style-name="P4">herbSalo<text:tab/>urtesalt </text:p>
      <text:p text:style-name="P1">herbSaltUlo<text:tab/>græshoppe</text:p>
      <text:p text:style-name="P1">herco<text:tab/>fys hertz (måleenhed for frekvens)</text:p>
      <text:p text:style-name="Standard">hered/a<text:tab/>arvelig (fx <text:span text:style-name="T3">malsano</text:span> sygdom); arve- (fx <text:span text:style-name="T3">imposto</text:span> –afgist)</text:p>
      <text:p text:style-name="P1">heredAg^ o<text:tab/>arv</text:p>
      <text:p text:style-name="P1">heredAnto<text:tab/>arving; arvtager</text:p>
      <text:p text:style-name="Standard">heredi<text:tab/>arve (fx <text:span text:style-name="T3">im de iu</text:span> noget efter nogen)</text:p>
      <text:p text:style-name="Standard">heredIgi<text:tab/>indsætte som arving; testamentere (fx <text:span text:style-name="T3">ion al iu</text:span> noget til nogen); <text:span text:style-name="T3">s^i ~is lin pri la domo</text:span> hun indsatta kam som</text:p>
      <text:h text:style-name="Heading_20_3" text:outline-level="3">Pg. 18</text:h>
      <text:p text:style-name="P1">hered/o<text:tab/>arv; det at ærve</text:p>
      <text:p text:style-name="P5">heredOrdo<text:tab/>arvefølge</text:p>
      <text:p text:style-name="P1">hesez/a<text:tab/>kættersk</text:p>
      <text:p text:style-name="P1">hesez/i<text:tab/>være kættersk, optræde kættersk</text:p>
      <text:p text:style-name="P1">herezo<text:tab/>kætteri</text:p>
      <text:p text:style-name="P5">herezUlo<text:tab/>kætter</text:p>
      <text:p text:style-name="Standard">Herkulo<text:tab/><text:span text:style-name="T4">my</text:span>. Herkules (berømt for sin styrke); <text:span text:style-name="T3">asto</text:span> Herkules (stjernebillede)</text:p>
      <text:p text:style-name="P1">harmafrodita<text:tab/>hermafrodit (tvekønnet individ)</text:p>
      <text:p text:style-name="Standard">hermeneu^tiko<text:tab/>hermeneutik (læren om for tolkning)</text:p>
      <text:p text:style-name="Standard"><text:soft-page-break/>hermeta<text:tab/>kosmetisk, (Iukkel) <text:s/>lufttæt; utilgængelig; <text:span text:style-name="T3">~ fermaj^o</text:span> luftlæt lukning; <text:span text:style-name="T3">preskau^ ~ izolig^o</text:span> næsten total isolation</text:p>
      <text:p text:style-name="P1">hermetika<text:tab/>→ hermeta; (jf VA)</text:p>
      <text:p text:style-name="P4">herniario<text:tab/>brudurt (brokurt); (dgl: herniherbo)</text:p>
      <text:h text:style-name="P21" text:outline-level="3">Pg. 19</text:h>
      <text:p text:style-name="P4">herniHerbo<text:tab/>brudurt (brokurt)</text:p>
      <text:p text:style-name="P5">hernio<text:tab/>brok</text:p>
      <text:p text:style-name="Standard">hero/a<text:tab/>heroisk, heltemodig, helte <text:s/>- (fx <text:span text:style-name="T3">ago</text:span> –gerning)</text:p>
      <text:p text:style-name="P1">heroAj^o<text:tab/>heltedåd, helregerning</text:p>
      <text:p text:style-name="Standard">Herodo<text:tab/><text:span text:style-name="T3">hist</text:span> Herodes (konge over Zudæa) </text:p>
      <text:p text:style-name="P1">heroEco<text:tab/>heltemod, heroisme</text:p>
      <text:p text:style-name="P1">heroIno<text:tab/>helrinde</text:p>
      <text:p text:style-name="P5">heroino<text:tab/>heroin</text:p>
      <text:p text:style-name="Standard">heroo<text:tab/>helt; <text:span text:style-name="T4">my</text:span> hero(s)</text:p>
      <text:p text:style-name="Standard">herold/i<text:tab/>forkynde, bebude; ~ la <text:span text:style-name="T3">printempon</text:span> indvarsle forårets komme</text:p>
      <text:p text:style-name="Standard">heroldo<text:tab/>budbringer; hist herold; ~de <text:span text:style-name="T3">printempo</text:span> forårsbebuder</text:p>
      <text:p text:style-name="P1">Heroldo de Esperanto<text:tab/>(mafhængigt esperantoblad, grundlagt 1920)</text:p>
      <text:p text:style-name="P1">herpeto<text:tab/>herpes, forkølelsessår</text:p>
      <text:h text:style-name="Heading_20_3" text:outline-level="3"><text:s text:c="30"/><text:tab/><text:tab/>Pg. 20</text:h>
      <text:p text:style-name="Standard">herso<text:tab/>skodde (fx <text:span text:style-name="T3">en irigacia kanalo</text:span> i en vandingskanal); faaldgitter (fx <text:span text:style-name="T3">en kastelpordego</text:span> i en borgport)</text:p>
      <text:p text:style-name="P1">HesIo<text:tab/>Hessen (delstat i Tyskland); (= Heslasdo)</text:p>
      <text:p text:style-name="P3">heso<text:tab/>hesser (borger i Hassen)<text:tab/></text:p>
      <text:p text:style-name="P1">hesperido<text:tab/>aftenstjerne (plante); (dgl: vespera damo) </text:p>
      <text:p text:style-name="P1">hetajro<text:tab/>hetære (dannet prostitueret i oldtidens Grækenland)</text:p>
      <text:p text:style-name="P1">heterogena<text:tab/>heterogen, uensartet</text:p>
      <text:p text:style-name="P1">heu^ristiko<text:tab/>heuristik (læren om metoder i videnskaben)</text:p>
      <text:p text:style-name="Standard">hezit/a<text:tab/>tøvende; <text:span text:style-name="T3">per ~j pas^oj</text:span> med tørende skridt</text:p>
      <text:p text:style-name="P1">hezitEma<text:tab/>ubeslutsom</text:p>
      <text:p text:style-name="Standard">heziti<text:tab/>tøve; vakle; <text:span text:style-name="T3">ec^ momenton s^i ne ~is</text:span> hun tøvede ikke så meget som et øjeblik</text:p>
      <text:p text:style-name="Standard">hezit/o<text:tab/>tøven; <text:span text:style-name="T3">sen ia ajn ~</text:span> uden nogen som helst tøven</text:p>
      <text:p text:style-name="P5"><text:soft-page-break/>hiacinto<text:tab/>hyacint (plante)</text:p>
      <text:h text:style-name="Heading_20_3" text:outline-level="3"><text:s text:c="37"/><text:tab/><text:tab/>Pg. 21</text:h>
      <text:p text:style-name="P1"><text:s/>Hiadoj<text:tab/>Hyaderne, regnstjernerne, (stjernehob i Tyren)</text:p>
      <text:p text:style-name="P1">hiato<text:tab/>hiat (vokalsammenstød, fx vi iler)</text:p>
      <text:p text:style-name="P5">hibisko<text:tab/>hibiscus, hawaiiblomst</text:p>
      <text:p text:style-name="P1">hibrido<text:tab/>bastad, krydsning, hybrid</text:p>
      <text:p text:style-name="P1">hida<text:tab/>hæslig, afskydig; gyselig</text:p>
      <text:p text:style-name="P1">hidno<text:tab/>pigsvamp; (dgl: pikilfungo)</text:p>
      <text:p text:style-name="P1">hidranto<text:tab/>brandhane; (= fajrokrano)</text:p>
      <text:p text:style-name="P1">hidrargo<text:tab/>kviksølv (grundstof, Hg)</text:p>
      <text:p text:style-name="Standard">hidrau^ælika<text:tab/>hydraulisk (fx <text:span text:style-name="T3">bremso</text:span> bremse)</text:p>
      <text:p text:style-name="P1">hidrau^liko<text:tab/>hydraulik (læren om væsker i rør)</text:p>
      <text:p text:style-name="Standard">hidro<text:tab/>hydra (<text:span text:style-name="T3">my</text:span> mangehovedet ukyre; <text:span text:style-name="T3">fig</text:span> sejlivet onde; <text:span text:style-name="T3">zo</text:span> ferskvandspolyp); <text:span text:style-name="T3">kem</text:span> (som præfiks) hydrogen</text:p>
      <text:p text:style-name="P1">Hidro<text:tab/>Vandslangen, Hydra, (stjernebillede)</text:p>
      <text:p text:style-name="Standard">hidro- <text:tab/>hydro- (del af visse int. ord, med betydningen <text:span text:style-name="T3">vænd-)</text:span></text:p>
      <text:p text:style-name="P1">hidrocefalo<text:tab/>vand i hovedet, hydrocefalus</text:p>
      <text:p text:style-name="P1">hidrodinamiko<text:tab/>hydrodynamik (lærenom væskers bevægelser)</text:p>
      <text:h text:style-name="Heading_20_3" text:outline-level="3"><text:s text:c="13"/><text:tab/><text:tab/><text:tab/>Pg. 22</text:h>
      <text:p text:style-name="Standard">hidroelektrEjo<text:tab/>(→ ahvoelektrejo; jf VA) vandkraftværk)</text:p>
      <text:p text:style-name="P1">hidrofono<text:tab/>hydrofon (undervandsudstyr til at lytte og pejle)</text:p>
      <text:p text:style-name="P4">hidrogeno<text:tab/>birnt, hydrogen, (grundstof, H) </text:p>
      <text:p text:style-name="P1">hidrografio<text:tab/>hydrografi (videnskaben om jordens vandomræder)</text:p>
      <text:p text:style-name="Standard">hidrokarito<text:tab/>frøbid (plante); (dgl: akvotelero, akvoumbiliko)</text:p>
      <text:p text:style-name="P1">hidrokotilo<text:tab/>vandnavle (plante); (dgl: akvotelero, akvoumbiliko</text:p>
      <text:p text:style-name="P1">hidroplano<text:tab/>vandflyver, hydroplan</text:p>
      <text:p text:style-name="P1">hidropso<text:tab/>vattersot (væskeophobning i vævene) </text:p>
      <text:p text:style-name="P1">hidrostatiko<text:tab/>hydrostatik (læren om væskers ligevægt)</text:p>
      <text:p text:style-name="P4">hieno<text:tab/>hyæne</text:p>
      <text:p text:style-name="P4">hieracio<text:tab/>høgeurt; (dgl: akcipitroherbo)</text:p>
      <text:p text:style-name="P4">hierarkio<text:tab/>hierarki, rangorden</text:p>
      <text:p text:style-name="Standard"><text:soft-page-break/><text:span text:style-name="T8"><text:s text:c="9"/><text:tab/><text:tab/><text:tab/></text:span>Pg.23</text:p>
      <text:p text:style-name="Standard">hierau^<text:tab/>i går; <text:span text:style-name="T3">~ matene</text:span> i gås morges; <text:span text:style-name="T3">antau^~</text:span> i forgårs; <text:span text:style-name="T3">la gezeto de ~</text:span> avisen fra i går</text:p>
      <text:p text:style-name="Standard">hierau^/a<text:tab/>(som fandt sted eller fandtes i går, fx) <text:span text:style-name="T3">la ~ festo</text:span> gårsdsgens fest; <text:span text:style-name="T3">la ~ mondo</text:span> verden af i går</text:p>
      <text:p text:style-name="Standard">hieroglifo<text:tab/>hieroglyf (oldegyptisk skrifttegn); <text:span text:style-name="T3">~j (ogs)</text:span> kragetæer</text:p>
      <text:p text:style-name="P1">higien/a<text:tab/>hygiejnisk, renlig</text:p>
      <text:p text:style-name="P5">higieno<text:tab/>hygiejno</text:p>
      <text:p text:style-name="P1">higrometro<text:tab/>fugtighedsmåler, hygrometer</text:p>
      <text:p text:style-name="P1">hikorio<text:tab/>hickory slægt af <text:s/>(am.valvnøddetræer); </text:p>
      <text:p text:style-name="P1">hilo<text:tab/>løvfrø</text:p>
      <text:p text:style-name="P5">Himalajo<text:tab/>Himalaja</text:p>
      <text:p text:style-name="P1">himentopo<text:tab/>styltelæber (fugl)</text:p>
      <text:p text:style-name="P1">himeno<text:tab/>mødomskinde, hymen</text:p>
      <text:p text:style-name="Standard">himenoptero<text:tab/>årevinget onsekt (fx bi, myre, hveps); <text:span text:style-name="T3">~j (ogs)</text:span> (ordenen årevingede</text:p>
      <text:h text:style-name="Heading_20_3" text:outline-level="3"><text:s/><text:tab/><text:tab/><text:tab/>Pg. 24</text:h>
      <text:p text:style-name="P5">himnAro<text:tab/>salmebog</text:p>
      <text:p text:style-name="Standard">himno<text:tab/>salme; hymne; <text:span text:style-name="T3">nacia ~</text:span> nationalsang</text:p>
      <text:p text:style-name="P1">Hinda Unio<text:tab/>Indien; (jf Baratio)</text:p>
      <text:p text:style-name="Standard">hind Eu^ropa<text:tab/>indoenropæisk; <text:span text:style-name="T3">glds</text:span> arisk</text:p>
      <text:p text:style-name="P1">hindia lingvo<text:tab/>hindi (officielt sprog i Indien)</text:p>
      <text:p text:style-name="P4">HindIo<text:tab/>Indien; (Hinda Unio)</text:p>
      <text:p text:style-name="Standard">hindIrana<text:tab/>indoiransk; <text:span text:style-name="T3">glds</text:span> arisk</text:p>
      <text:p text:style-name="P1">hindo<text:tab/>inder</text:p>
      <text:p text:style-name="P1">hinduIsmo<text:tab/>hinduisme</text:p>
      <text:p text:style-name="P1">hinduo<text:tab/>hindu</text:p>
      <text:p text:style-name="P1">hipeastro<text:tab/>ridderstjerne (plante)</text:p>
      <text:p text:style-name="Standard">hiper-<text:tab/>hyper- (del af visse int. ord, med betydningen <text:span text:style-name="T3">over-, super-)</text:span> Bem: ved mere ælmivdelige eo- ord udfyldes denne funktion afte af –eg-,fx <text:span text:style-name="T3">elegantega</text:span> superelegant, <text:span text:style-name="T3">modernege</text:span> hypermoderne </text:p>
      <text:h text:style-name="Heading_20_3" text:outline-level="3"><text:s text:c="36"/><text:tab/><text:tab/>Pg. 25</text:h>
      <text:p text:style-name="Standard">hiperbolo<text:tab/><text:span text:style-name="T3">mat</text:span> hyperbel; spr overdrivelse (fx <text:span text:style-name="T3">tondra voc^a</text:span> en tordnende stemme)</text:p>
      <text:p text:style-name="Standard">hiperboliodo<text:tab/><text:span text:style-name="T3">mat</text:span> hyperboloide (fremkommer ved at dreje en hyperbel om en af dens akser)</text:p>
      <text:p text:style-name="P1"><text:soft-page-break/>hiperiko<text:tab/>perikon (plante)</text:p>
      <text:p text:style-name="P1">hipermetropa<text:tab/>langsynet; (dgl: malmiopa )</text:p>
      <text:p text:style-name="Standard">hiperono<text:tab/><text:span text:style-name="T3">fys</text:span> hyperon (elementarpartikel)</text:p>
      <text:p text:style-name="P1">hipertensio<text:tab/>for højt blodtryk, hypertension; (dgl: (tro) alta sangopremo) </text:p>
      <text:p text:style-name="Standard">hipertrofio<text:tab/><text:span text:style-name="T3">med</text:span> hypertrofi (et organs overudvikling) </text:p>
      <text:p text:style-name="P1">hipio<text:tab/>hippie (ungdomsoprører fra 1960'srne)</text:p>
      <text:p text:style-name="P1">hipno<text:tab/>cypresmos (plante)</text:p>
      <text:p text:style-name="P5">hipnot/a<text:tab/>hpnotisk</text:p>
      <text:p text:style-name="P1">hipnot/i<text:tab/>være hypnotisæret </text:p>
      <text:h text:style-name="Heading_20_3" text:outline-level="3"><text:s text:c="16"/><text:tab/><text:tab/>Pg. 26</text:h>
      <text:p text:style-name="Standard">hipnotIgi<text:tab/>hypnotisere (fx <text:span text:style-name="T3">pacienton</text:span> en patient)</text:p>
      <text:p text:style-name="P1">hipnotIgIsto<text:tab/>hypnotisør</text:p>
      <text:p text:style-name="P5">hipnoto<text:tab/>hyprose</text:p>
      <text:p text:style-name="P1">hipocentro<text:tab/>hypocentrum (centrum for jordskælvi) </text:p>
      <text:p text:style-name="P1">hipodromo<text:tab/>hippodrom (bane til hestevæddeløb)</text:p>
      <text:p text:style-name="P1">hipofeo<text:tab/>havtorn, sandtidse, klintepil, klittorn</text:p>
      <text:p text:style-name="P4">hipofizo<text:tab/>hypofyse (kirtel) </text:p>
      <text:p text:style-name="P4">hipogloso<text:tab/>helleflynder</text:p>
      <text:p text:style-name="P1">hipogrifo<text:tab/>hippogrif (fabeldyr, hest med grifhoved)</text:p>
      <text:p text:style-name="Standard">hipokampo<text:tab/>søhest, (dgl: marc^evalo); <text:span text:style-name="T3">my</text:span> hippokamp (fabeldyr, halvt hest, halvt fisk)</text:p>
      <text:p text:style-name="P1">hipokas^tono<text:tab/>hestekastanje; (dgl: c^evalkas^tano)</text:p>
      <text:h text:style-name="Heading_20_3" text:outline-level="3">Pg. 27</text:h>
      <text:p text:style-name="P1">hipekero<text:tab/>kongepen (planten); (dgl: porkidoherbo)</text:p>
      <text:p text:style-name="P1">hipokondsio<text:tab/>hypokondri (tilbøjelighed til at føla sig syg)</text:p>
      <text:p text:style-name="P1">hipokondirUlo<text:tab/>hypokonder</text:p>
      <text:p text:style-name="P1">hipokrit/a<text:tab/>hyklerisk</text:p>
      <text:p text:style-name="P1">hipokriti<text:tab/>hykle, forstille sig; ~ honeston hykle hæderlighed, lade som om man er hæderlig</text:p>
      <text:p text:style-name="P1">hipokritUlo<text:tab/>hykler</text:p>
      <text:p text:style-name="P1">hipolao<text:tab/>gulbug (fugl)</text:p>
      <text:p text:style-name="P1">hipopotamo<text:tab/>flodhest</text:p>
      <text:p text:style-name="Standard"><text:soft-page-break/>hipotek/i<text:tab/>belåne, optage lån i, (fx <text:span text:style-name="T3">sian</text:span> <text:span text:style-name="T3">domon</text:span> sit hus)</text:p>
      <text:p text:style-name="P1">hipoteko<text:tab/>prioritet, pant i fast ejendom </text:p>
      <text:p text:style-name="P1">hipotensio<text:tab/>for lart blodtryk, hypotension; (dgl: (tro) hnalalta sangopremo)</text:p>
      <text:p text:style-name="Standard">hipotenuzo<text:tab/><text:span text:style-name="T3">mat</text:span> hypotenuse</text:p>
      <text:h text:style-name="Heading_20_3" text:outline-level="3"><text:s text:c="9"/><text:tab/><text:tab/><text:tab/>Pg. 28</text:h>
      <text:p text:style-name="P1">hipotez/a<text:tab/>hypotetisk</text:p>
      <text:p text:style-name="Standard">hipotez/i<text:tab/>arbejde ud fra en hypotese om (fx <text:span text:style-name="T3">kvinjarajn intertempojn</text:span> femårs tidsintervaller)</text:p>
      <text:p text:style-name="P1">hipotezo<text:tab/>hypotese, foreløbig teori</text:p>
      <text:p text:style-name="P1">hiparido<text:tab/>vandspir, hastekale, (plante)</text:p>
      <text:p text:style-name="P1">Hiros^imo<text:tab/>Hiroskima (ødelægt af den første atombombe i 1945)</text:p>
      <text:p text:style-name="Standard">hirta<text:tab/>strittende (fx <text:span text:style-name="T3">~j haraj, pikiloj</text:span> strittende hår, pigge), opretstaende; uplejet (fx <text:span text:style-name="T3">barbo</text:span> sk. eg), rodet (fx <text:span text:style-name="T3">stilo</text:span> stil)</text:p>
      <text:p text:style-name="P1">hirt/i<text:tab/>stritte, stå lige lodret op; være rodet, være uplejet, (from hår)</text:p>
      <text:p text:style-name="P1">hirtIgi<text:tab/>få til at rejse sig (fx om kår), få til at stritte; stritte med</text:p>
      <text:p text:style-name="Standard">hirtIg^i<text:tab/>komme til at stritte; <text:span text:style-name="T3">la haroj ~is sur mia kapo</text:span> hårene rejste sig på mit hoved</text:p>
      <text:p text:style-name="P1">hirudo<text:tab/>blodigle</text:p>
      <text:h text:style-name="Heading_20_3" text:outline-level="3"><text:s text:c="22"/><text:tab/><text:tab/>Pg. 29</text:h>
      <text:p text:style-name="Standard">hirundo<text:tab/>svale; <text:span text:style-name="T3">unu ~ printempon ne al portas</text:span> én svale gør ingen sommer</text:p>
      <text:p text:style-name="P1">hirundVostUlo<text:tab/>svalehale (sommerfugl)</text:p>
      <text:p text:style-name="Standard">hisi<text:tab/>hejse (fx <text:span text:style-name="T3">flagon</text:span> et flag, <text:span text:style-name="T3">velon</text:span> et sejl)</text:p>
      <text:p text:style-name="Standard">histIlo<text:tab/>hejseapparat; <text:span text:style-name="T3">mar</text:span> fald (tov, hvormed et sejl hejses)</text:p>
      <text:p text:style-name="P5">hiskiamo<text:tab/>bulmeurt</text:p>
      <text:p text:style-name="P5">hisopo<text:tab/>isop (busk)</text:p>
      <text:p text:style-name="P5">HispanIo<text:tab/>Spaniem; (= Hispanujo)</text:p>
      <text:p text:style-name="P1">hispano<text:tab/>spanier</text:p>
      <text:p text:style-name="P1">histeri/a<text:tab/>hysterisk</text:p>
      <text:p text:style-name="P1">histerio<text:tab/>hysteri</text:p>
      <text:p text:style-name="P1">histeriUlo<text:tab/>hysteriker</text:p>
      <text:p text:style-name="Standard">histo<text:tab/>væv (fx <text:span text:style-name="T3">osta ~</text:span> knoglevæv, <text:span text:style-name="T3">muskola ~</text:span> muskelvæv)</text:p>
      <text:p text:style-name="P1">histologio<text:tab/>vævslære, histologi</text:p>
      <text:h text:style-name="Heading_20_3" text:outline-level="3"><text:soft-page-break/><text:s text:c="6"/><text:tab/><text:tab/><text:tab/>Pg. 30</text:h>
      <text:p text:style-name="P5">histologo<text:tab/>histolog</text:p>
      <text:p text:style-name="Standard">histori/a<text:tab/>historisk; <text:span text:style-name="T3">~ momento</text:span> et historisk øjeblik; <text:span text:style-name="T3">la ~j tempo</text:span>j historisk tid; <text:span text:style-name="T3">antau^ ~ civilizo</text:span> en forhistorisk civilisation</text:p>
      <text:p text:style-name="P1">historiIsto<text:tab/>historiker</text:p>
      <text:p text:style-name="Standard">historio<text:tab/>historie; <text:span text:style-name="T3">mond~</text:span> verdenshistorie; <text:span text:style-name="T3">tio eniros <text:s/>la ~n</text:span> det går over i historien </text:p>
      <text:p text:style-name="P1">historiografio<text:tab/>historieskrivning</text:p>
      <text:p text:style-name="P1">histriko<text:tab/>hulepindsvin </text:p>
      <text:p text:style-name="P1">histriono<text:tab/>tredjerangs skuespiller; gøgler, klovn </text:p>
      <text:p text:style-name="P1">hm!<text:tab/>hm! (udråb for at udtrykke tøven, eftertænjsimhed, tilstedeværclse)</text:p>
      <text:p text:style-name="P1">ho!<text:tab/>åh! (udråb for at udtrykke tøven, eftertænksomhed, tilstedeværelse)</text:p>
      <text:p text:style-name="P1">ho!<text:tab/>åh! (udråb for at levendegøre, understrege)</text:p>
      <text:p text:style-name="P1">ho ve!(udråb for klage, beklagelse, smerte)</text:p>
      <text:p text:style-name="P1">hobio<text:tab/>hobby</text:p>
      <text:h text:style-name="Heading_20_3" text:outline-level="3"><text:s text:c="11"/><text:tab/><text:tab/><text:tab/>Pg. 31</text:h>
      <text:p text:style-name="P1">hobojo<text:tab/>obo (træblæseinstrument)</text:p>
      <text:p text:style-name="Standard">hodiau^<text:tab/>i dag; <text:span text:style-name="T3">~ matene</text:span> i morges; ~estas sabato i dag er deflørdag; <text:span text:style-name="T3">la gazeto de ~</text:span> evisen fra i dag </text:p>
      <text:p text:style-name="Standard">hodiau^/a<text:tab/>(som finder sted eller findes i dag, fx) la ~ festo dagens fest; <text:span text:style-name="T3">la ~ mondo</text:span> verden af i dag</text:p>
      <text:p text:style-name="Standard">hodiau^/o<text:tab/>dagen i dag; <text:span text:style-name="T3">g^uu la ~n!</text:span> nyd dagen i dag!</text:p>
      <text:p text:style-name="P1">hodometro<text:tab/>skridbtæller</text:p>
      <text:p text:style-name="P1">hoj!<text:tab/>ohøj!, halløj!, hallo!</text:p>
      <text:p text:style-name="P1">hojli<text:tab/>hyle (som en hund), tie do (som en ulv)</text:p>
      <text:p text:style-name="P1">hojo<text:tab/>hakke (til at løsne jorden); (= plugpioc^o)</text:p>
      <text:p text:style-name="P1">Hokajdo<text:tab/>Hokkaido (nordligste japanske hovedø)</text:p>
      <text:p text:style-name="P1">hokeIlo<text:tab/>hockeystav </text:p>
      <text:p text:style-name="P1">hokeo<text:tab/>hockey (boldspil)</text:p>
      <text:p text:style-name="P1">hokHerbo<text:tab/>nellikerod</text:p>
      <text:p text:style-name="Standard">hok/i<text:tab/>få på krogen (fx <text:span text:style-name="T3">fis^on</text:span> en fisk)</text:p>
      <text:p text:style-name="P1">kokNukso<text:tab/>brodfrø (plante)</text:p>
      <text:h text:style-name="Heading_20_3" text:outline-level="3"><text:soft-page-break/><text:tab/><text:tab/><text:tab/>Pg. 32</text:h>
      <text:p text:style-name="Standard">hoko<text:tab/>krog; knage; <text:span text:style-name="T3">spo</text:span> hook (boksestød)</text:p>
      <text:p text:style-name="P1">hokStango<text:tab/>bådskage</text:p>
      <text:p text:style-name="P1">hola!<text:tab/>hallo! (udråb for at opnå nogens opmærksomhed)</text:p>
      <text:p text:style-name="P1">hokoKruco<text:tab/>hagekors; (jf svastiko)</text:p>
      <text:p text:style-name="P1">holsingo<text:tab/>holdingselskab </text:p>
      <text:p text:style-name="P1">holdLuko<text:tab/>luge (til et skibs lastrum)</text:p>
      <text:p text:style-name="P1">holdo<text:tab/>lastrum (i skib)</text:p>
      <text:p text:style-name="P5">Holivudo<text:tab/>Hollywood</text:p>
      <text:p text:style-name="P1">holko<text:tab/>hestegræs</text:p>
      <text:p text:style-name="P1">holmio<text:tab/>holmium (grundstof, Ho)</text:p>
      <text:p text:style-name="P1">holografio<text:tab/>holografi (metode til tredimensionale billeder)</text:p>
      <text:p text:style-name="Standard">holografo<text:tab/><text:span text:style-name="T3">jur</text:span> holografisk testamente </text:p>
      <text:p text:style-name="P1">hologramo<text:tab/>hologram (holografisk billede)</text:p>
      <text:p text:style-name="P1">holosTeo <text:tab/>skærmarve (plante)</text:p>
      <text:p text:style-name="P1">holoturio<text:tab/>søpølse (blæddyr); (dgl: markolbaso)</text:p>
      <text:p text:style-name="Standard">kom/a<text:tab/>menueskelig, menneske- (fx <text:span text:style-name="T3">svarmo</text:span> –mylder); <text:span text:style-name="T3">la ~j rajtoj</text:span> menneskerettighederne </text:p>
      <text:h text:style-name="Heading_20_3" text:outline-level="3"><text:tab/><text:tab/><text:tab/>Pg. 33</text:h>
      <text:p text:style-name="P1">homAmaso<text:tab/>menneskemængde</text:p>
      <text:p text:style-name="P1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3">la tera ~</text:span> den jordiske menneskehed; <text:span text:style-name="T3">la ~</text:span> menneskeheden </text:p>
      <text:p text:style-name="P1">homeopatio<text:tab/>homøopati (en alternativ sygdomsbehandling)</text:p>
      <text:p text:style-name="P5">homeopato<text:tab/>homøopat</text:p>
      <text:p text:style-name="Standard">homInde<text:tab/>menneskeværdigt; <text:span text:style-name="T3">vivi ~</text:span> leve menneskeværdigt</text:p>
      <text:p text:style-name="Standard">homIno<text:tab/>(let nedsættende) kvindemenneske; <text:span text:style-name="T3">terura ~</text:span> et rædsomt kvindfolk</text:p>
      <text:p text:style-name="Standard">homo<text:tab/>menneske; <text:span text:style-name="T3">~j (ogs)</text:span> folk</text:p>
      <text:p text:style-name="P5">homogena<text:tab/>homogen, ensartet </text:p>
      <text:p text:style-name="P1">homonimo<text:tab/>homonym (ord der udtaks <text:s/>og staves ens, men has forskellig betydning)</text:p>
      <text:p text:style-name="P1">Honduraso<text:tab/>Honduras (stat i Centralamerika) </text:p>
      <text:h text:style-name="Heading_20_3" text:outline-level="3"><text:soft-page-break/><text:s/><text:tab/><text:tab/><text:tab/>Pg. 34</text:h>
      <text:p text:style-name="P1">honesta<text:tab/>hæderlig, ærlig, redelig, retskaffen </text:p>
      <text:p text:style-name="P1">honest/o<text:tab/>hæderlighed, ærlighed</text:p>
      <text:p text:style-name="P5">Hongkongo<text:tab/>Hongkong</text:p>
      <text:p text:style-name="Standard">honor/a<text:tab/>ærefuld, æres- (fx <text:span text:style-name="T3">membro</text:span> medlem); <text:span text:style-name="T3">la ~ loko c^e la tablo</text:span> hæderspladsen ved bordet</text:p>
      <text:p text:style-name="P1">honorAj^o<text:tab/>æresbevisning</text:p>
      <text:p text:style-name="P1">honorari/i<text:tab/>betale honorar til (fx advokaton en sagfører)</text:p>
      <text:p text:style-name="P5">honorario<text:tab/>honorar</text:p>
      <text:p text:style-name="Standard">honori<text:tab/>ære, beære; hædre; l<text:span text:style-name="T3">a ~is min per sia amikeco</text:span> kan beærede mig med sit venskab; <text:span text:style-name="T3">~ iun per ordeno</text:span> hædre nogen med en orden</text:p>
      <text:p text:style-name="Standard">honorInda<text:tab/>som fortjener ære; <text:span text:style-name="T3">mia ~ kolego</text:span> min æreds hollega</text:p>
      <text:p text:style-name="Standard">honor/o<text:tab/>ære, hæder; <text:span text:style-name="T3">ekzistas eblo retirig^i kun ~</text:span> der er mulighed for at trække sig tilbage med æren i behold</text:p>
      <text:p text:style-name="P1">Hons^uo<text:tab/>Honshu (den japanske hovedø)</text:p>
      <text:h text:style-name="Heading_20_3" text:outline-level="3"><text:tab/><text:tab/><text:tab/>Pg. 35</text:h>
      <text:p text:style-name="Standard">hont/a<text:tab/>skamfuld (fx <text:span text:style-name="T3">mieno</text:span> mine)</text:p>
      <text:p text:style-name="P1">hontEma<text:tab/>(tilbøjelig til at være) skamfuld, undselig</text:p>
      <text:p text:style-name="Standard">honti<text:tab/>skamme sig (<text:span text:style-name="T3">pro</text:span> over); <text:span text:style-name="T3">~ antau^ iu</text:span> skamme sig over for nogen</text:p>
      <text:p text:style-name="P1">hontInda<text:tab/>skammelig</text:p>
      <text:p text:style-name="Standard">hont/o<text:tab/>skam (følelse); skam (plet); <text:span text:style-name="T3">rug^ig^i pro ~</text:span> rødme af skam; <text:span text:style-name="T3">li estas la ~ de sia familio</text:span> han er en skamplet på familion</text:p>
      <text:p text:style-name="P1">hop!<text:tab/>hop!</text:p>
      <text:p text:style-name="Standard">horAro<text:tab/>timeplan, køreplan, fartplan; <text:span text:style-name="T3">fervoja ~</text:span> togplan; <text:span text:style-name="T3">(leciona) ~</text:span> (skole) skema</text:p>
      <text:p text:style-name="Standard">horde/a<text:tab/>byg – (fx <text:span text:style-name="T3">kac^o </text:span>–grød)</text:p>
      <text:p text:style-name="P1">hordeo<text:tab/>byg</text:p>
      <text:p text:style-name="P1">hordeolo<text:tab/>bygkorn (på øjet)</text:p>
      <text:p text:style-name="P1">hordo<text:tab/>horde, flok</text:p>
      <text:p text:style-name="P1">horizontala<text:tab/>vandret, horisontal </text:p>
      <text:p text:style-name="Standard">horizonto<text:tab/>horisont; <text:span text:style-name="T4">la spirita ~</text:span> den åndelige horisont </text:p>
      <text:h text:style-name="Heading_20_3" text:outline-level="3"><text:soft-page-break/><text:tab/>Pg. 36</text:h>
      <text:p text:style-name="P1">horlog^Isto<text:tab/>urmager</text:p>
      <text:p text:style-name="Standard">horlog^o<text:tab/>ur; <text:span text:style-name="T3">la ~ sonis nau^</text:span> klokken slog ni; <text:span text:style-name="T3">mia ~ malfruas</text:span> mit ur er bagefter</text:p>
      <text:p text:style-name="P1">hormono<text:tab/>hormon (regulerer kropsfunktioner) </text:p>
      <text:p text:style-name="Standard">horo<text:tab/>time; <text:span text:style-name="T3">kioma ~ estas?</text:span> hvad er klokken?; <text:span text:style-name="T3">pint ~ (j)</text:span> myldretid; <text:span text:style-name="T3">je la oka (horo) (kaj) hvardek du (8h42)</text:span> klokken 8.42</text:p>
      <text:p text:style-name="P1">horor/a<text:tab/>rædselsvækkende, skrækindjagende</text:p>
      <text:p text:style-name="P1">hororFilmo<text:tab/>gyser, skrækfilm</text:p>
      <text:p text:style-name="P1">horor/i<text:tab/>blive grebet af rædsel</text:p>
      <text:p text:style-name="Standard">hororo<text:tab/>rædsel, skræk; <text:span text:style-name="T3">la ~j de atommilito</text:span> atomkrigens rædsler; <text:span text:style-name="T3">paralizita de ~</text:span> skrækslagen</text:p>
      <text:p text:style-name="Standard">horoskopo<text:tab/>horoskop; <text:span text:style-name="T3">starigi ies ~n</text:span> stille ens horoskop </text:p>
      <text:p text:style-name="P1">hortensio<text:tab/>hortensie, hortensia, (plante)</text:p>
      <text:p text:style-name="P1">hortikulturo<text:tab/>havebrug </text:p>
      <text:h text:style-name="Heading_20_3" text:outline-level="3"><text:tab/>Pg. 37</text:h>
      <text:p text:style-name="P1">hortulano<text:tab/>hortulan (spurvefugl)</text:p>
      <text:p text:style-name="P5">hosena!<text:tab/>hosianna! (hyldestråb)</text:p>
      <text:p text:style-name="Standard">hoso<text:tab/>slange (fx <text:span text:style-name="T3">g^ardena ~</text:span> haveslange); <text:span text:style-name="T3">~dusPilo</text:span>* håndruser</text:p>
      <text:p text:style-name="P5">hospico<text:tab/>hospice; hospits</text:p>
      <text:p text:style-name="P1">hospitalo<text:tab/>hospital, sygehus; (= malsanulejo)</text:p>
      <text:p text:style-name="P1">hostio<text:tab/>nadverbrød</text:p>
      <text:p text:style-name="P1">hostiUjo<text:tab/>monstrans (uodverbrødsbeholder) <text:s/></text:p>
      <text:p text:style-name="P1">hosto<text:tab/>hosta, funkia, (plante)</text:p>
      <text:p text:style-name="P1">hot!<text:tab/>hyp! (til hest)</text:p>
      <text:p text:style-name="P5">hotelEstro<text:tab/>hotelvært</text:p>
      <text:p text:style-name="P5">hotelo<text:tab/>hotel</text:p>
      <text:p text:style-name="P1">hotentoto<text:tab/>hottentot (medlem af et folk i det sydlige Afrika)</text:p>
      <text:p text:style-name="Standard">hubo<text:tab/><text:span text:style-name="T3">glds</text:span> (husmands)lod</text:p>
      <text:p text:style-name="Standard">hubulo<text:tab/><text:span text:style-name="T3">glds</text:span> husmand; (jf etbienulo)</text:p>
      <text:h text:style-name="Heading_20_3" text:outline-level="3"><text:soft-page-break/><text:tab/>Pg. 38</text:h>
      <text:p text:style-name="P1">hufBati<text:tab/>sparke bagud</text:p>
      <text:p text:style-name="Standard">hufFeri<text:tab/>sko (fx <text:span text:style-name="T3">c^evalon</text:span> en hest)</text:p>
      <text:p text:style-name="P1">hufFero<text:tab/>hestesko</text:p>
      <text:p text:style-name="P1">hufo<text:tab/>hov; klov; (jf fendhufo)</text:p>
      <text:p text:style-name="Standard">hufUlo<text:tab/>hovdyr; <text:span text:style-name="T3">~j (ogs)</text:span> (pattedyrordenen) hovdyr (dyr med hove og klove)</text:p>
      <text:p text:style-name="P5">hulahulo<text:tab/>hula – hula (hewaiidans) <text:s/></text:p>
      <text:p text:style-name="P1">hul/i<text:tab/>svuje eller gynge rytmisk bølgende</text:p>
      <text:p text:style-name="P1">huligano<text:tab/>hooligan, fodboldbølle</text:p>
      <text:p text:style-name="P1">hulmano<text:tab/>langur, Rulman, (abe, hellig for hinduer) </text:p>
      <text:p text:style-name="P5">hulo<text:tab/>dønning</text:p>
      <text:p text:style-name="P5">hulRingo<text:tab/>hulahopring; (jf huli)</text:p>
      <text:p text:style-name="P1">humana<text:tab/>human (menneskevenlig)</text:p>
      <text:p text:style-name="P1">humanIsma<text:tab/>humanistisk</text:p>
      <text:p text:style-name="P1">humanIsmo<text:tab/>humanisme</text:p>
      <text:p text:style-name="P1">humanIsto<text:tab/>humanist</text:p>
      <text:p text:style-name="P1">humero<text:tab/>overarmsben </text:p>
      <text:p text:style-name="Standard">humida<text:tab/>fugtig (fx <text:span text:style-name="T3">aero</text:span> luft)</text:p>
      <text:p text:style-name="P1">humid/o<text:tab/>(luft) fugtighed</text:p>
      <text:p text:style-name="P1">humila<text:tab/>ydmyg, underdanig</text:p>
      <text:p text:style-name="Standard">humil/e<text:tab/>ydmygt; <text:span text:style-name="T3">tre ~ li proponis tion</text:span> han foreslog det i al ydmyghed</text:p>
      <text:h text:style-name="Heading_20_3" text:outline-level="3"><text:tab/>Pg. 39</text:h>
      <text:p text:style-name="Standard">humilIgi<text:tab/>ydmyge, fornedre; <text:span text:style-name="T3">s^i ~is lin antau^ la familio</text:span> kun ydmygede ham i familiens påsyn</text:p>
      <text:p text:style-name="Standard">humil/o<text:tab/>ydmyghed; <text:span text:style-name="T3">~ antau^ la tasko</text:span> ydmyghed over for opgaven</text:p>
      <text:p text:style-name="P5">humo<text:tab/>muldjord</text:p>
      <text:p text:style-name="P1">humoresko<text:tab/>humoreske (musikstykke)</text:p>
      <text:p text:style-name="Standard">humoro<text:tab/>humør, stemning; <text:span text:style-name="T3">en bona ~</text:span> i godt humør</text:p>
      <text:p text:style-name="Standard">humur/a<text:tab/>humoristisk (fx <text:span text:style-name="T3">rakonto</text:span> fortælling) </text:p>
      <text:p text:style-name="P1">humurAj^o<text:tab/>humoristisk (et ellerandet, fx udtalelse, gestus, anekdote </text:p>
      <text:p text:style-name="P1">humurIsto<text:tab/>humorist</text:p>
      <text:p text:style-name="Standard"><text:soft-page-break/>humuro<text:tab/>humor; <text:span text:style-name="T3">nigra ~</text:span> sort humor </text:p>
      <text:p text:style-name="Standard">hund/a<text:tab/>hunde – (fx <text:span text:style-name="T3">domo</text:span> –hus)</text:p>
      <text:p text:style-name="P5">hunda-<text:tab/>petroselo hundepersille</text:p>
      <text:p text:style-name="P1">hundAc^o<text:tab/>møghund, køter</text:p>
      <text:h text:style-name="Heading_20_3" text:outline-level="3"><text:tab/>Pg. 40</text:h>
      <text:p text:style-name="P1">hundBredEjo<text:tab/>kennel</text:p>
      <text:p text:style-name="P5">hundHerbo<text:tab/>sabla marehalm; (jf elimo sabla)</text:p>
      <text:p text:style-name="P1">hundIdo<text:tab/>hundetunge (plante)</text:p>
      <text:p text:style-name="Standard">hundo<text:tab/>hund; <text:span text:style-name="T3">bojanta ~ ne mordas</text:span> gøende hund bider ikke (dvs hen har det mest i munden)</text:p>
      <text:p text:style-name="P1">Hundo<text:tab/>Store Hund (stjernabillede)</text:p>
      <text:p text:style-name="P1">hundoTagoj<text:tab/>hundedagena</text:p>
      <text:p text:style-name="P1">hundSimio<text:tab/>marekat (abe)</text:p>
      <text:p text:style-name="P1">hundVosto<text:tab/>kamgræs</text:p>
      <text:p text:style-name="P4">HungarIo<text:tab/>Ungarn</text:p>
      <text:p text:style-name="P1">hungaro<text:tab/>ungarerf</text:p>
      <text:p text:style-name="Standard">humo<text:tab/><text:span text:style-name="T3">hist</text:span> hunner (medlem af mongolsk folkeslag)</text:p>
      <text:p text:style-name="P1">hup/i<text:tab/>dytte </text:p>
      <text:p text:style-name="Standard">hupo<text:tab/>(bil) horn; <text:span text:style-name="T3">glds</text:span> dusk, tot, (jf tufo)</text:p>
      <text:h text:style-name="Heading_20_3" text:outline-level="3">Pg. 41</text:h>
      <text:p text:style-name="P1">hura!<text:tab/>hurra!</text:p>
      <text:p text:style-name="P1">hura/i<text:tab/>råbe hurra</text:p>
      <text:p text:style-name="P1">hura/o<text:tab/>hurraråb</text:p>
      <text:p text:style-name="P1">hurdo<text:tab/>risgærde (ved hestevæddeløb)</text:p>
      <text:p text:style-name="P1">hurli<text:tab/>tude, hyle, (fx som en ulv)</text:p>
      <text:p text:style-name="P1">husaro<text:tab/>husar (ryttersoldat)</text:p>
      <text:p text:style-name="P1">hus^!<text:tab/>(udråb for at kyse eller genne høns, ænder o. l., eller for at op fordre til stilhed)</text:p>
      <text:p text:style-name="P1">huzo<text:tab/>beluga (den største art af stør) </text:p>
      <text:p text:style-name="P1"/>
      <text:p text:style-name="P1"/>
      <text:h text:style-name="Heading_20_1" text:outline-level="1"><text:soft-page-break/>h^<text:tab/>Pg. 1</text:h>
      <text:p text:style-name="P1">h^</text:p>
      <text:p text:style-name="Standard">Ord der kan begynde enten med <text:span text:style-name="T3">h^</text:span> eller med k finder under <text:span text:style-name="T3">k</text:span></text:p>
      <text:p text:style-name="P1">h^ano<text:tab/>khan (mongolsk fyrstetitel); (jf G^ingis – Ano)</text:p>
      <text:p text:style-name="P1">h^ato<text:tab/>stråtækt hus på landet</text:p>
      <text:p text:style-name="Standard">h^i<text:tab/>bhi (22. bogstav i det græske – alfabet. <text:span text:style-name="T8">Bem: jf alfa</text:span></text:p>
      <text:p text:style-name="Standard"><text:span text:style-name="T8">h^ino<text:tab/></text:span><text:span text:style-name="T9">glds</text:span><text:span text:style-name="T8"> kineser; (→ c^ino)</text:span></text:p>
      <text:p text:style-name="P4">h^ironekto<text:tab/>pungodder; (dgl: akvodidelfo)</text:p>
      <text:p text:style-name="P1">h^olero<text:tab/>kolera (tarmsygdom)</text:p>
      <text:p text:style-name="P1">h^orAjo<text:tab/>(komposition for kor, fx) korværk, korsang,<text:tab/>koral; (=korusaj^o)</text:p>
      <text:p text:style-name="P1">h^oralo<text:tab/>koral, sammelodi</text:p>
      <text:p text:style-name="Standard">h^ordo<text:tab/><text:span text:style-name="T4">zo</text:span> rygstreng</text:p>
      <text:p text:style-name="P1">h^oro<text:tab/>kor; (= koruso)</text:p>
      <text:p text:style-name="P9"><text:s/></text:p>
      <text:p text:style-name="P14"/>
      <text:p text:style-name="Standard"/>
      <text:h text:style-name="Heading_20_1" text:outline-level="1">J  Pg. 1</text:h>
      <text:p text:style-name="P15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P15">ja         jo (understregende, indforstået); <text:span text:style-name="T1">mi ~ iris</text:span> jeg .T.O.G af sted; <text:span text:style-name="T1">ni ~ scias ke ...</text:span> vi ved jo at ...</text:p>
      <text:p text:style-name="P15">jaborando        jaborandi, pilocarpus, (brasiliansk busk)</text:p>
      <text:p text:style-name="P15">jacinto hyacint (smykkesten); (jf hiacinto)</text:p>
      <text:p text:style-name="P15">jado     jade (en grøn sten)</text:p>
      <text:p text:style-name="P15">jaguaro            jaguar (sydamerikansk rovdyr)</text:p>
      <text:p text:style-name="P15">jahurto jogurt; (=jogurto)</text:p>
      <text:p text:style-name="P15">jakano  bladhøne (tropisk vadefugl)</text:p>
      <text:p text:style-name="P15">jakarando        jakaranda (tropisk træ)</text:p>
      <text:p text:style-name="P15">jako     jakke, trøje</text:p>
      <text:p text:style-name="P15"><text:soft-page-break/>jakobeno          <text:span text:style-name="T1">hist</text:span> jakobiner (reformivrig republikaner)</text:p>
      <text:h text:style-name="Heading_20_3" text:outline-level="3"> Pg. 2</text:h>
      <text:p text:style-name="P15">jakoboS^tupAro          jakobsstige (plante)</text:p>
      <text:p text:style-name="P15">jakto    lystbåd, yacht</text:p>
      <text:p text:style-name="P15">jakutIo Jakutien*</text:p>
      <text:p text:style-name="P15">jakuto  jakuter (medlem af et folk i Sibirien)</text:p>
      <text:p text:style-name="P15">jakvo   jackfrugt (ligner brødfrugt)</text:p>
      <text:p text:style-name="P15">jakvrArbo        jacktræ</text:p>
      <text:p text:style-name="P15">jalapo   jalaperod (fra mexicansk plante)</text:p>
      <text:p text:style-name="P15">jalto     Jalta (by på Krim)*</text:p>
      <text:p text:style-name="P15">jam      allerede; s^i ~ venis hun er allerede kommet; ~ estas tempo det er på tide, tiden er inde; ~ne ikke længere</text:p>
      <text:p text:style-name="P15">jamajko*          Jamaica (stat i .Det. Caribiske. Hav); (= Jamaiko)*</text:p>
      <text:p text:style-name="P15">jamb/a  jambisk</text:p>
      <text:p text:style-name="P15">jambo  jambe (versefod)</text:p>
      <text:p text:style-name="P15">janic^aro          hist janitshar (tyrkisk soldat)</text:p>
      <text:h text:style-name="Heading_20_3" text:outline-level="3">Pg. 3</text:h>
      <text:p text:style-name="P15">jankio  yankee (amerikaner, nordstætsmand)</text:p>
      <text:p text:style-name="P15">jano     kaj fino yang og yin (taoismens elementer)</text:p>
      <text:p text:style-name="P15">januaro            januar</text:p>
      <text:p text:style-name="P15">japanIo*          Japan*</text:p>
      <text:p text:style-name="P15">japano  japaner</text:p>
      <text:p text:style-name="P15">jar/a     årlig, års</text:p>
      <text:p text:style-name="P15">jar/cento          århundrede</text:p>
      <text:p text:style-name="P15">jar/deko           tiår, årti</text:p>
      <text:p text:style-name="P15">jardo    rå (bom på sejlskib); yard (bængdemål)</text:p>
      <text:p text:style-name="P15">jar/kolekto*     årgang (af tidsskrift)</text:p>
      <text:p text:style-name="P14">jar/libro            årbog; <text:span text:style-name="T3">(j)*~</text:span> .<text:a xlink:type="simple" xlink:href="http://U.E.As/" office:target-frame-name="_blank" xlink:show="new">U.E.As</text:a> årbog</text:p>
      <text:p text:style-name="P15">jar/milo            årtusinde</text:p>
      <text:p text:style-name="P15">jaro      år; en la ~ 1980 i året 1980</text:p>
      <text:p text:style-name="P15">jasmeno           jasmin (busk)</text:p>
      <text:p text:style-name="P15"><text:soft-page-break/>jaspo    jaspis (mineral)</text:p>
      <text:p text:style-name="P15">javo*   Java* (ø i .Indonesien)</text:p>
      <text:p text:style-name="P15">jajiono*           blåmunke (plante)</text:p>
      <text:h text:style-name="Heading_20_3" text:outline-level="3"> Pg. 4</text:h>
      <text:p text:style-name="P15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P15">jehovo*           jehova*; <text:span text:style-name="T1">ætestantoj de ~</text:span> jehovas* vidner</text:p>
      <text:p text:style-name="P15">jejuno  tomtarmen, jejunum, (del af tyndtarmen)</text:p>
      <text:p text:style-name="P15">jelpi     hyle (af pludselig smerte); bjæffe; (jf bojeti)</text:p>
      <text:p text:style-name="P15">jemenAno        jemenit</text:p>
      <text:p text:style-name="P15">jemeno*           .Yemen (stat på den .Arabiske .Halvø)</text:p>
      <text:p text:style-name="P15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Pg. 5</text:h>
      <text:p text:style-name="P15">jen/a     følgende, denne her</text:p>
      <text:p text:style-name="P15">jen/e     således, på følgende måde</text:p>
      <text:p text:style-name="P15">jen/o    (det) følgende; <text:span text:style-name="T1">memoru la ~n!</text:span> husk følgende!</text:p>
      <text:p text:style-name="P15">jeremiAdo       jeremiade (trættende klage, jammer)</text:p>
      <text:p text:style-name="P15">jeremio*          Jeremias* (profet)</text:p>
      <text:p text:style-name="P15">jeriko* jeriko* (by i .Palæstina)</text:p>
      <text:p text:style-name="P15">jerikoRozo       jerikorose</text:p>
      <text:p text:style-name="P15">jerusalemo*     Jerusalem</text:p>
      <text:p text:style-name="P15">jes        ja, jo; <text:span text:style-name="T1">c^u li ne venis? ~ ja, li j^us venis</text:span>! er han ikke kommer? jo da, han er lige kommet!</text:p>
      <text:p text:style-name="P15">jes/a     bekræftende (fx <text:span text:style-name="T1">respondo</text:span> svar)</text:p>
      <text:p text:style-name="P15">jesajo* Esajas (profet)</text:p>
      <text:p text:style-name="P15">jes/i      sige ja; svare bekræftende; <text:span text:style-name="T1">~ al propono</text:span> sige ja til et forslag</text:p>
      <text:p text:style-name="P15">jes/o     (et) ja; <text:span text:style-name="T1">ne atendu ~ n!</text:span> du skal ikke forvente et ja!</text:p>
      <text:p text:style-name="P15">jesuo*  Kristo Jesus Kristus</text:p>
      <text:h text:style-name="Heading_20_3" text:outline-level="3"><text:soft-page-break/>Pg. 6</text:h>
      <text:p text:style-name="P15">jeto      jetfly</text:p>
      <text:p text:style-name="P15">jezuito jesuit (munk; hyklerisk, snedig person)</text:p>
      <text:p text:style-name="P15">jido      jiddesck (sprog blandt jøder i psteuropa* og U.S.A)</text:p>
      <text:p text:style-name="P15">jingo    vendehals (fugl); (dgl: holtordulo)</text:p>
      <text:p text:style-name="P15">jodli     jodle (veksle mellem alm. stemme og falset)</text:p>
      <text:p text:style-name="P15">jodo     jod (grundstof, I)</text:p>
      <text:p text:style-name="P15">jogAno            yogi (udøver af yoga)</text:p>
      <text:p text:style-name="P15">jogo     yoga (indisk filosofi)</text:p>
      <text:p text:style-name="P15">jogurto jogurt; (= jahurto)</text:p>
      <text:p text:style-name="P15">jolo      jolle; yawl (sejlbåd)</text:p>
      <text:p text:style-name="P15">jonIgi   jonisere</text:p>
      <text:p text:style-name="P15">jono     <text:span text:style-name="T1">fys kem</text:span> jon</text:p>
      <text:p text:style-name="P15">jonosfero         jonosfære (del af atmosfæren)</text:p>
      <text:p text:style-name="P15">jordaniAno      jordaner</text:p>
      <text:h text:style-name="Heading_20_3" text:outline-level="3">Pg. 7</text:h>
      <text:p text:style-name="P15">jardanio           Jordan</text:p>
      <text:p text:style-name="P15">jordano*          jordanfloden*</text:p>
      <text:p text:style-name="P15">jor/i      skride ud; dreje; <text:span text:style-name="T1">mar</text:span> gire, slingre</text:p>
      <text:p text:style-name="P15">joro      udskridning (om bil); drejning (et fly om sia akse); <text:span text:style-name="T1">mar</text:span> giring, slingren</text:p>
      <text:p text:style-name="P15">jota      jota (miende bogstav i det græske alfabet). .Bem: jf alfa</text:p>
      <text:p text:style-name="P15">ju         ... des jo ... jo, jo ... des, jo ... desto; <text:span text:style-name="T1">~ pli frue, des pli bone</text:span> jo før jo hellere</text:p>
      <text:p text:style-name="P15">juano   yuan (kinesisk mønt)</text:p>
      <text:p text:style-name="P15">jubileo jubilæum</text:p>
      <text:p text:style-name="P15">jubileUlo         jubilar</text:p>
      <text:p text:style-name="P15">jubili    juble</text:p>
      <text:p text:style-name="P15">judIo* jødernes verden</text:p>
      <text:p text:style-name="P15">judIsmo           jødedom</text:p>
      <text:p text:style-name="P15">judo     jøde</text:p>
      <text:p text:style-name="P15">jug/i     bringe under åget, undertvinge</text:p>
      <text:h text:style-name="Heading_20_3" text:outline-level="3"><text:soft-page-break/> Pg. 8</text:h>
      <text:p text:style-name="P15">juglando          valnød</text:p>
      <text:p text:style-name="P15">jugo     åg; <text:span text:style-name="T1">sin klini sub frem da ~</text:span> bøje sig under fremmed åg</text:p>
      <text:p text:style-name="P15">jug^a   povo (deu) dømmende magt</text:p>
      <text:p text:style-name="P15">jug^Atu           skal (bør) (be) dommes; (= estu jug^ata)</text:p>
      <text:p text:style-name="P15">jug^Ejo            retslokale, retssal; tinghus</text:p>
      <text:p text:style-name="P15">jug^i    dømme; bedømme; <text:span text:style-name="T1">ne ~u pri afero lau^ g^ia ekstero</text:span> man skal ikke skue hunden på hårene</text:p>
      <text:p text:style-name="P15">jug^Isto           dommer; <text:span text:style-name="T1">enketa ~</text:span> undersøgelsesdommer</text:p>
      <text:p text:style-name="P15">jug^/o  dom; bedømmelse</text:p>
      <text:p text:style-name="P15">jujubo  kinesisk daddel, jujube</text:p>
      <text:p text:style-name="P15">jukao   palmelilje</text:p>
      <text:p text:style-name="P15">juki      klø; la vango ~as det klør på kinden</text:p>
      <text:p text:style-name="P15">juk/o    kløe</text:p>
      <text:p text:style-name="P15">julAvo julemand</text:p>
      <text:p text:style-name="P15">julieto*            kaj .Romeo .Romeo og .Julie*</text:p>
      <text:h text:style-name="Heading_20_3" text:outline-level="3">Pg. 9</text:h>
      <text:p text:style-name="P15">julio     juli</text:p>
      <text:p text:style-name="P15">julo      jul; <text:span text:style-name="T1">mar</text:span> vrikkeåre; (jf kristnasko)</text:p>
      <text:p text:style-name="P15">juna     ung; ~ katido en lille kattekilling; <text:span text:style-name="T1">~ klubo</text:span> en ret ny klub</text:p>
      <text:p text:style-name="P15">juna s^tonEpoko         yngre stenalder</text:p>
      <text:p text:style-name="P15">junAg^o          ungdomsår, de unge år, ungdoms</text:p>
      <text:p text:style-name="P15">tid</text:p>
      <text:p text:style-name="P15">jun/e    ungdommeligt, ungt</text:p>
      <text:p text:style-name="P15">junEco ungdommelighed</text:p>
      <text:p text:style-name="P15">jungi    spænde for; ~ la c^evalon al la <text:span text:style-name="T1">c^aro</text:span> spænde hesten for vognen</text:p>
      <text:p text:style-name="P15">jungIlo sele; <text:span text:style-name="T1">~aro</text:span> seletøj</text:p>
      <text:p text:style-name="P15">junIgi   gøre ung; <text:span text:style-name="T1">la amo ~as</text:span> kærlighed gør ung</text:p>
      <text:p text:style-name="P15">junio    juni</text:p>
      <text:p text:style-name="P15">junipero           enebær (busk)</text:p>
      <text:p text:style-name="P15">junko   siv</text:p>
      <text:p text:style-name="P15"><text:soft-page-break/>junkro  junker (tysk adelsmand)</text:p>
      <text:p text:style-name="P15">jun/o    det at være ung</text:p>
      <text:p text:style-name="P15">junt/i    fuge, sammenføje; <text:span text:style-name="T1">~ kablojn</text:span> sammenkoble kabler</text:p>
      <text:p text:style-name="P15">junto    fuge (fx <text:span text:style-name="T1">inter brikoj</text:span> mellem mursten); sammenføjning; samling; <text:span text:style-name="T1">~ de kablo</text:span> kabelsambing</text:p>
      <text:h text:style-name="Heading_20_3" text:outline-level="3">Pg. 10</text:h>
      <text:p text:style-name="P15">junUlo (en) ung; <text:span text:style-name="T1">la ~aro</text:span> de unge, ungdommer</text:p>
      <text:p text:style-name="P15">jupitero*          Jupiter* (planet; himmelgud)</text:p>
      <text:p text:style-name="P15">jupKuloto        buksenederdel</text:p>
      <text:p text:style-name="P15">jupo     nederdel</text:p>
      <text:p text:style-name="P15">jur/a     retslig; juridisk; <text:span text:style-name="T1">en rilato</text:span> ~ i juridisk forstand</text:p>
      <text:p text:style-name="P15">jurisdekcio       jurisdiktion, domsmyndighed, retsområde</text:p>
      <text:p text:style-name="P15">jurIsto  jurist</text:p>
      <text:p text:style-name="P15">jurMedicino     retsmedicin</text:p>
      <text:p text:style-name="P15">juro      ret; jura, retsvidenskab; <text:span text:style-name="T1">internacia ~</text:span> folkeret; <text:span text:style-name="T1">la romana~</text:span> romerretten</text:p>
      <text:p text:style-name="P15">jurS^tato         retsstat</text:p>
      <text:p text:style-name="P15">jurto     jurte (flytbart filttelt)</text:p>
      <text:p text:style-name="P15">justa     retfærdig; rimelig</text:p>
      <text:p text:style-name="P15">justico  retsvæsen; <text:span text:style-name="T1">ministrejo pri ~</text:span> justitsministæriet</text:p>
      <text:p text:style-name="P15">just/o   retfærdighed, rimelighed</text:p>
      <text:p text:style-name="P15">justUlo            retfærdig person</text:p>
      <text:h text:style-name="Heading_20_3" text:outline-level="3"> Pg. 11</text:h>
      <text:p text:style-name="P15">jutlando*         jylland</text:p>
      <text:p text:style-name="P15">juto      jute (staf til fx sække)</text:p>
      <text:p text:style-name="P15">juvelIsto          juveler, smykkehandler</text:p>
      <text:p text:style-name="P15">juvelo  juvel; fig (ogs) perle, klenodie; ~j (ogs) smykker</text:p>
      <text:p text:style-name="P15">juvelUjo          smykkeskrin</text:p>
      <text:h text:style-name="Heading_20_3" text:outline-level="3">Pg. 12</text:h>
      <text:p text:style-name="P15">j^aboto            jabot (flæse på fx bluse); kalvekrøs (kruset stofstrimmel)</text:p>
      <text:p text:style-name="P15"><text:soft-page-break/>j^aketo            jaket (herrejakke med skøder; tætsiddende damejakke)</text:p>
      <text:p text:style-name="P15">j^ako   <text:span text:style-name="T1">el</text:span> jack</text:p>
      <text:p text:style-name="P15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P15">j^aluzio            jalousi (lameldelt skærm eller skodde)</text:p>
      <text:p text:style-name="P15">j^aluz/o            jalousi, skinsyge</text:p>
      <text:p text:style-name="P15">j^amboreo       jamboree (international spejderlejr)</text:p>
      <text:p text:style-name="P15">j^argono          jargon (indforstået gruppesprog)</text:p>
      <text:p text:style-name="P15">j^artelo            strømpebånd; (jf g^artero)</text:p>
      <text:p text:style-name="P15">j^artelzono      strømpeholder</text:p>
      <text:p text:style-name="P15">j^audo torsdag; la sankta ~ skærtorsdag</text:p>
      <text:p text:style-name="P15">j^azo    jazz</text:p>
      <text:p text:style-name="P15">j^eleo   gele (<text:span text:style-name="T1">tyk saft</text:span>); <text:span text:style-name="T1">~ el riboj</text:span> ribsgele</text:p>
      <text:p text:style-name="P15">j^erzo  jersey (staf; klædningsstykke)</text:p>
      <text:h text:style-name="Heading_20_3" text:outline-level="3">Pg. 13</text:h>
      <text:p text:style-name="P15">j^etGlobo        kugle (til kuglestød)</text:p>
      <text:p text:style-name="P15"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P15">j^etIlo  slynge</text:p>
      <text:p text:style-name="P15">j^etKubo         terning</text:p>
      <text:p text:style-name="P15">j^etLanco        kastespyd</text:p>
      <text:p text:style-name="P15">j^et/o   kast</text:p>
      <text:p text:style-name="P15">j^etono            jeton (spillemærke)</text:p>
      <text:p text:style-name="P15">j^ibo    klyver (sejl)</text:p>
      <text:p text:style-name="P15">j^inzo  (→g^inso) cowboybukser, jeans</text:p>
      <text:p text:style-name="P15">j^okeo jockey (væddeløbsrytter)</text:p>
      <text:p text:style-name="P15">j^okero            joker (spillekort)</text:p>
      <text:p text:style-name="P15">j^ongli jonglere; <text:span text:style-name="T1">~ per vortoj</text:span> jonglere med ord</text:p>
      <text:p text:style-name="P15">j^onglIsto        jonglør</text:p>
      <text:p text:style-name="P15">j^onko junke (kinesisk fartøj)</text:p>
      <text:h text:style-name="Heading_20_3" text:outline-level="3"><text:soft-page-break/>Pg. 14</text:h>
      <text:p text:style-name="P15">j^udo   judo (kampsport)</text:p>
      <text:p text:style-name="P15">j^ulo    joule (energienhed)</text:p>
      <text:p text:style-name="P15">j^uraso <text:span text:style-name="T1">geol</text:span> jusa</text:p>
      <text:p text:style-name="P15">j^uri     sværge, aflægge ed; <text:span text:style-name="T1">per sia honoro li ~is diri la veron</text:span> han svor ved sin ære at ville sige sandheden</text:p>
      <text:p text:style-name="P15">j^uriAno          jurymedlem</text:p>
      <text:p text:style-name="P15">j^urio   fury, dommerkomite</text:p>
      <text:p text:style-name="P15">j^urnalIsto       journalist</text:p>
      <text:p text:style-name="P15">j^urnalo           avis, dagblad</text:p>
      <text:p text:style-name="P15">j^ur/o   ed; <text:span text:style-name="T1">falsa ~</text:span> mened</text:p>
      <text:p text:style-name="P15">j^urPromeso    højtideligt løfte</text:p>
      <text:p text:style-name="P15">j^urRompo      edsbrud; <text:span text:style-name="T1">jur</text:span> falsk forklaring for retten</text:p>
      <text:p text:style-name="P15">j^us      lige, lige før, netop, for et øjeblik sidden</text:p>
      <text:p text:style-name="P15">j^us/a   (sket for kort tid siden, fx) netop sket, netop overstået, netop gennenført, lige for nylig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 <text:s/>Pg. 1</text:h>
            <text:p text:style-name="P13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P13">la         <text:span text:style-name="T1">mus</text:span> la (tonen a) </text:p>
            <text:p text:style-name="P13">labiAco            læbeblomstfamilien </text:p>
            <text:p text:style-name="P13">labialo  læbelyd, labial; (= lipsono) </text:p>
            <text:p text:style-name="P13">labila    <text:span text:style-name="T1">fag</text:span> labil, ustaabil; (dgl: malstabila, nestabila) </text:p>
            <text:p text:style-name="P13">labio    læbeblomst (blomsterkronens underlæbe) </text:p>
            <text:p text:style-name="P13">labirint/a          labyrintisk, indviklet </text:p>
            <text:p text:style-name="P13"><text:soft-page-break/>labirinto           labyrint </text:p>
            <text:p text:style-name="P13">labo     <text:span text:style-name="T1">fk laboratorio</text:span> laboratorium </text:p>
            <text:p text:style-name="P13">laborAj^o        arbejde (produkt); <text:span text:style-name="T1">la ~j de la artisto</text:span> kunstnerens arbejder </text:p>
            <text:p text:style-name="P13">laboratorio       laboratorium </text:p>
            <text:p text:style-name="P13">laborDonAnto arbejdsgiver </text:p>
            <text:p text:style-name="P13">laborEjo           arbejdsplads, værksted </text:p>
            <text:p text:style-name="P13">laborEma         arbejdsom, flittig </text:p>
            <text:p text:style-name="P13">labori   arbejde; <text:span text:style-name="T1">~ kvantopage</text:span> arbejde på akkord; <text:span text:style-name="T1">~ tempopage</text:span> arbejde på timeløn </text:p>
            <text:p text:style-name="P13">laborIgi            beskæftige; sætte i arbejde; <text:span text:style-name="T1">la fabriko ~as 100 homojn</text:span> fabrikken beskæftiger 100 mand </text:p>
            <text:p text:style-name="P13">laborIsto          arbejder </text:p>
            <text:p text:style-name="P13">laborKampo    arbejdsområde, felt </text:p>
            <text:p text:style-name="P13">laborMerkato   arbejdsmarked </text:p>
            <text:h text:style-name="Heading_20_3" text:outline-level="3">Pg. 2 </text:h>
            <text:p text:style-name="P13">labor/o arbejde; <text:span text:style-name="T1">restu tajloro c^e via ~</text:span> skomager, bliv ved din læst (ordret: bliv, skrædder, ved dit arbejde) </text:p>
            <text:p text:style-name="P13">laborPerEjo     arbejdsformidling (kontoret) </text:p>
            <text:p text:style-name="P13">laborPermeso   arbejdstager, lønmodtager </text:p>
            <text:p text:style-name="P13">labrako            bars (fisk) </text:p>
            <text:p text:style-name="P13">labrEdo           læbefisk(familien) </text:p>
            <text:p text:style-name="P13">labro    rødnæb (hun), blåstak (han), (art af læbefisk) </text:p>
            <text:p text:style-name="P13">laburno            guldregn (giftig busk); (dgl: orpluvo) </text:p>
            <text:p text:style-name="P13">laca      træt; <text:span text:style-name="T1">s^i estis ~ esti la reg^ino de la balo</text:span> hun var træt af at være ballets dronning </text:p>
            <text:p text:style-name="P13">lacerto firben </text:p>
            <text:p text:style-name="P13">lacIga  trættende </text:p>
            <text:p text:style-name="P13">lacIg^i blive træt; <text:span text:style-name="T1">li fine ~is je la diboc^aj^oj</text:span> han blev omsider træt af udskejelserne </text:p>
            <text:p text:style-name="P13">lac/o     træthed; <text:span text:style-name="T1">~ venkis, s^i ekdormis</text:span> trætheden overmandede hende, hun faldt i søvn </text:p>
            <text:p text:style-name="P13">lac^/i    snøre; <text:span text:style-name="T1">~ siajn s^uojn</text:span> snøre sine skø </text:p>
            <text:p text:style-name="P13">lac^o    snørebånd </text:p>
            <text:p text:style-name="P13">ladBovAj^o    oksckød på dåse </text:p>
            <text:p text:style-name="P13">ladIsto blikkenslager, vvs. mand; (jf tubisto) </text:p>
            <text:p text:style-name="P13">ladMang^o      konserves, dåsemad </text:p>
            <text:h text:style-name="Heading_20_3" text:outline-level="3"> Pg. 3 </text:h>
            <text:p text:style-name="P13"><text:soft-page-break/>lado     blik (tynd metalplade); <text:span text:style-name="T1">stanita ~</text:span> hvidblik (til konservesdåser); <text:span text:style-name="T1">ond ~</text:span> bølgeblik </text:p>
            <text:p text:style-name="P13">ladSkatolo       konservesdåse </text:p>
            <text:p text:style-name="P13">lafo      lava </text:p>
            <text:p text:style-name="P13">lagenario          flaskegræskar </text:p>
            <text:p text:style-name="P13">lago     sø </text:p>
            <text:p text:style-name="P13">lagopo rype (hønsefugl) </text:p>
            <text:p text:style-name="P13">lagro    <text:span text:style-name="T1">tek</text:span> leje; (jf kusineto) </text:p>
            <text:p text:style-name="P13">laguno lagune </text:p>
            <text:p text:style-name="P13">laik/a    læg, ustuderet </text:p>
            <text:p text:style-name="P13">laiko    lægmand </text:p>
            <text:p text:style-name="P13">lakAj^o           lakarbejde (produkt) </text:p>
            <text:p text:style-name="P13">lakeo    lakaj </text:p>
            <text:p text:style-name="P13">lak/i     lakere (fx <text:span text:style-name="T1">plankon</text:span> et gulv, <text:span text:style-name="T1">karoserion</text:span> et karosseri) </text:p>
            <text:p text:style-name="P12">lakmuso           lakmus (farvestof); <text:span text:style-name="T1">~a papero</text:span> lakmuspaper </text:p>
            <text:p text:style-name="P13">lako     lak; <text:span text:style-name="T1">ungo ~</text:span> neglelak </text:p>
            <text:p text:style-name="P13">lakona  lakonisk, kort og fynding </text:p>
            <text:p text:style-name="P13">laksEtIga         der holder maven i orden; <text:span text:style-name="T1">olivoleo estas ~</text:span> olivendie holder maven i gang </text:p>
            <text:p text:style-name="P13">laksIga afførende </text:p>
            <text:p text:style-name="P13">laksIgIlo          afføringsmiddel (fx <text:span text:style-name="T1">parafina oleo</text:span> paraddinolie) </text:p>
            <text:p text:style-name="P13">lakso    tynd mave </text:p>
            <text:p text:style-name="P13">Lakta Vojo      Mælkevejen </text:p>
            <text:p text:style-name="P13">laktAj^o          mælkeprodukt, mejeriprodukt; mælkemad </text:p>
            <text:h text:style-name="Heading_20_3" text:outline-level="3"> Pg.4 </text:h>
            <text:p text:style-name="P13">laktario            mælkehat; (dgl: laktofungo) </text:p>
            <text:p text:style-name="P13">laktEjo mejeri; (= laktaj^ejo) </text:p>
            <text:p text:style-name="P13">lakto    mælk; <text:span text:style-name="T1">kokosa ~</text:span> kokosmælk; <text:span text:style-name="T1">lando kie fluas ~ kaj mielo</text:span> et land der flyder med mælk og honning </text:p>
            <text:p text:style-name="P13">laktoDento      mælketand </text:p>
            <text:p text:style-name="P13">laktoFungo      mælkehat (svamp) </text:p>
            <text:p text:style-name="P13">laktoKardo      svinemælk, skørtidsel </text:p>
            <text:p text:style-name="P13">lakTolo            voksdug; (= vakstolo) </text:p>
            <text:p text:style-name="P13">laktoSukero     mælkesukker, laktose; (= laktozo) </text:p>
            <text:p text:style-name="P13">laktoSupo        vælling </text:p>
            <text:p text:style-name="P13"><text:soft-page-break/>laktoVitro        mælkeglas, opalglas </text:p>
            <text:p text:style-name="P13">laktozo            laktose, mælkesukker; (= laktosukero) </text:p>
            <text:p text:style-name="P13">laktuko            salat (plante, især havesalat, hovedsalat); (jf salato) </text:p>
            <text:p text:style-name="P13">laktUmo          mælke (hanfiskens sæd) </text:p>
            <text:p text:style-name="P13">lama     halt; ~ <text:span text:style-name="T1">je unu kruro</text:span> halt på det ene ben; <text:span text:style-name="T1">~ rezono</text:span> et ræsonnement der halter </text:p>
            <text:p text:style-name="P13">lamao   lama (præst eller munk i Tibet); (jf lamo) </text:p>
            <text:p text:style-name="P13">lamBastono     krykke </text:p>
            <text:p text:style-name="P13">lambda            lambda (11 bogstav i det græske alfabet). Bem: jf alfa </text:p>
            <text:p text:style-name="P13">lam/e    haltende; dårligt funferende; <text:span text:style-name="T1">~ pas^eti</text:span> halte af sted; <text:span text:style-name="T1">la preparoj iras ~</text:span> forberedelserne halter </text:p>
            <text:p text:style-name="P13">lamelFungo     bladhat, paddehat, (svamp) </text:p>
            <text:h text:style-name="Heading_20_3" text:outline-level="3"> Pg. 5 </text:h>
            <text:p text:style-name="P13">lamelo  lamel (på undersiden af svampehat); (jf lameno) </text:p>
            <text:p text:style-name="P13">lamenIgi          tildanne til lamel (plade, skive, blad) </text:p>
            <text:p text:style-name="P13">lameno lamel (fx i persienne); tynd plade (skive, blad) </text:p>
            <text:p text:style-name="P13">lamenti            jamre (sig), klage, sørge </text:p>
            <text:p text:style-name="P13">lamentInda      jammerlig, ynkværdig </text:p>
            <text:p text:style-name="P13">lament/o          jammer, klage </text:p>
            <text:p text:style-name="P13">lam/i    være halt, halte; fungere dårligt; s^i demaske ~as hun er født halt; la planado ~as planlægningen fungerer dårligt </text:p>
            <text:p text:style-name="P13">lamIgi  gøre halt; gøre ineffektiv </text:p>
            <text:p text:style-name="P13">laminario         bladtang (brunalger) </text:p>
            <text:p text:style-name="P13">laminatEjo       valseværk </text:p>
            <text:p text:style-name="P13">laminati           <text:span text:style-name="T1">tek</text:span> udvalse (fx ladon tynde metalplader) </text:p>
            <text:p text:style-name="P13">laminatIlo        valsemaskin </text:p>
            <text:p text:style-name="P13">lamio   døvnælde, tvetand; (dgl: surda urtiko) </text:p>
            <text:p text:style-name="P13">lamIri   halte, humpe </text:p>
            <text:p text:style-name="P13">lamno  sildehaj </text:p>
            <text:p text:style-name="P13">lamo    lama (dyr af kamelfamilien); (jf lamao) </text:p>
            <text:p text:style-name="P13">lamPas^e         haltende; <text:span text:style-name="T1">li revenis ~ </text:span>han kom haltende tilbage </text:p>
            <text:p text:style-name="P13">lampetro          flodlampret (fisk) </text:p>
            <text:p text:style-name="P13">lampiono         hinesisk lygte, kulørt lampe </text:p>
            <text:h text:style-name="Heading_20_3" text:outline-level="3"><text:soft-page-break/> Pg.6 </text:h>
            <text:p text:style-name="P13">lampiro            sankthansorm (ildflue); (dgl: lumvermo) </text:p>
            <text:p text:style-name="P13">lampo  lampe </text:p>
            <text:p text:style-name="P13">lampS^irmIlo  lampeskærm </text:p>
            <text:p text:style-name="P13">lamUlo            person der halter </text:p>
            <text:p text:style-name="P13">lan/a     ulden, uld-; uldagtig </text:p>
            <text:p text:style-name="P13">lanAj^o           uldtøj, uldvare </text:p>
            <text:p text:style-name="P13">lancEto            lancet (kirurgisk instrument) </text:p>
            <text:p text:style-name="P13">lanco    spyd lanse </text:p>
            <text:p text:style-name="P13">lancocervo       spidshjort (sydamerika) </text:p>
            <text:p text:style-name="P13">lancoJ^eto       <text:span text:style-name="T1">spo</text:span> spydkast </text:p>
            <text:p text:style-name="P13">lanc^Ejo          affyringsrampe </text:p>
            <text:p text:style-name="P13">lanc^i   lancere, introducere; søsætte; opsende (fx <text:span text:style-name="T1">kosmos^ipon</text:span> et rumskib); <text:span text:style-name="T1">~ la mondon de la au^tuno </text:span>  introducere efterårsmoden </text:p>
            <text:p text:style-name="P13">landau^o         landauer (hestekøretøj) </text:p>
            <text:p text:style-name="P13">landLimo         grænse, statsgrænse </text:p>
            <text:p text:style-name="P13">lando   land </text:p>
            <text:p text:style-name="P13">lanFadeno       uldgarn </text:p>
            <text:p text:style-name="P13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P13">langusto           langusto (krebsdyr) </text:p>
            <text:p text:style-name="P13">langvoro          <text:span text:style-name="T1">lit</text:span> sløvhed, mathed </text:p>
            <text:p text:style-name="P13">lanHerbo         kæruld (plante) </text:p>
            <text:p text:style-name="P13">lanio    tornskade </text:p>
            <text:h text:style-name="Heading_20_3" text:outline-level="3"> Pg. 7 </text:h>
            <text:p text:style-name="P13">lano     uld </text:p>
            <text:p text:style-name="P12">lanolino           lanolin (fedtsto fra fåreuld) </text:p>
            <text:p text:style-name="P13">lanta    <text:span text:style-name="T1">lit</text:span> langsom; (= malrapida; jf MD) </text:p>
            <text:p text:style-name="P13">lantano            lanthan (grundstof, La); <text:span text:style-name="T1">bo</text:span> lantana (plante) </text:p>
            <text:p text:style-name="P13">lanterno           lygte, lanterne </text:p>
            <text:p text:style-name="P13"><text:soft-page-break/>lantMove         i langsom gengivelse; (=malrapidmove) </text:p>
            <text:p text:style-name="P13">lanTondo         klipning (af får) </text:p>
            <text:p text:style-name="P13">lanug/a dunet, dun-; <text:span text:style-name="T1">~ kusenego</text:span> dundyne </text:p>
            <text:p text:style-name="P13">lanugo dun; <text:span text:style-name="T1">~ sur la supra lipo</text:span> dun på overlæben; <text:span text:style-name="T1">~ de persiko</text:span> en ferskens dun </text:p>
            <text:p text:style-name="P13">Laoso  Laos (stat i Sydøstasien) </text:p>
            <text:p text:style-name="P13">lapidara           lapidarisk, kortfatter og præcis; <text:span text:style-name="T1">~ stilo</text:span> lapidarstil </text:p>
            <text:p text:style-name="P13">lapiso   lapis, helvedessten, (sølvo vnitrat); (= in fera s^tono) </text:p>
            <text:p text:style-name="P13">lapo     burrebånd, velcrobånd; <text:span text:style-name="T1">bo</text:span> burre (planten; dens blomst) </text:p>
            <text:p text:style-name="P13">lapon/a samisk; <text:span text:style-name="T1">glds</text:span> lappisk; <text:span text:style-name="T1">la ~ lingvo</text:span> samisk </text:p>
            <text:p text:style-name="P13">LaponIo          Lapland (Sameland) </text:p>
            <text:p text:style-name="P13">lapono same; <text:span text:style-name="T1">glds</text:span> lap </text:p>
            <text:p text:style-name="P13">lapsano            haremad (plante) </text:p>
            <text:p text:style-name="P13">lardHau^to      flæskesvær </text:p>
            <text:p text:style-name="P13">lardKubo         bracontern </text:p>
            <text:p text:style-name="P13">lardo    flæsk, bacon; <text:span text:style-name="T1">omleto kun ~</text:span> omelet med bacon;  <text:span text:style-name="T1">balena ~</text:span> hvalspæk; <text:span text:style-name="T1">fumaj^ita ~</text:span> bacon </text:p>
            <text:p text:style-name="P13"/>
            <text:h text:style-name="Heading_20_3" text:outline-level="3"><text:tab/>Pg. 8 </text:h>
            <text:p text:style-name="P13">larEdo (familien) måger </text:p>
            <text:p text:style-name="P13">large    <text:span text:style-name="T1">mus</text:span> largo (langsomet) </text:p>
            <text:p text:style-name="P13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P13">larg^Aj^o        bredde (stofstykke); <text:span text:style-name="T1">kurteno de du ~j</text:span> et gardin af to bredder </text:p>
            <text:p text:style-name="P13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P13">larg^/i  være bred (fx <text:span text:style-name="T1">du metrojn</text:span> to meter) </text:p>
            <text:p text:style-name="P13">largIigi gøre bred, gøre vid </text:p>
            <text:p text:style-name="P13">larg^/o bredde; <text:span text:style-name="T1">la ~ de la fosaj^o</text:span> grøftens bredde </text:p>
            <text:p text:style-name="P13">lariko   lærk (nåletræ) </text:p>
            <text:p text:style-name="P13">laringo strubehoved </text:p>
            <text:p text:style-name="P13">laringologio     laryngologi (videnskaben om strube – og svælgsygdomme); (= la ringiko; jf NA) </text:p>
            <text:p text:style-name="P13">larm/i   få tårer i øjnene, knibe en tåre; (jf plori) </text:p>
            <text:p text:style-name="P13">larmIga            der får tårerne frem; <text:span text:style-name="T1">~ gaso</text:span> tåregas </text:p>
            <text:p text:style-name="P13">larmo   tåre; <text:span text:style-name="T1">ridegi g^is ~j</text:span> le så tårerne triller </text:p>
            <text:p text:style-name="P13"><text:soft-page-break/>laro      <text:span text:style-name="T1">fag</text:span> måge (af slægten Larus); (dgl: mevo) </text:p>
            <text:p text:style-name="P13">larvo    larve; maddike; (jf rau^po) </text:p>
            <text:p text:style-name="P13">lasanjo lasagne (en pastaret) </text:p>
            <text:p text:style-name="P13">Lasao   Lhasa (Tibets hovedstad) </text:p>
            <text:p text:style-name="P13">lasciva <text:span text:style-name="T1">lit</text:span> liderlig, lysten; pirrende, æggende </text:p>
            <text:h text:style-name="Heading_20_3" text:outline-level="3">Pg. 9 </text:h>
            <text:p text:style-name="P13">lasero   <text:span text:style-name="T1">fys</text:span> laser; <text:span text:style-name="T1">~ radio</text:span> laserstråle </text:p>
            <text:p text:style-name="P13">lasi       lade; efterlade, lade ligge (stå, være osv); overlade; slippe; <text:span text:style-name="T1">mi ~is lin paroli</text:span> jeg lod ham snakke; <text:span text:style-name="T1">s^i ~is la 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P13"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P12">lastaTempe      for nylig; i den senere tid </text:p>
            <text:p text:style-name="P13">last/e    sidst, senest; <text:span text:style-name="T1">la ~ okazinta elekto</text:span> det senest stedfundne valg; <text:span text:style-name="T1">plej bone ridas, kiu ~ ridas</text:span> den der sidst, ler bedst </text:p>
            <text:p text:style-name="P13">lastekso           lastex (stof med indvævede gummitråde) </text:p>
            <text:p text:style-name="P13">lastMomente   i sidste øjeblik </text:p>
            <text:p text:style-name="P13">latenta latent, skjult </text:p>
            <text:p text:style-name="P13">lateralo            <text:span text:style-name="T1">fon</text:span> lateral (fx sproglyden <text:span text:style-name="T1">l</text:span>) </text:p>
            <text:p text:style-name="P13">laterito <text:span text:style-name="T1">glds</text:span> laterit; (→ plintito) </text:p>
            <text:p text:style-name="P13">latero   <text:span text:style-name="T1">geom</text:span> side; <text:span text:style-name="T1">tri~</text:span> trekant </text:p>
            <text:p text:style-name="P13">latinIda            romansk (som har udviklet sig af latin); <text:span text:style-name="T1">la ~j lingvoj</text:span> de romanske sprog </text:p>
            <text:h text:style-name="Heading_20_3" text:outline-level="3">Pg. 10 </text:h>
            <text:p text:style-name="P13">latino   latin; <text:span text:style-name="T1">venis fino al mia ~</text:span> det gik over min forstand (ordret: (så) kom enden på min latin) </text:p>
            <text:p text:style-name="P13">latiro    latyrus, fladbælg, ærteblomst </text:p>
            <text:p text:style-name="P13">latiso    (metalkonstruktion, som fx) trådnet, trådrist; tremmeværk; gitterværk, gitter-; (jf krado) </text:p>
            <text:p text:style-name="P13">latitudo            breddegrad </text:p>
            <text:p text:style-name="P13">latKurteno       persienne; jalousi </text:p>
            <text:p text:style-name="P13">latLatiso          espalier (trremmeværk op ad mur); (= lataj^o); (jf spaliro) </text:p>
            <text:p text:style-name="P13">lato      tremme (af træ); lægte; liste </text:p>
            <text:p text:style-name="P13">latreo   skælrod (plante); (dgl: skvamradiko) </text:p>
            <text:p text:style-name="P13"><text:soft-page-break/>latrino  latrin (primitivt toilet) </text:p>
            <text:p text:style-name="P13">latunInstrumento         messingblæseinstrument </text:p>
            <text:p text:style-name="P13">latuno  messing </text:p>
            <text:p text:style-name="P13">LatvIo Letland </text:p>
            <text:p text:style-name="P13">latvo    lette </text:p>
            <text:p text:style-name="P13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sia bildo</text:span> Gud skabte mennesket i sit billede </text:p>
            <text:h text:style-name="Heading_20_3" text:outline-level="3"> Pg. 11 </text:h>
            <text:p text:style-name="P13">lau^bo lysthus, løvhytte; <text:span text:style-name="T1">festo de ~</text:span> løvhyttefest (jødisk mindefest) </text:p>
            <text:p text:style-name="P13">lau^Cela          formålstjenlig, hensigtsmæssig </text:p>
            <text:p text:style-name="P13">lau^di  rose, berømme; <text:span text:style-name="T1">~u tagon nur vespere</text:span> ingen kender dagen før om aftenen) </text:p>
            <text:p text:style-name="P13">lau^dInda        rosværdig </text:p>
            <text:p text:style-name="P13">lau^Dire          efter sigende </text:p>
            <text:p text:style-name="P13">lau^d/o            ros (<text:span text:style-name="T1">pro io</text:span> for noget) </text:p>
            <text:p text:style-name="P13">lau^Eble          så vidt (som det ar) muligt </text:p>
            <text:p text:style-name="P12">lau^Iri  gå langs med, følge, (fx <text:span text:style-name="T1">riveron</text:span> en flod) </text:p>
            <text:p text:style-name="P13">lau^Larg^e      på tværs; <text:span text:style-name="T1">trairi la landon lau^longe kaj ~</text:span> gennemrejse landet på kryds og tværs </text:p>
            <text:p text:style-name="P13">lau^Leg^a       lovlig; <text:span text:style-name="T1">~ rajto</text:span> lovmæssig ret </text:p>
            <text:p text:style-name="P13">lau^Litera        bogstavelig </text:p>
            <text:p text:style-name="P13">lau^Longe       på langs; langs; (med); (jf lau^larg^e) </text:p>
            <text:p text:style-name="P13">lau^Merite       efter fortjeneste </text:p>
            <text:p text:style-name="P13">lau^Nature      af natur; ~ grumblema gnaven af natur </text:p>
            <text:p text:style-name="P12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P13">lau^Plac^e       efter behag, som man (du, den osv) har lyst til </text:p>
            <text:p text:style-name="P13">lau^reato         pristager </text:p>
            <text:p text:style-name="P13">lau^rencio        lawrencium (grundstof, Lr) </text:p>
            <text:p text:style-name="P13">lau^ro  laurbær; laurbærtræ; <text:span text:style-name="T1">rikolti ~jn</text:span> høste laurbær </text:p>
            <text:h text:style-name="Heading_20_3" text:outline-level="3">Pg.  12 </text:h>
            <text:p text:style-name="P13">lau^roKroni     laurbærkranse; (= lau^ri) </text:p>
            <text:p text:style-name="P13"><text:soft-page-break/>lau^roKrono    laurbærkrans </text:p>
            <text:p text:style-name="P13">lau^so  lus </text:p>
            <text:p text:style-name="P13">lau^soHerbo    troldurt </text:p>
            <text:p text:style-name="P13">lau^ta  høj, kraftig; <text:span text:style-name="T1">~j reklamoj</text:span> højrøstede reklamer </text:p>
            <text:p text:style-name="P13">lau^tIgi            gøre høj, gøre kraftig; <text:span text:style-name="T1">~ sian voc^on</text:span> hæve stemmen; <text:span text:style-name="T1">~u!</text:span> skru op! (for lyden) </text:p>
            <text:p text:style-name="P13">lau^to  lydstyrke, volumen </text:p>
            <text:p text:style-name="P13">lau^tParolIlo   højtaler </text:p>
            <text:p text:style-name="P13">lau^tRegIlo     volumenkontrol </text:p>
            <text:p text:style-name="P13">lau^Vice          efter tur, i rækkefølge </text:p>
            <text:p text:style-name="P13">lau^Vola          valgfri; <text:span text:style-name="T1">~ elekto inter du ebloj</text:span> frit valg mellem to muligheder; <text:span text:style-name="T1">~ fako</text:span> valgfrit fag </text:p>
            <text:p text:style-name="P13">lau^Vole          efter behag; frit; <text:span text:style-name="T1">kafo au^ teo ~</text:span> kaffe eller te efter behag </text:p>
            <text:p text:style-name="P13">lau^Vorta        ordret; <text:span text:style-name="T1">~ ripeto</text:span>  ordret gengivelse </text:p>
            <text:p text:style-name="P13">lavango            lavine, sneskred; <text:span text:style-name="T1">~ da indigno</text:span> en flodbølge af harme </text:p>
            <text:p text:style-name="P13">lavEjo  vaskeri </text:p>
            <text:p text:style-name="P13">lavendo           lavendel (plante) </text:p>
            <text:p text:style-name="P13">lavi      vaske; <text:span text:style-name="T1">~ la telerojn</text:span> vaske op; <text:span text:style-name="T1">~ al si la manojn</text:span> vaske sine hænder (også <text:span text:style-name="T1">fig</text:span>) </text:p>
            <text:p text:style-name="P13">lavItAj^o         vasketøj (efter vask) </text:p>
            <text:p text:style-name="P13">lavMas^ino      vaskemaskine </text:p>
            <text:p text:style-name="P13">lav/o    vask; <text:span text:style-name="T1">fari al iu bonan ~n</text:span> give nogen et ordentligt møgfald </text:p>
            <text:p text:style-name="P13">lavOtAj^o       vasketøj (før vask) </text:p>
            <text:p text:style-name="P13">lavPulvoro       vaskepulver </text:p>
            <text:p text:style-name="P13">lavTuko           vaskeklud </text:p>
            <text:p text:style-name="P13">lavUjo håndvask; køkkemvask; vaskekumme </text:p>
            <text:p text:style-name="P13">lavUrso            vaskebjørn </text:p>
            <text:h text:style-name="Heading_20_3" text:outline-level="3">Pg. 13 </text:h>
            <text:p text:style-name="P13">lazareto            lazaret, felthospital; karantænebygning </text:p>
            <text:p text:style-name="P13">lazi       fange med lasso, lassoe </text:p>
            <text:p text:style-name="P13">lazo      lasso </text:p>
            <text:p text:style-name="P13">lazur/a  azurblå, himmelblå </text:p>
            <text:p text:style-name="P13">lazuro  azur, kimmelblåt </text:p>
            <text:p text:style-name="P13">lecion/a            time -; <text:span text:style-name="T1">(~) horaro</text:span> (skole)skema </text:p>
            <text:p text:style-name="P13">leciono time, lektion; <text:span text:style-name="T1">preni ~jn pri io</text:span> tage timer i noget; <text:span text:style-name="T1">s^i donis al li bonan ~n!</text:span> hun gav ham en lærestreg! </text:p>
            <text:p text:style-name="P13"><text:soft-page-break/>lecitino            lecitin (jævningsmiddel) </text:p>
            <text:p text:style-name="P13">ledAj^o           lædervare, læderarbejde </text:p>
            <text:p text:style-name="P13">ledo     læder, skind; porka ~ svinelæder; <text:span text:style-name="T1">mansako el krokodila ~</text:span> håndtaske af krokodilleskind </text:p>
            <text:p text:style-name="P13">legacio legation, gesandtskab </text:p>
            <text:p text:style-name="P13">legaco  legat (testamentarisk begunstigelse); (jf stipendio) </text:p>
            <text:p text:style-name="P13">legAj^o           læsestof, lekture </text:p>
            <text:p text:style-name="P12">legato            legat (pavelig udsending); (jf nuncio)               </text:p>
            <text:p text:style-name="P13">legEbla            (let) læselig, tydelig </text:p>
            <text:p text:style-name="P13">legend/a           legendarisk, sagnagtig, sagnomspunden </text:p>
            <text:p text:style-name="P13">legendo           legende, sagn </text:p>
            <text:p text:style-name="P13">legi      læse; <text:span text:style-name="T1">~ ion al iu</text:span> læse noget for nogen; <text:span text:style-name="T1">~ instrumenton</text:span> aflæse et instrument </text:p>
            <text:p text:style-name="P13">lediAno           legionær </text:p>
            <text:p text:style-name="P13">legio    legion; <text:span text:style-name="T1">la Fremdula (L)~</text:span> Fremmedlegionen </text:p>
            <text:p text:style-name="P13">legiPovIgi        lære (nogen) at læse </text:p>
            <text:p text:style-name="P13">legitimAdo      legitimering </text:p>
            <text:h text:style-name="Heading_20_3" text:outline-level="3"> Pg. 14 </text:h>
            <text:p text:style-name="P13">legitimi            legitimere; <text:span text:style-name="T1">sin ~ per pasporto</text:span>  legitimere sig ved at vise pas; (jf au^tentigi) </text:p>
            <text:p text:style-name="P13">legitimIlo         legitimation, identitetskort </text:p>
            <text:p text:style-name="P13">leg/o    læsning; aflæsning </text:p>
            <text:p text:style-name="P13">legomG^ardeno          køkkenhave </text:p>
            <text:p text:style-name="P13">legomo            grønsag </text:p>
            <text:p text:style-name="P13">legoSigno        bogmærke </text:p>
            <text:p text:style-name="P13">legumenAco    ærtellomstfamilien, de ærteblomstrede </text:p>
            <text:p text:style-name="P13">legumeno         <text:span text:style-name="T1">bo</text:span> bælg; (dgl: gus^o) </text:p>
            <text:p text:style-name="P13">leg^/a   lovlig, lov -; <text:span text:style-name="T1">per ~j rimedoj</text:span> med lovlige midler; <text:span text:style-name="T1">la ~ bazo</text:span> lovgrundlaget </text:p>
            <text:p text:style-name="P13">leg^Dona         lovgivende; la ~ povo den lovgivende magt; (jf jug^a povo) </text:p>
            <text:p text:style-name="P13">leg^Eco           lovlighed; (= lau^legeco) </text:p>
            <text:p text:style-name="P13">leg^era let; letbenet; overfladisk </text:p>
            <text:p text:style-name="P13">leg^Igi lovfæste </text:p>
            <text:p text:style-name="P13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P13">lejs^manio       leishmania (sygdomsfremkaldende flagellat) </text:p>
            <text:p text:style-name="P13"><text:soft-page-break/>lekantEto         tusindfryd, bellis </text:p>
            <text:p text:style-name="P13">lekanto            hvid okseøje, margerit; (dgl: margareto) </text:p>
            <text:p text:style-name="P12">lekci/i   forelæse, holde forelæsning </text:p>
            <text:p text:style-name="P13">lekcio   forelæsning; (jf prelego) </text:p>
            <text:p text:style-name="P13">leki      slikke (på); ~ glaciaj^on slikke på en is; ~ita .......................................................................... </text:p>
            <text:h text:style-name="Heading_20_3" text:outline-level="3">            Pg.  15 </text:h>
            <text:p text:style-name="P13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P13">leksiko <text:span text:style-name="T1">spr</text:span> leksikon (et sprogs ordforråd) </text:p>
            <text:p text:style-name="P13">leksikografio   leksikografi (læren om ordbøger) </text:p>
            <text:p text:style-name="P13">leksikOlogio    leksikologi (læren om ordforrådet); (= leksikiko; jf NA) </text:p>
            <text:p text:style-name="P12">leksikono         <text:span text:style-name="T1">fag</text:span> (fag) ordbog; (jf vortaro, enciklopedio) </text:p>
            <text:p text:style-name="P13">lektino <text:span text:style-name="T1">kem </text:span>lektin (protein) </text:p>
            <text:p text:style-name="P13">lektoro docent, lektor (ved universitet) </text:p>
            <text:p text:style-name="P13">lemingo           lemming (gnaver) </text:p>
            <text:p text:style-name="P13">lemniskato       <text:span text:style-name="T1">mat</text:span> lemniskat (algebraisk kurve) </text:p>
            <text:p text:style-name="P13">lemno  andemad (plante); (dgl: akvolento) </text:p>
            <text:p text:style-name="P13">lemo    <text:span text:style-name="T1">mat</text:span> lemma, hjælpesætning </text:p>
            <text:p text:style-name="P13">lemuro lemur, maki, (halvabe) </text:p>
            <text:p text:style-name="P13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P13">lentisko            pistacietræet; (dgl: mastikarbo) </text:p>
            <text:p text:style-name="P13">lento    linse (tørret plantefrø; planten selv) </text:p>
            <text:p text:style-name="P13">lentugo            fregne </text:p>
            <text:p text:style-name="P13">leonDento       borst (mælkebøttelignende plante) </text:p>
            <text:p text:style-name="P13">leonFau^ko     løvemund (plante) </text:p>
            <text:p text:style-name="P13">leono   løve </text:p>
            <text:p text:style-name="P13">Leono  Løven (stjernebillede i dyrekredsen) </text:p>
            <text:p text:style-name="P13">leonPiedo        løvefod (plante) </text:p>
            <text:p text:style-name="P13">leontodo          mølkebøttr, løvetand; (dgl: buterfloro de la diablo) </text:p>
            <text:p text:style-name="P13">leontodono      borst (plante); (dgl: leondento) </text:p>
            <text:p text:style-name="P13">leonuro            hjertespand (lægeplante) </text:p>
            <text:p text:style-name="P12">leopardo          leopard </text:p>
            <text:p text:style-name="P11">lepidoptero      sommerfugle (insektorden); (dgl: papilioj) </text:p>
          </table:table-cell>
        </table:table-row>
        <text:soft-page-break/>
        <table:table-row>
          <table:table-cell office:value-type="string">
            <text:p text:style-name="P12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h text:style-name="Heading_20_3" text:outline-level="3"> Pg. 16 </text:h>
      <text:p text:style-name="P16">lepismo            sølvkræ, sølvfisk, (insekt) </text:p>
      <text:p text:style-name="P16">leporHundo     mynde </text:p>
      <text:p text:style-name="P16">leporLipo         læbespalte, hareskår </text:p>
      <text:p text:style-name="P16">leporo  hare </text:p>
      <text:p text:style-name="P16">lepro    spedalskhed </text:p>
      <text:p text:style-name="P16">leprUlo            (en) spedalsk </text:p>
      <text:p text:style-name="P16">leptinotarso     coloradobille; (dgl: koloradoskarabo) </text:p>
      <text:p text:style-name="P16">leptono            <text:span text:style-name="T1">fys</text:span> lepton (elementarypartikel) </text:p>
      <text:p text:style-name="P16">lernAj^o          lærestof; pensum; <text:span text:style-name="T1">ekzamena ~</text:span>  eksamensstof </text:p>
      <text:p text:style-name="P16">lernAnto          elev; <text:span text:style-name="T1">meti~</text:span> lærling </text:p>
      <text:p text:style-name="P16">lernEjo skole; baza ~ grundskole, folkeskole; <text:span text:style-name="T1">la ~ de la vivo</text:span> livets skole </text:p>
      <text:p text:style-name="P16">lernEma           lærevillig, flittig </text:p>
      <text:p text:style-name="P16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P16">lernIva lærenem </text:p>
      <text:p text:style-name="P16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P16">lertAj^o           begavet og kvik handling, genistreg </text:p>
      <text:p text:style-name="P16">lert/e    <text:span text:style-name="T1">(fx) s^i ~ evitis la dang^eron</text:span> hun undgik behændighed </text:p>
      <text:p text:style-name="P16">lesb/a   lesbisk </text:p>
      <text:p text:style-name="P16">lesbo    lesbisk (homoseksuel kvinde); (jf gejo) </text:p>
      <text:p text:style-name="P16">lesivo   vaskemiddel, opvaskemiddel; (jf lavpulvoro) </text:p>
      <text:h text:style-name="Heading_20_3" text:outline-level="3">Pg. 17 </text:h>
      <text:p text:style-name="P16">Lesoto Lesotko (stat i det sydlige Afrika) </text:p>
      <text:p text:style-name="P16">letala    <text:span text:style-name="T1">med</text:span> letal, dødelig </text:p>
      <text:p text:style-name="P16">letargi/a           sløv, apatisk </text:p>
      <text:p text:style-name="P16">letargio            sløvhed, apati; letargi </text:p>
      <text:p text:style-name="P16">Leteo   <text:span text:style-name="T1">my</text:span> Lethe (glemselens flod) </text:p>
      <text:p text:style-name="P16">letero   brev; <text:span text:style-name="T1">nefermita ~</text:span> åbent brev </text:p>
      <text:p text:style-name="P16">leterKesto        postkasse </text:p>
      <text:p text:style-name="P16">leterPortIsto    postbud </text:p>
      <text:p text:style-name="P16"><text:soft-page-break/>leu^cino           leucin (aminosyre) </text:p>
      <text:p text:style-name="P16">leu^cisko         strømskalle (fisk) </text:p>
      <text:p text:style-name="P16">leu^kemio        leukæmi, blodkræft </text:p>
      <text:p text:style-name="P16">leu^kocito       hvidt blodlegeme </text:p>
      <text:p text:style-name="P16">leu^so  løss (fin kornet jordart) </text:p>
      <text:p text:style-name="P16">leu^tenato       løjtnant </text:p>
      <text:p text:style-name="P17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P16">levido  <text:span text:style-name="T1">hist</text:span> levit (medlem af den gødiske Levi stamme) </text:p>
      <text:h text:style-name="Heading_20_3" text:outline-level="3"> Pg. 18 </text:h>
      <text:p text:style-name="P16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P16">levIlo   løftestang, vægtstang </text:p>
      <text:p text:style-name="P16">levistiko           løvstikke (plante) </text:p>
      <text:p text:style-name="P16">levitacio           levitation (evnen til at kunne svæve over jorden) </text:p>
      <text:p text:style-name="P16">Levjatano        Leviatan, Livjatan, (vældigt havuhyre); <text:span text:style-name="T1">bibl lit</text:span> krokodille </text:p>
      <text:p text:style-name="P16">levkojo            levkøj (plante) </text:p>
      <text:p text:style-name="P16">levulozo           fruktose, frugtsukker </text:p>
      <text:p text:style-name="P16">lez/i      <text:span text:style-name="T1">med</text:span> lædere, beskadige; (jf vundi) </text:p>
      <text:p text:style-name="P16">lezo      <text:span text:style-name="T1">med</text:span> læsion, skade; (jf damag^o) </text:p>
      <text:p text:style-name="P16">li          han, ham; <text:span text:style-name="T1">mi transigis la sumon al ~</text:span>   jeg overførte beløbet til ham; <text:span text:style-name="T1">mi donis la sumon al ~</text:span>  jeg gav ham beløbet </text:p>
      <text:p text:style-name="P16">li/a       hans; <text:span text:style-name="T1">Petro kaj ~ edzino</text:span> Peter og hans kone </text:p>
      <text:p text:style-name="P16">liano    lian (slyngplante) </text:p>
      <text:p text:style-name="P16">liaso     lias (geologisk epoke, tidlig juna) </text:p>
      <text:p text:style-name="P16">libanAno         libaneser </text:p>
      <text:p text:style-name="P16">Libano Libanon (stat i Mellemøsten) </text:p>
      <text:p text:style-name="P16">libelo   guldsmed (insekt) </text:p>
      <text:p text:style-name="P16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Pg. 19 </text:h>
      <text:p text:style-name="P16">liberala <text:span text:style-name="T1">pol</text:span> liberal (fx <text:span text:style-name="T1">partio</text:span> parti); (jf liberanima) </text:p>
      <text:p text:style-name="P16">liberalIsmo      liberalisme </text:p>
      <text:p text:style-name="P17">liberalIsto        (en) liberal       </text:p>
      <text:p text:style-name="P16">leberAnima      frisindet </text:p>
      <text:p text:style-name="P16"><text:soft-page-break/>liberHaveno     frihavn </text:p>
      <text:p text:style-name="P16">liberiAno         liberianer </text:p>
      <text:p text:style-name="P16">liberIgi frigøre, befri; <text:span text:style-name="T1">s^i  ~is sin de lia teno</text:span> hun gjorde sig fri af hans greb; <text:span text:style-name="T1">~u nin de la sovag^oj normandoj</text:span> fri os for de vilde normanner! </text:p>
      <text:p text:style-name="P17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P16">Liberio Liberia (stat i Vestadrika) </text:p>
      <text:p text:style-name="P16">liberKomerco  frihandel </text:p>
      <text:p text:style-name="P16">liber/o  frihed; <text:span text:style-name="T1">persona ~</text:span> personlig frihed; <text:span text:style-name="T1">la ~ de la maroj</text:span> havenes frihed (lige  ret for alle skibe) </text:p>
      <text:p text:style-name="P16">liberPensUlo    fritænker </text:p>
      <text:p text:style-name="P16">liberRado        frihjul </text:p>
      <text:p text:style-name="P16">liberTempo      fritid </text:p>
      <text:p text:style-name="P16">liberVola         frivillig </text:p>
      <text:p text:style-name="P16">libiAno            libyer </text:p>
      <text:p text:style-name="P16">libido   libido (seksualdriftens psykiske energi) </text:p>
      <text:p text:style-name="P16">Libio    Libyen (stat i Nordafrika) </text:p>
      <text:p text:style-name="P16">libro     bog </text:p>
      <text:p text:style-name="P16">libroBreto        boghylde </text:p>
      <text:p text:style-name="P16">libroTenAdo    bogføring, bogholderi; (jf kontado) </text:p>
      <text:h text:style-name="Heading_20_3" text:outline-level="3"> Pg. 20 </text:h>
      <text:p text:style-name="P16">libroTenIsto     bogholder; (jf kontisto) </text:p>
      <text:p text:style-name="P16">libroVendEjo  boghandel </text:p>
      <text:p text:style-name="P16">licencio            p.h.d. – graden (licentiatgraden) </text:p>
      <text:p text:style-name="P16">licenco <text:span text:style-name="T1">jur</text:span> bevilling, tilladelse; licens; (dgl: permeso, permesilo, rajtigo, koncesio); <text:span text:style-name="T1">lit</text:span> digterisk frihed (til at afvinge fra normal sprogbrug) </text:p>
      <text:p text:style-name="P16">liceno   ildfugl  (sommerfugl) </text:p>
      <text:p text:style-name="P16">liceo     gymnasium; (= mezlernejo) </text:p>
      <text:p text:style-name="P16">lici       <text:span text:style-name="T1">lit</text:span> være tilladt </text:p>
      <text:p text:style-name="P16">licio     bukketorn (plante) </text:p>
      <text:p text:style-name="P16">lic^iArbo         litchi (træ); (jf lic^io) </text:p>
      <text:p text:style-name="P16">lic^io   kærlighedsfrugt (fra træet litchi) </text:p>
      <text:p text:style-name="P16">lido      lied (enstemmig sang) </text:p>
      <text:p text:style-name="P16">Lieg^o Liege (by i Belgien) </text:p>
      <text:p text:style-name="P16">lieno    milt (organ i bughulen) </text:p>
      <text:p text:style-name="P16">liftIsto elevatorfører </text:p>
      <text:p text:style-name="P16">lifto     elevator </text:p>
      <text:p text:style-name="P16">ligAj^o            bundt;  <text:span text:style-name="T1">~ da monbiletoj</text:span> et bundt pengesedler; (jf fasko) </text:p>
      <text:p text:style-name="P16">ligamento        <text:span text:style-name="T1">an</text:span> ligament, bånd, ledbånd </text:p>
      <text:p text:style-name="P16">ligatur/i            <text:span text:style-name="T1">med</text:span> underbinde (fx <text:span text:style-name="T1">arterion</text:span> en pulsåre) </text:p>
      <text:p text:style-name="P16">ligaturo            <text:span text:style-name="T1">med</text:span> underbinding </text:p>
      <text:p text:style-name="P16"><text:soft-page-break/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P16">ligIg^i  blive bundet </text:p>
      <text:h text:style-name="Heading_20_3" text:outline-level="3"> Pg. 21 </text:h>
      <text:p text:style-name="P16">ligIlo    bånd; forbindelse </text:p>
      <text:p text:style-name="P16">lignAj^Isto      snedker </text:p>
      <text:p text:style-name="P16">lignAj^o          trævare, træting </text:p>
      <text:p text:style-name="P16">lignEjo tømmerhandel, tømmerplads </text:p>
      <text:p text:style-name="P17">lignEro            (træ) splint; ~j (træ) flis </text:p>
      <text:p text:style-name="P16">lignEto            pind (lille træstykke); <text:span text:style-name="T1">brul~</text:span> pindebrænde </text:p>
      <text:p text:style-name="P16">lignino lignin, vedstof, (afstivende stof i planter) </text:p>
      <text:p text:style-name="P16">lignito  <text:span text:style-name="T1">glds</text:span> brunkul; (dgl: bruna karbo) </text:p>
      <text:p text:style-name="P16">ligno    træ (som materiale); brul ~ brænde; (jf arbo) </text:p>
      <text:p text:style-name="P17">lignoGravurAj^o         træsnit (billede) </text:p>
      <text:p text:style-name="P17">lignoKarbo      trækul </text:p>
      <text:p text:style-name="P16">lignoTegAj^o  træpanel </text:p>
      <text:p text:style-name="P16">lignoTegi         forsyne med træpaneler (fx <text:span text:style-name="T1">muron</text:span> en væg) </text:p>
      <text:p text:style-name="P16">lig/o     bånd; liga, forbund; forbindelse; kem binding; <text:span text:style-name="T1">~ de amikeco</text:span> venskabsbånd; <text:span text:style-name="T1">(L)~ de Nacioj</text:span> Folkeforbundet (forløber for FN) </text:p>
      <text:p text:style-name="P16">ligustro            liguster (busk) </text:p>
      <text:p text:style-name="P16">Lih^tens^tejno            Liechtenstein (fyrstendømme) </text:p>
      <text:p text:style-name="P16">likAdo lækage </text:p>
      <text:p text:style-name="P17">likeno  lav (plante) </text:p>
      <text:p text:style-name="P16">liki       lække væske, være læk; være utot; lække oplysninger; <text:span text:style-name="T1">la s^ipo ~as</text:span> skibet tager vand ind; (jf ekliki, tralikig^i) </text:p>
      <text:p text:style-name="P16">likida   likvid (fx <text:span text:style-name="T1">kapitalo</text:span> kapital) </text:p>
      <text:h text:style-name="Heading_20_3" text:outline-level="3"> Pg. 22 </text:h>
      <text:p text:style-name="P16">likidAj^o         likvider </text:p>
      <text:p text:style-name="P16">likid/o  likvidetet </text:p>
      <text:p text:style-name="P16">liknido trevlekrone; (dgl: kukolfloro) </text:p>
      <text:p text:style-name="P16">lik/o     læk, lækage; utæthed </text:p>
      <text:p text:style-name="P16">likoperdo         støvbold (svamp); (dgl: polvofungo) </text:p>
      <text:p text:style-name="P16">likopo  sværtevæld (plante); (dgl: lupopiedo) </text:p>
      <text:p text:style-name="P16">likopodia         ulvefod (plante); (dgl: lupokrifo) </text:p>
      <text:p text:style-name="P16">likva    flydende (modsat fast, luftformig); (jf fluida) </text:p>
      <text:p text:style-name="P16">likvidAdo        likvidation; <text:span text:style-name="T1">fali en ~n</text:span> træde i likvidation </text:p>
      <text:p text:style-name="P16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<text:soft-page-break/>modstandere) </text:p>
      <text:p text:style-name="P16">likvido <text:span text:style-name="T1">fon</text:span> likvid (hver af sproglydene l og r) </text:p>
      <text:p text:style-name="P16">likvIgi  gøre flydende; fortætte; <text:span text:style-name="T1">~ita gaso</text:span> flydende gas </text:p>
      <text:p text:style-name="P16">likv/o   væske; <text:span text:style-name="T1">(fys) subfridegita ~</text:span> underafkølet væske; (= likvaj^o, fluaj^o) </text:p>
      <text:p text:style-name="P16">likvoro likør </text:p>
      <text:p text:style-name="P16">lila       lilla; (siringviola) </text:p>
      <text:p text:style-name="P16">liliBlanka         liljehvid </text:p>
      <text:p text:style-name="P16">lilio      lilje </text:p>
      <text:p text:style-name="P16">liliputo lilleput </text:p>
      <text:p text:style-name="P16">limako snegl (nøgensnegl); (jf heliko) </text:p>
      <text:p text:style-name="P16">limako snegl (nøgensnegl); (jf heliko) </text:p>
      <text:p text:style-name="P16">limando           ising (fisk) </text:p>
      <text:p text:style-name="P16">limeriko           limerick (humoristisk femlinjet vers) </text:p>
      <text:p text:style-name="P16">limeso  mat arænseværdi </text:p>
      <text:h text:style-name="Heading_20_3" text:outline-level="3">      Pg. 23 </text:h>
      <text:p text:style-name="P17">limeto  lime (itrusfrugt)  </text:p>
      <text:p text:style-name="P16">limfAngIto      lymfangitis, lymfekarbetændelse </text:p>
      <text:p text:style-name="P16">limfAngio        lymfekar </text:p>
      <text:p text:style-name="P16">limfo    lymfe </text:p>
      <text:p text:style-name="P16">limfocito          lymfocytter (gruppe af hvide blodlegemer) </text:p>
      <text:p text:style-name="P16">limfoNodo      lymfeknude </text:p>
      <text:p text:style-name="P16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P16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P16">limImposto      told; (= dogan(pag)o) </text:p>
      <text:p text:style-name="P16">limino  sansetærskel </text:p>
      <text:p text:style-name="P16">limneo mosesnegl </text:p>
      <text:p text:style-name="P16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P16">Limo    Lima (Perus hovedstad) </text:p>
      <text:p text:style-name="P16">limolo  dolkhale (leddyr) </text:p>
      <text:p text:style-name="P16">limonado         læskedrik; limonade; <text:span text:style-name="T1">gld</text:span>s itronvand </text:p>
      <text:p text:style-name="P16">limonio            hindebæger (plante) </text:p>
      <text:p text:style-name="P16">limonito           <text:span text:style-name="T1">min</text:span> limonit, brunjernsten </text:p>
      <text:p text:style-name="P16">limozo kobbersneppe (vadefugl) </text:p>
      <text:h text:style-name="Heading_20_3" text:outline-level="3"><text:soft-page-break/> Pg. 24 </text:h>
      <text:p text:style-name="P16">limTempo        tidsfrist, deadline; <text:span text:style-name="T1">paga~</text:span> betalingsfrist </text:p>
      <text:p text:style-name="P16">limuzino          limousine (stor luksusbil) </text:p>
      <text:p text:style-name="P16">linAj^o            (tekstilvare af hør, fx) linned, hørlærred; (jf tolaj^o) </text:p>
      <text:p text:style-name="P16">linario  torskemund; (dgl: linfau^keto) </text:p>
      <text:p text:style-name="P16">linc^i   lynche (dræbe ved selvtægt) </text:p>
      <text:p text:style-name="P16">linda    <text:span text:style-name="T1">lit</text:span> attraktiv, pikant (af udseende) </text:p>
      <text:p text:style-name="P16">lineara  lineær (fx <text:span text:style-name="T1">ekvacio</text:span> ligning) </text:p>
      <text:p text:style-name="P16">lineo    linje (fx <text:span text:style-name="T1">telefona</text:span> telefon -) </text:p>
      <text:p text:style-name="P16">linFau^kEto    torskemund (plante) </text:p>
      <text:p text:style-name="P16">lingvAc^o       elendigt sprog, kaudervælsk </text:p>
      <text:p text:style-name="P16">lingvAj^o        sprogstil, udtryksmåde </text:p>
      <text:p text:style-name="P16">lingvIko           sprogstil, udtryksmåde </text:p>
      <text:p text:style-name="P16">lingvIko           sprogvidenskab, lingvistik </text:p>
      <text:p text:style-name="P16">lingvistiko       → lingviko; (jf VA) </text:p>
      <text:p text:style-name="P16">lingvIsto          sprogforsker, lingvist </text:p>
      <text:p text:style-name="P16">lingvo  sprog </text:p>
      <text:p text:style-name="P16">lini/a    lineær, linje-; <text:span text:style-name="T1">~ spektro</text:span> linjespektrum </text:p>
      <text:p text:style-name="P16">lini/i     linjere, afmærke linjer på (noget); <text:span text:style-name="T1">~ita papero</text:span> linjeret papir </text:p>
      <text:p text:style-name="P16">liniIgi   opstille på linje; <text:span text:style-name="T1">~ la pakojn</text:span> lægge pakkerne på rad og række </text:p>
      <text:p text:style-name="P16">liniIlo   lineal; (= rektilo) </text:p>
      <text:p text:style-name="P16">linimento         liniment (flydende salve) </text:p>
      <text:p text:style-name="P16">linio     linje; <text:span text:style-name="T1">legi inter la ~j</text:span> læse mellem linjerne; <text:span text:style-name="T1">s^i devenas de grafo lau^ rekta ~</text:span> hun nedstammer i lige linje fra en greve </text:p>
      <text:p text:style-name="P16">linko    los (rovdyr) </text:p>
      <text:p text:style-name="P16">lino      hør (plante) </text:p>
      <text:p text:style-name="P16">linOleo            linolie </text:p>
      <text:p text:style-name="P14">  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able:table table:name="Tabelo2" table:style-name="Tabelo2">
        <table:table-column table:style-name="Tabelo2.A"/>
        <table:table-row>
          <table:table-cell office:value-type="string">
            <text:p text:style-name="P12">limeto  lime (itrusfrugt)  </text:p>
          </table:table-cell>
        </table:table-row>
      </table:table>
      <text:p text:style-name="P20"><text:a xlink:type="simple" xlink:href="http://mail.google.com/mail/?ui=2&amp;ik=75783344d0&amp;view=lg&amp;msg=121ce2f7c58c668e" office:target-frame-name="_blank" xlink:show="new"><text:line-break/>citrusfrugt</text:a></text:p>
      <text:p text:style-name="Text_20_body"><text:soft-page-break/><text:a xlink:type="simple" xlink:href="http://mail.google.com/mail/?ui=2&amp;ik=75783344d0&amp;view=lg&amp;msg=121ce2f7c58c668e" office:target-frame-name="_blank" xlink:show="new"/></text:p>
      <table:table table:name="Tabelo3" table:style-name="Tabelo3">
        <table:table-column table:style-name="Tabelo3.A"/>
        <table:table-row>
          <table:table-cell office:value-type="string">
            <text:p text:style-name="P11"> Pg. 24 </text:p>
            <text:p text:style-name="P12">limTempo        tidsfrist, deadline; <text:span text:style-name="T1">paga~</text:span> betalingsfrist</text:p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><text:line-break/></text:a><text:a xlink:type="simple" xlink:href="http://mail.google.com/mail/?ui=2&amp;ik=75783344d0&amp;view=lg&amp;msg=121ce2f7c58c668e" office:target-frame-name="_blank" xlink:show="new"><text:span text:style-name="T2">paga~</text:span></text:a><text:a xlink:type="simple" xlink:href="http://mail.google.com/mail/?ui=2&amp;ik=75783344d0&amp;view=lg&amp;msg=121ce2f7c58c668e" office:target-frame-name="_blank" xlink:show="new"> -&gt;  </text:a><text:a xlink:type="simple" xlink:href="http://mail.google.com/mail/?ui=2&amp;ik=75783344d0&amp;view=lg&amp;msg=121ce2f7c58c668e" office:target-frame-name="_blank" xlink:show="new"><text:span text:style-name="T2">paga ~</text:span></text:a><text:a xlink:type="simple" xlink:href="http://mail.google.com/mail/?ui=2&amp;ik=75783344d0&amp;view=lg&amp;msg=121ce2f7c58c668e" office:target-frame-name="_blank" xlink:show="new">   (spaco mankis)</text:a></text:p>
      <table:table table:name="Tabelo4" table:style-name="Tabelo4">
        <table:table-column table:style-name="Tabelo4.A"/>
        <table:table-row>
          <table:table-cell office:value-type="string">
            <text:p text:style-name="P13">limuzino          limousine (stor luksusbil) </text:p>
            <text:p text:style-name="P13">linAj^o            (tekstilvare af hør, fx) linned, hørlærred; (jf tolaj^o) </text:p>
            <text:p text:style-name="P13">linario  torskemund; (dgl: linfa<text:line-break/>u^keto) </text:p>
          </table:table-cell>
        </table:table-row>
      </table:table>
      <text:p text:style-name="Text_20_body"><text:line-break/>Troa linio meze de vorto<text:line-break/><text:line-break/> </text:p>
      <table:table table:name="Tabelo5" table:style-name="Tabelo5">
        <table:table-column table:style-name="Tabelo5.A"/>
        <table:table-row>
          <table:table-cell office:value-type="string">
            <text:p text:style-name="P13">linc^i   lynche (dræbe ved selvtægt) </text:p>
            <text:p text:style-name="P13">linda    <text:span text:style-name="T1">lit</text:span> attraktiv, pikant (af udseende) </text:p>
            <text:p text:style-name="P13">lineara  lineær (fx <text:span text:style-name="T1">ekvacio</text:span> ligning) </text:p>
            <text:p text:style-name="P13">lineo    linje (fx <text:span text:style-name="T1">telefona</text:span> telefon -) </text:p>
            <text:p text:style-name="P13">linFau^kEto    torskemund (plante) </text:p>
            <text:p text:style-name="P12">lingvAc^o       elendigt sprog, kaudervælsk</text:p>
          </table:table-cell>
        </table:table-row>
      </table:table>
      <text:p text:style-name="Text_20_body"> </text:p>
      <table:table table:name="Tabelo6" table:style-name="Tabelo6">
        <table:table-column table:style-name="Tabelo6.A"/>
        <table:table-row>
          <table:table-cell office:value-type="string">
            <text:p text:style-name="P13">lingvAj^o        sprogstil, udtryksmåde </text:p>
            <text:p text:style-name="P13">lingvIko           sprogstil, udtryksmåde </text:p>
            <text:p text:style-name="P12">lingvIko           sprogvidenskab, <text:soft-page-break/>lingvistik</text:p>
          </table:table-cell>
        </table:table-row>
      </table:table>
      <text:p text:style-name="Text_20_body"><text:line-break/>troa linio<text:line-break/> </text:p>
      <table:table table:name="Tabelo7" table:style-name="Tabelo7">
        <table:table-column table:style-name="Tabelo7.A"/>
        <table:table-row>
          <table:table-cell office:value-type="string">
            <text:p text:style-name="P13">lingvistiko       → lingviko; (jf VA) </text:p>
            <text:p text:style-name="P13">lingvIsto          sprogforsker, lingvist </text:p>
            <text:p text:style-name="P13">lingvo  sprog </text:p>
            <text:p text:style-name="P12">lini/a    lineær, linje-; <text:span text:style-name="T1">~ spektro</text:span> linjespektr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inherit" svg:font-family="inherit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da" fo:country="DK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07-19T15:32:07</dc:date>
    <dc:creator>Jacob Nordfalk</dc:creator>
    <meta:editing-duration>PT23H43M23S</meta:editing-duration>
    <meta:editing-cycles>19</meta:editing-cycles>
    <meta:generator>OpenOffice.org/3.0$Linux OpenOffice.org_project/300m15$Build-9379</meta:generator>
    <meta:document-statistic meta:table-count="7" meta:image-count="0" meta:object-count="0" meta:page-count="74" meta:paragraph-count="2080" meta:word-count="12690" meta:character-count="89934"/>
    <meta:user-defined meta:name="Informo 1"/>
    <meta:user-defined meta:name="Informo 2"/>
    <meta:user-defined meta:name="Informo 3"/>
    <meta:user-defined meta:name="Informo 4"/>
  </office:meta>
</office:document-meta>
</file>