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da" fo:country="DK"/>
    </style:style>
    <style:style style:name="T1" style:family="text">
      <style:text-properties fo:language="da" fo:country="DK"/>
    </style:style>
    <style:style style:name="T2" style:family="text">
      <style:text-properties fo:language="da" fo:country="DK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                                                                               <text:span text:style-name="T1">Pg. 1</text:span></text:p>
      <text:p text:style-name="P1">       <text:span text:style-name="T1">J</text:span></text:p>
      <text:p text:style-name="P2">-j          (endelsen for flertal); <text:span text:style-name="T3">domo</text:span> et hus, <text:span text:style-name="T3">domo~</text:span> huse; <text:span text:style-name="T3">granda ~ domo</text:span> ~ store huse; <text:span text:style-name="T3">granda~ domo kaj g^ardeno</text:span> et stort hus og en stor have; <text:span text:style-name="T3">blanka kaj rug^a domo~</text:span>  et hvidt og et rødt hus</text:p>
      <text:p text:style-name="P2">ja         jo (understregende, indforstået); <text:span text:style-name="T3">mi ~ iris</text:span> jeg .T.O.G af sted; <text:span text:style-name="T3">ni ~ scias ke ...</text:span> vi ved jo at ...</text:p>
      <text:p text:style-name="P2">jaborando        jaborandi, pilocarpus, (brasiliansk busk)</text:p>
      <text:p text:style-name="P2">jacinto hyacint (smykkesten); (jf hiacinto)</text:p>
      <text:p text:style-name="P2">jado     jade (en grøn sten)</text:p>
      <text:p text:style-name="P2">jaguaro            jaguar (sydamerikansk rovdyr)</text:p>
      <text:p text:style-name="P2">jahurto jogurt; (=jogurto)</text:p>
      <text:p text:style-name="P2">jakano  bladhøne (tropisk vadefugl)</text:p>
      <text:p text:style-name="P2">jakarando        jakaranda (tropisk træ)</text:p>
      <text:p text:style-name="P2">jako     jakke, trøje</text:p>
      <text:p text:style-name="P2">jakobeno          <text:span text:style-name="T3">hist</text:span> jakobiner (reformivrig republikaner)</text:p>
      <text:p text:style-name="P1">                                                                             <text:span text:style-name="T1">Pg. 2</text:span></text:p>
      <text:p text:style-name="P2">jakoboS^tupAro          jakobsstige (plante)</text:p>
      <text:p text:style-name="P2">jakto    lystbåd, yacht</text:p>
      <text:p text:style-name="P2">jakutIo Jakutien*</text:p>
      <text:p text:style-name="P2">jakuto  jakuter (medlem af et folk i Sibirien)</text:p>
      <text:p text:style-name="P2">jakvo   jackfrugt (ligner brødfrugt)</text:p>
      <text:p text:style-name="P2">jakvrArbo        jacktræ</text:p>
      <text:p text:style-name="P2">jalapo   jalaperod (fra mexicansk plante)</text:p>
      <text:p text:style-name="P2">jalto     Jalta (by på Krim)*</text:p>
      <text:p text:style-name="P2">jam      allerede; s^i ~ venis hun er allerede kommet; ~ estas tempo det er på tide, tiden er inde; ~ne ikke længere</text:p>
      <text:p text:style-name="P2">jamajko*          Jamaica (stat i .Det. Caribiske. Hav); (= Jamaiko)*</text:p>
      <text:p text:style-name="P2">jamb/a  jambisk</text:p>
      <text:p text:style-name="P2">jambo  jambe (versefod)</text:p>
      <text:p text:style-name="P2">janic^aro          hist janitshar (tyrkisk soldat)</text:p>
      <text:p text:style-name="P1">                                                                     <text:span text:style-name="T1">Pg. 3</text:span></text:p>
      <text:p text:style-name="P2">jankio  yankee (amerikaner, nordstætsmand)</text:p>
      <text:p text:style-name="P2">jano     kaj fino yang og yin (taoismens elementer)</text:p>
      <text:p text:style-name="P2">januaro            januar</text:p>
      <text:p text:style-name="P2">japanIo*          Japan*</text:p>
      <text:p text:style-name="P2">japano  japaner</text:p>
      <text:p text:style-name="P2">jar/a     årlig, års</text:p>
      <text:p text:style-name="P2">jar/cento          århundrede</text:p>
      <text:p text:style-name="P2">jar/deko           tiår, årti</text:p>
      <text:p text:style-name="P2">jardo    rå (bom på sejlskib); yard (bængdemål)</text:p>
      <text:p text:style-name="P2">jar/kolekto*     årgang (af tidsskrift)</text:p>
      <text:p text:style-name="P1"><text:span text:style-name="T1">jar/libro            årbog; </text:span><text:span text:style-name="T2">(j)*~</text:span><text:span text:style-name="T1"> .</text:span><text:a xlink:type="simple" xlink:href="http://U.E.As/" office:target-frame-name="_blank" xlink:show="new"><text:span text:style-name="T1">U.E.As</text:span></text:a><text:span text:style-name="T1"> årbog</text:span></text:p>
      <text:p text:style-name="P2">jar/milo            årtusinde</text:p>
      <text:p text:style-name="P2">jaro      år; en la ~ 1980 i året 1980</text:p>
      <text:p text:style-name="P2">jasmeno           jasmin (busk)</text:p>
      <text:p text:style-name="P2">jaspo    jaspis (mineral)</text:p>
      <text:p text:style-name="P2">javo*   Java* (ø i .Indonesien)</text:p>
      <text:p text:style-name="P2">jajiono*           blåmunke (plante)</text:p>
      <text:p text:style-name="P1">                                                               <text:span text:style-name="T1">Pg. 4</text:span></text:p>
      <text:p text:style-name="P2">je         (forholdsord uden fast betydning; anvender når ingen andre er træffende); <text:span text:style-name="T3">abunda ~ ideoj</text:span> rig på ideer; <text:span text:style-name="T3">~ la dua</text:span> klokken to; <text:span text:style-name="T3">~ via sano!</text:span> skål!; <text:span text:style-name="T3">kredi ~ .Dio</text:span> tro på .Gnd</text:p>
      <text:p text:style-name="P2">jehovo*           jehova*; <text:span text:style-name="T3">ætestantoj de ~</text:span> jehovas* vidner</text:p>
      <text:p text:style-name="P2">jejuno  tomtarmen, jejunum, (del af tyndtarmen)</text:p>
      <text:p text:style-name="P2">jelpi     hyle (af pludselig smerte); bjæffe; (jf bojeti)</text:p>
      <text:p text:style-name="P2">jemenAno        jemenit</text:p>
      <text:p text:style-name="P2">jemeno*           .Yemen (stat på den .Arabiske .Halvø)</text:p>
      <text:p text:style-name="P2">jen       der er, her er; det er (var); (og) så; her har vi (du); der ser du; <text:span text:style-name="T3">~ Amalio!</text:span> der er Amalie!; <text:span text:style-name="T3">~ por unu fojo s^i diris la veron</text:span> så sagde hun for en gangs skyld sandheden; <text:span text:style-name="T3">~ kiaj ni estas!</text:span> der ser du hvordan vi er!; <text:span text:style-name="T3">~ io, ~ alio</text:span> snart det ene, snart det andet; så det ene og så det andet</text:p>
      <text:p text:style-name="P1">                                                            <text:span text:style-name="T1">Pg. 5</text:span></text:p>
      <text:p text:style-name="P2">jen/a     følgende, denne her</text:p>
      <text:p text:style-name="P2">jen/e     således, på følgende måde</text:p>
      <text:p text:style-name="P2">jen/o    (det) følgende; <text:span text:style-name="T3">memoru la ~n!</text:span> husk følgende!</text:p>
      <text:p text:style-name="P2">jeremiAdo       jeremiade (trættende klage, jammer)</text:p>
      <text:p text:style-name="P2">jeremio*          Jeremias* (profet)</text:p>
      <text:p text:style-name="P2">jeriko* jeriko* (by i .Palæstina)</text:p>
      <text:p text:style-name="P2">jerikoRozo       jerikorose</text:p>
      <text:p text:style-name="P2">jerusalemo*     Jerusalem</text:p>
      <text:p text:style-name="P2">jes        ja, jo; <text:span text:style-name="T3">c^u li ne venis? ~ ja, li j^us venis</text:span>! er han ikke kommer? jo da, han er lige kommet!</text:p>
      <text:p text:style-name="P2">jes/a     bekræftende (fx <text:span text:style-name="T3">respondo</text:span> svar)</text:p>
      <text:p text:style-name="P2">jesajo* Esajas (profet)</text:p>
      <text:p text:style-name="P2">jes/i      sige ja; svare bekræftende; <text:span text:style-name="T3">~ al propono</text:span> sige ja til et forslag</text:p>
      <text:p text:style-name="P2">jes/o     (et) ja; <text:span text:style-name="T3">ne atendu ~ n!</text:span> du skal ikke forvente et ja!</text:p>
      <text:p text:style-name="P2">jesuo*  Kristo Jesus Kristus</text:p>
      <text:p text:style-name="P1">                                                          <text:span text:style-name="T1">Pg. 6</text:span></text:p>
      <text:p text:style-name="P2">jeto      jetfly</text:p>
      <text:p text:style-name="P2">jezuito jesuit (munk; hyklerisk, snedig person)</text:p>
      <text:p text:style-name="P2">jido      jiddesck (sprog blandt jøder i psteuropa* og U.S.A)</text:p>
      <text:p text:style-name="P2">jingo    vendehals (fugl); (dgl: holtordulo)</text:p>
      <text:p text:style-name="P2">jodli     jodle (veksle mellem alm. stemme og falset)</text:p>
      <text:p text:style-name="P2">jodo     jod (grundstof, I)</text:p>
      <text:p text:style-name="P2">jogAno            yogi (udøver af yoga)</text:p>
      <text:p text:style-name="P2">jogo     yoga (indisk filosofi)</text:p>
      <text:p text:style-name="P2">jogurto jogurt; (= jahurto)</text:p>
      <text:p text:style-name="P2">jolo      jolle; yawl (sejlbåd)</text:p>
      <text:p text:style-name="P2">jonIgi   jonisere</text:p>
      <text:p text:style-name="P2">jono     <text:span text:style-name="T3">fys kem</text:span> jon</text:p>
      <text:p text:style-name="P2">jonosfero         jonosfære (del af atmosfæren)</text:p>
      <text:p text:style-name="P2">jordaniAno      jordaner</text:p>
      <text:p text:style-name="P1">                                                   <text:span text:style-name="T1">Pg. 7</text:span></text:p>
      <text:p text:style-name="P2">jardanio           Jordan</text:p>
      <text:p text:style-name="P2">jordano*          jordanfloden*</text:p>
      <text:p text:style-name="P2">jor/i      skride ud; dreje; <text:span text:style-name="T3">mar</text:span> gire, slingre</text:p>
      <text:p text:style-name="P2">joro      udskridning (om bil); drejning (et fly om sia akse); <text:span text:style-name="T3">mar</text:span> giring, slingren</text:p>
      <text:p text:style-name="P2">jota      jota (miende bogstav i det græske alfabet). .Bem: jf alfa</text:p>
      <text:p text:style-name="P2">ju         ... des jo ... jo, jo ... des, jo ... desto; <text:span text:style-name="T3">~ pli frue, des pli bone</text:span> jo før jo hellere</text:p>
      <text:p text:style-name="P2">juano   yuan (kinesisk mønt)</text:p>
      <text:p text:style-name="P2">jubileo jubilæum</text:p>
      <text:p text:style-name="P2">jubileUlo         jubilar</text:p>
      <text:p text:style-name="P2">jubili    juble</text:p>
      <text:p text:style-name="P2">judIo* jødernes verden</text:p>
      <text:p text:style-name="P2">judIsmo           jødedom</text:p>
      <text:p text:style-name="P2">judo     jøde</text:p>
      <text:p text:style-name="P2">jug/i     bringe under åget, undertvinge</text:p>
      <text:p text:style-name="P1">                                                      <text:span text:style-name="T1">Pg. 8</text:span></text:p>
      <text:p text:style-name="P2">juglando          valnød</text:p>
      <text:p text:style-name="P2">jugo     åg; <text:span text:style-name="T3">sin klini sub frem da ~</text:span> bøje sig under fremmed åg</text:p>
      <text:p text:style-name="P2">jug^a   povo (deu) dømmende magt</text:p>
      <text:p text:style-name="P2">jug^Atu           skal (bør) (be) dommes; (= estu jug^ata)</text:p>
      <text:p text:style-name="P2">jug^Ejo            retslokale, retssal; tinghus</text:p>
      <text:p text:style-name="P2">jug^i    dømme; bedømme; <text:span text:style-name="T3">ne ~u pri afero lau^ g^ia ekstero</text:span> man skal ikke skue hunden på hårene</text:p>
      <text:p text:style-name="P2">jug^Isto           dommer; <text:span text:style-name="T3">enketa ~</text:span> undersøgelsesdommer</text:p>
      <text:p text:style-name="P2">jug^/o  dom; bedømmelse</text:p>
      <text:p text:style-name="P2">jujubo  kinesisk daddel, jujube</text:p>
      <text:p text:style-name="P2">jukao   palmelilje</text:p>
      <text:p text:style-name="P2">juki      klø; la vango ~as det klør på kinden</text:p>
      <text:p text:style-name="P2">juk/o    kløe</text:p>
      <text:p text:style-name="P2">julAvo julemand</text:p>
      <text:p text:style-name="P2">julieto*            kaj .Romeo .Romeo og .Julie*</text:p>
      <text:p text:style-name="P1">                                                   <text:span text:style-name="T1">Pg. 9</text:span></text:p>
      <text:p text:style-name="P2">julio     juli</text:p>
      <text:p text:style-name="P2">julo      jul; <text:span text:style-name="T3">mar</text:span> vrikkeåre; (jf kristnasko)</text:p>
      <text:p text:style-name="P2">juna     ung; ~ katido en lille kattekilling; <text:span text:style-name="T3">~ klubo</text:span> en ret ny klub</text:p>
      <text:p text:style-name="P2">juna s^tonEpoko         yngre stenalder</text:p>
      <text:p text:style-name="P2">junAg^o          ungdomsår, de unge år, ungdoms</text:p>
      <text:p text:style-name="P2">tid</text:p>
      <text:p text:style-name="P2">jun/e    ungdommeligt, ungt</text:p>
      <text:p text:style-name="P2">junEco ungdommelighed</text:p>
      <text:p text:style-name="P2">jungi    spænde for; ~ la c^evalon al la <text:span text:style-name="T3">c^aro</text:span> spænde hesten for vognen</text:p>
      <text:p text:style-name="P2">jungIlo sele; <text:span text:style-name="T3">~aro</text:span> seletøj</text:p>
      <text:p text:style-name="P2">junIgi   gøre ung; <text:span text:style-name="T3">la amo ~as</text:span> kærlighed gør ung</text:p>
      <text:p text:style-name="P2">junio    juni</text:p>
      <text:p text:style-name="P2">junipero           enebær (busk)</text:p>
      <text:p text:style-name="P2">junko   siv</text:p>
      <text:p text:style-name="P2">junkro  junker (tysk adelsmand)</text:p>
      <text:p text:style-name="P2">jun/o    det at være ung</text:p>
      <text:p text:style-name="P2">junt/i    fuge, sammenføje; <text:span text:style-name="T3">~ kablojn</text:span> sammenkoble kabler</text:p>
      <text:p text:style-name="P2">junto    fuge (fx <text:span text:style-name="T3">inter brikoj</text:span> mellem mursten); sammenføjning; samling; <text:span text:style-name="T3">~ de kablo</text:span> kabelsambing</text:p>
      <text:p text:style-name="P1">                                                   <text:span text:style-name="T1">Pg. 10</text:span></text:p>
      <text:p text:style-name="P2">junUlo (en) ung; <text:span text:style-name="T3">la ~aro</text:span> de unge, ungdommer</text:p>
      <text:p text:style-name="P2">jupitero*          Jupiter* (planet; himmelgud)</text:p>
      <text:p text:style-name="P2">jupKuloto        buksenederdel</text:p>
      <text:p text:style-name="P2">jupo     nederdel</text:p>
      <text:p text:style-name="P2">jur/a     retslig; juridisk; <text:span text:style-name="T3">en rilato</text:span> ~ i juridisk forstand</text:p>
      <text:p text:style-name="P2">jurisdekcio       jurisdiktion, domsmyndighed, retsområde</text:p>
      <text:p text:style-name="P2">jurIsto  jurist</text:p>
      <text:p text:style-name="P2">jurMedicino     retsmedicin</text:p>
      <text:p text:style-name="P2">juro      ret; jura, retsvidenskab; <text:span text:style-name="T3">internacia ~</text:span> folkeret; <text:span text:style-name="T3">la romana~</text:span> romerretten</text:p>
      <text:p text:style-name="P2">jurS^tato         retsstat</text:p>
      <text:p text:style-name="P2">jurto     jurte (flytbart filttelt)</text:p>
      <text:p text:style-name="P2">justa     retfærdig; rimelig</text:p>
      <text:p text:style-name="P2">justico  retsvæsen; <text:span text:style-name="T3">ministrejo pri ~</text:span> justitsministæriet</text:p>
      <text:p text:style-name="P2">just/o   retfærdighed, rimelighed</text:p>
      <text:p text:style-name="P2">justUlo            retfærdig person</text:p>
      <text:p text:style-name="P1">                                                  <text:span text:style-name="T1">Pg. 11</text:span></text:p>
      <text:p text:style-name="P2">jutlando*         jylland</text:p>
      <text:p text:style-name="P2">juto      jute (staf til fx sække)</text:p>
      <text:p text:style-name="P2">juvelIsto          juveler, smykkehandler</text:p>
      <text:p text:style-name="P2">juvelo  juvel; fig (ogs) perle, klenodie; ~j (ogs) smykker</text:p>
      <text:p text:style-name="P2">juvelUjo          smykkeskrin</text:p>
      <text:p text:style-name="P1">                                                 <text:span text:style-name="T1">Pg. 12</text:span></text:p>
      <text:p text:style-name="P2">j^aboto            jabot (flæse på fx bluse); kalvekrøs (kruset stofstrimmel)</text:p>
      <text:p text:style-name="P2">j^aketo            jaket (herrejakke med skøder; tætsiddende damejakke)</text:p>
      <text:p text:style-name="P2">j^ako   <text:span text:style-name="T3">el</text:span> jack</text:p>
      <text:p text:style-name="P2">j^aliza  jaloux, skinsyg; <text:span text:style-name="T3">~ pri sia edzino</text:span> jaloux på sin kone; <text:span text:style-name="T3">esti ~ pri siaj</text:span> <text:span text:style-name="T3">rajtoj</text:span> våge skinsygt over sine rettigheder</text:p>
      <text:p text:style-name="P2">j^aluzio            jalousi (lameldelt skærm eller skodde)</text:p>
      <text:p text:style-name="P2">j^aluz/o            jalousi, skinsyge</text:p>
      <text:p text:style-name="P2">j^amboreo       jamboree (international spejderlejr)</text:p>
      <text:p text:style-name="P2">j^argono          jargon (indforstået gruppesprog)</text:p>
      <text:p text:style-name="P2">j^artelo            strømpebånd; (jf g^artero)</text:p>
      <text:p text:style-name="P2">j^artelzono      strømpeholder</text:p>
      <text:p text:style-name="P2">j^audo torsdag; la sankta ~ skærtorsdag</text:p>
      <text:p text:style-name="P2">j^azo    jazz</text:p>
      <text:p text:style-name="P2">j^eleo   gele (<text:span text:style-name="T3">tyk saft</text:span>); <text:span text:style-name="T3">~ el riboj</text:span> ribsgele</text:p>
      <text:p text:style-name="P2">j^erzo  jersey (staf; klædningsstykke)</text:p>
      <text:p text:style-name="P1">                                               <text:span text:style-name="T1">Pg. 13</text:span></text:p>
      <text:p text:style-name="P2">j^etGlobo        kugle (til kuglestød)</text:p>
      <text:p text:style-name="P2">j^eti     kaste; smide (fx <text:span text:style-name="T3">ion en paperkorbon</text:span> noget i papirkurven); <text:span text:style-name="T3">~ ombron</text:span> kaste skygge; <text:span text:style-name="T3">ili sin ~is sur lin</text:span> de kastede sig over ham; <text:span text:style-name="T3">~ bastonon en la radon</text:span> stikke en kæp i hjulet</text:p>
      <text:p text:style-name="P2">j^etIlo  slynge</text:p>
      <text:p text:style-name="P2">j^etKubo         terning</text:p>
      <text:p text:style-name="P2">j^etLanco        kastespyd</text:p>
      <text:p text:style-name="P2">j^et/o   kast</text:p>
      <text:p text:style-name="P2">j^etono            jeton (spillemærke)</text:p>
      <text:p text:style-name="P2">j^ibo    klyver (sejl)</text:p>
      <text:p text:style-name="P2">j^inzo  (→g^inso) cowboybukser, jeans</text:p>
      <text:p text:style-name="P2">j^okeo jockey (væddeløbsrytter)</text:p>
      <text:p text:style-name="P2">j^okero            joker (spillekort)</text:p>
      <text:p text:style-name="P2">j^ongli jonglere; <text:span text:style-name="T3">~ per vortoj</text:span> jonglere med ord</text:p>
      <text:p text:style-name="P2">j^onglIsto        jonglør</text:p>
      <text:p text:style-name="P2">j^onko junke (kinesisk fartøj)</text:p>
      <text:p text:style-name="P1">                                          <text:span text:style-name="T1">Pg. 14</text:span></text:p>
      <text:p text:style-name="P2">j^udo   judo (kampsport)</text:p>
      <text:p text:style-name="P2">j^ulo    joule (energienhed)</text:p>
      <text:p text:style-name="P2">j^uraso <text:span text:style-name="T3">geol</text:span> jusa</text:p>
      <text:p text:style-name="P2">j^uri     sværge, aflægge ed; <text:span text:style-name="T3">per sia honoro li ~is diri la veron</text:span> han svor ved sin ære at ville sige sandheden</text:p>
      <text:p text:style-name="P2">j^uriAno          jurymedlem</text:p>
      <text:p text:style-name="P2">j^urio   fury, dommerkomite</text:p>
      <text:p text:style-name="P2">j^urnalIsto       journalist</text:p>
      <text:p text:style-name="P2">j^urnalo           avis, dagblad</text:p>
      <text:p text:style-name="P2">j^ur/o   ed; <text:span text:style-name="T3">falsa ~</text:span> mened</text:p>
      <text:p text:style-name="P2">j^urPromeso    højtideligt løfte</text:p>
      <text:p text:style-name="P2">j^urRompo      edsbrud; <text:span text:style-name="T3">jur</text:span> falsk forklaring for retten</text:p>
      <text:p text:style-name="P2">j^us      lige, lige før, netop, for et øjeblik sidden</text:p>
      <text:p text:style-name="P2">j^us/a   (sket for kort tid siden, fx) netop sket, netop overstået, netop gennenført, lige for nyli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o" fo:country="none" style:letter-kerning="tru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Kalimat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ucidasans" style:font-size-asian="12pt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
  </meta:generator>
    <meta:initial-creator>Jacob Nordfalk</meta:initial-creator>
    <meta:creation-date>2009-06-11T14:24:25</meta:creation-date>
    <dc:creator>Jacob Nordfalk</dc:creator>
    <dc:date>2009-06-11T14:28:44</dc:date>
    <meta:editing-cycles>1</meta:editing-cycles>
    <meta:editing-duration>PT4M21S</meta:editing-duration>
    <meta:user-defined meta:name="Informo 1"/>
    <meta:user-defined meta:name="Informo 2"/>
    <meta:user-defined meta:name="Informo 3"/>
    <meta:user-defined meta:name="Informo 4"/>
    <meta:document-statistic meta:table-count="0" meta:image-count="0" meta:object-count="0" meta:page-count="1" meta:paragraph-count="198" meta:word-count="1175" meta:character-count="8816"/>
  </office:meta>
</office:document-meta>
</file>