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37E00000314CD0689CF.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Arial-BoldMT" svg:font-family="Arial-BoldMT"/>
    <style:font-face style:name="Times-Roman" svg:font-family="Times-Roman" style:font-family-generic="roman"/>
    <style:font-face style:name="ArialMT" svg:font-family="ArialMT" style:font-family-generic="swiss"/>
    <style:font-face style:name="ArialMT1" svg:font-family="ArialMT" style:font-adornments="Normala"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color="#000000" style:text-line-through-style="none" style:text-position="0% 100%" style:font-name="ArialMT" fo:font-size="16pt" fo:letter-spacing="normal" fo:language="en" fo:country="US" fo:font-style="normal" style:text-underline-style="none" fo:font-weight="normal" style:font-name-asian="ArialMT" style:font-size-asian="16pt" style:font-style-asian="normal" style:font-weight-asian="normal" style:font-name-complex="ArialMT" style:font-size-complex="16pt" style:font-style-complex="normal" style:font-weight-complex="normal" style:text-emphasize="none" style:text-scale="100%"/>
    </style:style>
    <style:style style:name="P2" style:family="paragraph" style:parent-style-name="Footer">
      <style:text-properties style:text-line-through-style="none" style:text-position="0% 100%" style:font-name="Arial-BoldMT" fo:font-size="11pt" fo:letter-spacing="normal" fo:language="en" fo:country="US" fo:font-style="normal" style:text-underline-style="none" fo:font-weight="bold" style:font-name-asian="Arial-BoldMT" style:font-size-asian="11pt" style:font-style-asian="normal" style:font-weight-asian="bold" style:font-name-complex="Arial-BoldMT" style:font-size-complex="11pt" style:font-style-complex="normal" style:font-weight-complex="bold" style:text-emphasize="none" style:text-scale="100%"/>
    </style:style>
    <style:style style:name="P3" style:family="paragraph" style:parent-style-name="Standard" style:master-page-name="Standard">
      <style:paragraph-properties fo:margin-left="0cm" fo:margin-right="0cm" fo:text-align="center" style:justify-single-word="false" fo:text-indent="0cm" style:auto-text-indent="false" style:page-number="auto"/>
      <style:text-properties fo:color="#000000" style:text-line-through-style="none" style:text-position="0% 100%" style:font-name="ArialMT" fo:font-size="16pt" fo:letter-spacing="normal" fo:language="en" fo:country="US" fo:font-style="normal" style:text-underline-style="none" fo:font-weight="normal" style:font-name-asian="ArialMT" style:font-size-asian="16pt" style:font-style-asian="normal" style:font-weight-asian="normal" style:font-name-complex="ArialMT" style:font-size-complex="16pt" style:font-style-complex="normal" style:font-weight-complex="normal" style:text-emphasize="none" style:text-scale="100%"/>
    </style:style>
    <style:style style:name="P4" style:family="paragraph" style:parent-style-name="Footer">
      <style:text-properties style:text-line-through-style="none" style:text-position="0% 100%" style:font-name="Arial-BoldMT" fo:font-size="11pt" fo:letter-spacing="normal" fo:language="en" fo:country="US" fo:font-style="normal" style:text-underline-style="none" fo:font-weight="bold" style:font-name-asian="Arial-BoldMT" style:font-size-asian="11pt" style:font-style-asian="normal" style:font-weight-asian="bold" style:font-name-complex="Arial-BoldMT" style:font-size-complex="11pt" style:font-style-complex="normal" style:font-weight-complex="bold" style:text-emphasize="none" style:text-scale="100%"/>
    </style:style>
    <style:style style:name="P5" style:family="paragraph" style:parent-style-name="GSOC_20_header">
      <style:paragraph-properties style:writing-mode="lr-tb"/>
    </style:style>
    <style:style style:name="P6" style:family="paragraph" style:parent-style-name="GSOC_20_main">
      <style:paragraph-properties style:writing-mode="lr-tb"/>
    </style:style>
    <style:style style:name="T1" style:family="text">
      <style:text-properties fo:font-size="16pt" style:font-size-asian="16pt" style:font-size-complex="16pt"/>
    </style:style>
    <style:style style:name="T2" style:family="text">
      <style:text-properties style:text-line-through-style="none" style:text-position="0% 100%" style:font-name="Arial-BoldMT" fo:letter-spacing="normal" fo:language="en" fo:country="US" fo:font-style="normal" style:text-underline-style="none" style:font-name-asian="Arial-BoldMT" style:font-style-asian="normal" style:font-name-complex="Arial-BoldMT" style:font-style-complex="normal" style:text-emphasize="none" style:text-scale="100%"/>
    </style:style>
    <style:style style:name="T3" style:family="text">
      <style:text-properties style:text-line-through-style="none" style:text-position="0% 100%" style:font-name="Arial-BoldMT" fo:letter-spacing="normal" fo:language="en" fo:country="US" fo:font-style="italic" style:text-underline-style="none" style:font-name-asian="Arial-BoldMT" style:font-style-asian="italic" style:font-name-complex="Arial-BoldMT" style:font-style-complex="italic" style:text-emphasize="none" style:text-scale="100%"/>
    </style:style>
    <style:style style:name="T4" style:family="text">
      <style:text-properties style:text-line-through-style="none" style:text-position="0% 100%" style:font-name="Arial-BoldMT" fo:font-size="11pt" fo:letter-spacing="normal" fo:language="en" fo:country="US" fo:font-style="normal" style:text-underline-style="none" fo:font-weight="bold" style:font-name-asian="Arial-BoldMT" style:font-size-asian="11pt" style:font-style-asian="normal" style:font-weight-asian="bold" style:font-name-complex="Arial-BoldMT" style:font-size-complex="11pt" style:font-style-complex="normal" style:font-weight-complex="bold" style:text-emphasize="none" style:text-scale="100%"/>
    </style:style>
    <style:style style:name="T5" style:family="text">
      <style:text-properties fo:font-style="italic" style:font-style-asian="italic" style:font-style-complex="italic"/>
    </style:style>
    <style:style style:name="T6"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oj1" text:anchor-type="paragraph" svg:x="4.39cm" svg:y="0.72cm" svg:width="9.68cm" svg:height="8.52cm" draw:z-index="0"><draw:image xlink:href="Pictures/200000020000037E00000314CD0689CF.eps" xlink:type="simple" xlink:show="embed" xlink:actuate="onLoad"/>
    </draw:frame></text:p>
      <text:p text:style-name="P1"/>
      <text:p text:style-name="P5"><text:span text:style-name="T1">Ĉu vi volas skribi malferman kodon?</text:span></text:p>
      <text:p text:style-name="GSOC_20_header"><text:span text:style-name="T1">Ĉu vi volas gajni monon?</text:span></text:p>
      <text:p text:style-name="GSOC_20_header"><text:span text:style-name="T1">Ĉu vi volas fari ambaŭ?</text:span></text:p>
      <text:p text:style-name="GSOC_20_main"/>
      <text:p text:style-name="P6">Historie, Google Summer of Code™ kunigis preskaŭ 3,400 studentojn kun pli ol 200 projektoj kun malfermita kodo por krei milionojn da linioj da kodo. Ni serĉas mentorojn kaj studentojn por fari 2010 la plej bonan Summer of Code ĝis nun! Ni donos al sukcesaj studentaj kontribuantoj stipendion de 5,000 USD (ĉ. 3630 eŭroj), tiel ke ili dum tri monatoj povu koncentriĝi je kodado de siaj projektoj. </text:p>
      <text:p text:style-name="GSOC_20_main"/>
      <text:p text:style-name="P6">La <text:span text:style-name="T5">Google Summer of Code</text:span>-programo kreiĝis por instigi studentojn partopreni en evoluado de malferma fontkodo (Open Source). Komenciĝinta en 2005, la programo havas plurajn celojn:</text:p>
      <text:p text:style-name="GSOC_20_main"/>
      <text:p text:style-name="GSOC_20_main"><text:tab/>• Inspiri junajn programistojn ekpartopreni en evoluigo de malferma kodo</text:p>
      <text:p text:style-name="GSOC_20_main"><text:tab/>• Doni al studentoj de komputilscienco kaj rilataj kampoj la ŝancon fari laboron kiu rilatas al</text:p>
      <text:p text:style-name="GSOC_20_main"><text:tab/><text:tab/>iliaj studoj dum la somero</text:p>
      <text:p text:style-name="GSOC_20_main"><text:tab/>• Doni al studentoj pli da kontakto kun la softvaro-evoluigaj situacioj en la vera mondo</text:p>
      <text:p text:style-name="GSOC_20_main"><text:tab/><text:tab/>(ekz. distribuita evoluado, demandoj pri permesiloj, poŝtlista bontono ktp.)</text:p>
      <text:p text:style-name="GSOC_20_main"><text:tab/>• Igi pli da malferma kodo kreita kaj publikigata, por la utilo de ĉiu</text:p>
      <text:p text:style-name="GSOC_20_main"><text:tab/>• Helpi al projektoj kun malferma kodo trovi kaj envenigi novajn programistojn kaj</text:p>
      <text:p text:style-name="GSOC_20_main"><text:tab/><text:tab/>kontribuantojn<text:line-break/></text:p>
      <text:p text:style-name="GSOC_20_main">Google akceptos kandidatojn de malfermfontaj projektoj inter la 8a kaj la 12a de marto 2010. <text:s/>Studentaj kandidatoj estos akceptataj inter la 29a de marto kaj la 9a de aprilo 2010.</text:p>
      <text:p text:style-name="GSOC_20_main"/>
      <text:p text:style-name="GSOC_20_main"><text:span text:style-name="T6">Plenaj detaloj pri postuloj por partopreni, inkluzive kiel kandidatiĝi kaj pli pri la plej grava T-ĉemizo, ĉe </text:span><text:a xlink:type="simple" xlink:href="http://socghop.appspot.com/"><text:span text:style-name="T4">http://socghop.appspot.com</text:span></text:a></text:p>
      <text:p text:style-name="P2"/>
      <text:p text:style-name="P2"/>
      <text:p text:style-name="GSOC_20_footer"><text:span text:style-name="T2">Translations proudly provided by the </text:span><text:span text:style-name="T3">Google Summer of Code</text:span><text:span text:style-name="T2"> commun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Arial-BoldMT" svg:font-family="Arial-BoldMT"/>
    <style:font-face style:name="Times-Roman" svg:font-family="Times-Roman" style:font-family-generic="roman"/>
    <style:font-face style:name="ArialMT" svg:font-family="ArialMT" style:font-family-generic="swiss"/>
    <style:font-face style:name="ArialMT1" svg:font-family="ArialMT" style:font-adornments="Normala"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o" fo:country="none"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en" fo:country="US"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GSOC_20_main" style:display-name="GSOC main" style:family="paragraph" style:parent-style-name="Standard" style:master-page-name="">
      <style:paragraph-properties fo:margin-left="0cm" fo:margin-right="0cm" fo:margin-top="0cm" fo:margin-bottom="0cm" fo:line-height="120%" fo:text-align="start" style:justify-single-word="false" fo:text-indent="0cm" style:auto-text-indent="false" style:page-number="auto" style:text-autospace="none" style:vertical-align="middle">
        <style:tab-stops>
          <style:tab-stop style:position="0.318cm"/>
          <style:tab-stop style:position="0.699cm"/>
        </style:tab-stops>
      </style:paragraph-properties>
      <style:text-properties fo:color="#595959" style:text-outline="false" style:text-line-through-style="none" style:text-position="0% 100%" style:font-name="ArialMT1" fo:font-size="11pt" fo:letter-spacing="normal" style:text-underline-style="none" style:font-name-complex="ArialMT1" style:font-size-complex="11pt" style:text-emphasize="none" style:text-scale="100%"/>
    </style:style>
    <style:style style:name="GSOC_20_header" style:display-name="GSOC header" style:family="paragraph" style:parent-style-name="Standard">
      <style:paragraph-properties fo:margin-left="0cm" fo:margin-right="0cm" fo:margin-top="0cm" fo:margin-bottom="0cm" fo:line-height="120%" fo:text-align="center" style:justify-single-word="false" fo:text-indent="0cm" style:auto-text-indent="false" style:text-autospace="none" style:vertical-align="middle">
        <style:tab-stops>
          <style:tab-stop style:position="0.318cm"/>
          <style:tab-stop style:position="0.699cm"/>
        </style:tab-stops>
      </style:paragraph-properties>
      <style:text-properties style:text-line-through-style="none" style:text-position="0% 100%" style:font-name="ArialMT1" fo:font-size="16pt" fo:letter-spacing="normal" style:text-underline-style="none" style:font-name-complex="ArialMT1" style:font-size-complex="16pt" style:text-emphasize="none" style:text-scale="100%"/>
    </style:style>
    <style:style style:name="GSOC_20_footer" style:display-name="GSOC footer" style:family="paragraph" style:parent-style-name="Footer">
      <style:paragraph-properties fo:text-align="center" style:justify-single-word="false"/>
      <style:text-properties fo:font-size="11pt" fo:language="en" fo:country="US" fo:font-weight="normal" style:font-size-asian="11pt" style:font-weight-asian="normal" style:font-size-complex="11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variable"/>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variable"/>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variable"/>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755cm" fo:margin-left="1.27cm" fo:margin-right="1.2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 </dc:title>
    <meta:initial-creator>Google</meta:initial-creator>
    <meta:creation-date>2008-02-20T09:28:00</meta:creation-date>
    <dc:creator>Jacob Nordfalk</dc:creator>
    <dc:date>2010-02-10T16:06:48</dc:date>
    <meta:printed-by>Adrien Pritchard</meta:printed-by>
    <meta:print-date>2010-02-08T11:35:33</meta:print-date>
    <dc:language>en-US</dc:language>
    <meta:editing-cycles>16</meta:editing-cycles>
    <meta:editing-duration>PT10H36M37S</meta:editing-duration>
    <meta:document-statistic meta:table-count="0" meta:image-count="1" meta:object-count="0" meta:page-count="1" meta:paragraph-count="16" meta:word-count="248" meta:character-count="1576"/>
    <meta:user-defined meta:name="Info 1"/>
    <meta:user-defined meta:name="Info 2"/>
    <meta:user-defined meta:name="Info 3"/>
    <meta:user-defined meta:name="Info 4"/>
  </office:meta>
</office:document-meta>
</file>