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37E00000314CD0689CF.eps"/>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Arial-BoldMT" svg:font-family="Arial-BoldMT"/>
    <style:font-face style:name="Times-Roman" svg:font-family="Times-Roman" style:font-family-generic="roman"/>
    <style:font-face style:name="ArialMT" svg:font-family="ArialMT" style:font-family-generic="swiss"/>
    <style:font-face style:name="ArialMT1" svg:font-family="ArialMT" style:font-adornments="Normala"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fo:color="#000000" style:text-line-through-style="none" style:text-position="0% 100%" style:font-name="ArialMT" fo:font-size="16pt" fo:letter-spacing="normal" fo:language="en" fo:country="US" fo:font-style="normal" style:text-underline-style="none" fo:font-weight="normal" style:font-name-asian="ArialMT" style:font-size-asian="16pt" style:font-style-asian="normal" style:font-weight-asian="normal" style:font-name-complex="ArialMT" style:font-size-complex="16pt" style:font-style-complex="normal" style:font-weight-complex="normal" style:text-emphasize="none" style:text-scale="100%"/>
    </style:style>
    <style:style style:name="P2" style:family="paragraph" style:parent-style-name="Footer">
      <style:text-properties style:text-line-through-style="none" style:text-position="0% 100%" style:font-name="Arial-BoldMT" fo:font-size="11pt" fo:letter-spacing="normal" fo:language="en" fo:country="US" fo:font-style="normal" style:text-underline-style="none" fo:font-weight="bold" style:font-name-asian="Arial-BoldMT" style:font-size-asian="11pt" style:font-style-asian="normal" style:font-weight-asian="bold" style:font-name-complex="Arial-BoldMT" style:font-size-complex="11pt" style:font-style-complex="normal" style:font-weight-complex="bold" style:text-emphasize="none" style:text-scale="100%"/>
    </style:style>
    <style:style style:name="P3" style:family="paragraph" style:parent-style-name="Standard" style:master-page-name="Standard">
      <style:paragraph-properties fo:margin-left="0cm" fo:margin-right="0cm" fo:text-align="center" style:justify-single-word="false" fo:text-indent="0cm" style:auto-text-indent="false" style:page-number="auto"/>
      <style:text-properties fo:color="#000000" style:text-line-through-style="none" style:text-position="0% 100%" style:font-name="ArialMT" fo:font-size="16pt" fo:letter-spacing="normal" fo:language="en" fo:country="US" fo:font-style="normal" style:text-underline-style="none" fo:font-weight="normal" style:font-name-asian="ArialMT" style:font-size-asian="16pt" style:font-style-asian="normal" style:font-weight-asian="normal" style:font-name-complex="ArialMT" style:font-size-complex="16pt" style:font-style-complex="normal" style:font-weight-complex="normal" style:text-emphasize="none" style:text-scale="100%"/>
    </style:style>
    <style:style style:name="T1" style:family="text">
      <style:text-properties fo:font-size="16pt" style:font-size-asian="16pt" style:font-size-complex="16pt"/>
    </style:style>
    <style:style style:name="T2" style:family="text">
      <style:text-properties fo:color="#595959" style:text-outline="false"/>
    </style:style>
    <style:style style:name="T3" style:family="text">
      <style:text-properties fo:color="#595959" style:text-outline="false" style:text-line-through-style="none" style:text-position="0% 100%" style:font-name="ArialMT" fo:font-size="11pt" fo:letter-spacing="normal" fo:language="en" fo:country="US" fo:font-style="normal" style:text-underline-style="none" fo:font-weight="normal" style:font-name-asian="ArialMT" style:font-size-asian="11pt" style:font-style-asian="normal" style:font-weight-asian="normal" style:font-name-complex="ArialMT" style:font-size-complex="11pt" style:font-style-complex="normal" style:font-weight-complex="normal" style:text-emphasize="none" style:text-scale="100%"/>
    </style:style>
    <style:style style:name="T4" style:family="text">
      <style:text-properties style:text-line-through-style="none" style:text-position="0% 100%" style:font-name="Arial-BoldMT" fo:letter-spacing="normal" fo:language="en" fo:country="US" fo:font-style="normal" style:text-underline-style="none" style:font-name-asian="Arial-BoldMT" style:font-style-asian="normal" style:font-name-complex="Arial-BoldMT" style:font-style-complex="normal" style:text-emphasize="none" style:text-scale="100%"/>
    </style:style>
    <style:style style:name="T5" style:family="text">
      <style:text-properties style:text-line-through-style="none" style:text-position="0% 100%" style:font-name="Arial-BoldMT" fo:letter-spacing="normal" fo:language="en" fo:country="US" fo:font-style="italic" style:text-underline-style="none" style:font-name-asian="Arial-BoldMT" style:font-style-asian="italic" style:font-name-complex="Arial-BoldMT" style:font-style-complex="italic" style:text-emphasize="none" style:text-scale="100%"/>
    </style:style>
    <style:style style:name="T6" style:family="text">
      <style:text-properties style:text-line-through-style="none" style:text-position="0% 100%" style:font-name="Arial-BoldMT" fo:font-size="11pt" fo:letter-spacing="normal" fo:language="en" fo:country="US" fo:font-style="normal" style:text-underline-style="none" fo:font-weight="bold" style:font-name-asian="Arial-BoldMT" style:font-size-asian="11pt" style:font-style-asian="normal" style:font-weight-asian="bold" style:font-name-complex="Arial-BoldMT" style:font-size-complex="11pt" style:font-style-complex="normal" style:font-weight-complex="bold" style:text-emphasize="none" style:text-scale="100%"/>
    </style:style>
    <style:style style:name="T7" style:family="text">
      <style:text-properties fo:font-style="italic" style:font-style-asian="italic" style:font-style-complex="italic"/>
    </style:style>
    <style:style style:name="T8"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fikoj1" text:anchor-type="paragraph" svg:x="4.39cm" svg:y="0.72cm" svg:width="9.68cm" svg:height="8.52cm" draw:z-index="0"><draw:image xlink:href="Pictures/200000020000037E00000314CD0689CF.eps" xlink:type="simple" xlink:show="embed" xlink:actuate="onLoad"/>
    </draw:frame></text:p>
      <text:p text:style-name="P1"/>
      <text:p text:style-name="GSOC_20_header">Want to write open source code?</text:p>
      <text:p text:style-name="GSOC_20_header">Want to make money?</text:p>
      <text:p text:style-name="GSOC_20_header">Want to <text:span text:style-name="T1">do both?</text:span></text:p>
      <text:p text:style-name="GSOC_20_main"/>
      <text:p text:style-name="GSOC_20_main">Historically, Google Summer of Code™ has brought together nearly 3,400 students with over 200 open source projects to create millions of lines of code. We’re looking for mentors and students to join us in making 2010 the best Summer of Code yet! We’ll be offering successful student contributors a 5,000 USD stipend, enabling them to focus on their coding projects for <text:line-break/>three months.</text:p>
      <text:p text:style-name="GSOC_20_main"/>
      <text:p text:style-name="GSOC_20_main">The <text:span text:style-name="T7">Google Summer of Code</text:span> program is designed to encourage student participation in open source development. Kicking off in 2005, the program has several goals:</text:p>
      <text:p text:style-name="GSOC_20_main"/>
      <text:p text:style-name="GSOC_20_main"><text:tab/>• Inspire young developers to begin participating in open source development</text:p>
      <text:p text:style-name="GSOC_20_main"><text:tab/>• Provide students in Computer Science and related fields the opportunity to do work related <text:tab/><text:tab/>to their academic pursuits during the summer</text:p>
      <text:p text:style-name="GSOC_20_main"><text:tab/>• Give students more exposure to real-world software development scenarios (e.g., <text:tab/><text:tab/><text:tab/>distributed development, software licensing questions, mailing-list etiquette, etc.)</text:p>
      <text:p text:style-name="GSOC_20_main"><text:tab/>• Get more open source code created and released for the benefit of all</text:p>
      <text:p text:style-name="GSOC_20_main"><text:tab/>• Help open source projects identify and bring in new developers and committers<text:line-break/></text:p>
      <text:p text:style-name="GSOC_20_main">Google will accept applications from open source projects from March 8–12, 2010. Student applications will be accepted from March 29–April 9, 2010.</text:p>
      <text:p text:style-name="GSOC_20_main"/>
      <text:p text:style-name="GSOC_20_main"><text:span text:style-name="T8">Full details on requirements for participating, including how to apply and more on the all-important t-shirt at </text:span><text:a xlink:type="simple" xlink:href="http://socghop.appspot.com/"><text:span text:style-name="T6">http://socghop.appspot.com</text:span></text:a></text:p>
      <text:p text:style-name="P2"/>
      <text:p text:style-name="P2"/>
      <text:p text:style-name="P2"/>
      <text:p text:style-name="GSOC_20_footer"><text:span text:style-name="T4">Translations proudly provided by the </text:span><text:span text:style-name="T5">Google Summer of Code</text:span><text:span text:style-name="T4"> commun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Arial-BoldMT" svg:font-family="Arial-BoldMT"/>
    <style:font-face style:name="Times-Roman" svg:font-family="Times-Roman" style:font-family-generic="roman"/>
    <style:font-face style:name="ArialMT" svg:font-family="ArialMT" style:font-family-generic="swiss"/>
    <style:font-face style:name="ArialMT1" svg:font-family="ArialMT" style:font-adornments="Normala"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US" style:font-name-asian="Times New Roman" style:font-size-asian="12pt" style:font-name-complex="Times New Roman" style:font-size-complex="12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en" fo:country="US"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GSOC_20_main" style:display-name="GSOC main" style:family="paragraph" style:parent-style-name="Standard" style:master-page-name="">
      <style:paragraph-properties fo:margin-left="0cm" fo:margin-right="0cm" fo:margin-top="0cm" fo:margin-bottom="0cm" fo:line-height="120%" fo:text-align="start" style:justify-single-word="false" fo:text-indent="0cm" style:auto-text-indent="false" style:page-number="auto" style:text-autospace="none" style:vertical-align="middle">
        <style:tab-stops>
          <style:tab-stop style:position="0.318cm"/>
          <style:tab-stop style:position="0.699cm"/>
        </style:tab-stops>
      </style:paragraph-properties>
      <style:text-properties fo:color="#595959" style:text-outline="false" style:text-line-through-style="none" style:text-position="0% 100%" style:font-name="ArialMT1" fo:font-size="11pt" fo:letter-spacing="normal" style:text-underline-style="none" style:font-name-complex="ArialMT1" style:font-size-complex="11pt" style:text-emphasize="none" style:text-scale="100%"/>
    </style:style>
    <style:style style:name="GSOC_20_header" style:display-name="GSOC header" style:family="paragraph" style:parent-style-name="Standard">
      <style:paragraph-properties fo:margin-left="0cm" fo:margin-right="0cm" fo:margin-top="0cm" fo:margin-bottom="0cm" fo:line-height="120%" fo:text-align="center" style:justify-single-word="false" fo:text-indent="0cm" style:auto-text-indent="false" style:text-autospace="none" style:vertical-align="middle">
        <style:tab-stops>
          <style:tab-stop style:position="0.318cm"/>
          <style:tab-stop style:position="0.699cm"/>
        </style:tab-stops>
      </style:paragraph-properties>
      <style:text-properties style:text-line-through-style="none" style:text-position="0% 100%" style:font-name="ArialMT1" fo:font-size="16pt" fo:letter-spacing="normal" style:text-underline-style="none" style:font-name-complex="ArialMT1" style:font-size-complex="16pt" style:text-emphasize="none" style:text-scale="100%"/>
    </style:style>
    <style:style style:name="GSOC_20_footer" style:display-name="GSOC footer" style:family="paragraph" style:parent-style-name="Footer">
      <style:paragraph-properties fo:text-align="center" style:justify-single-word="false"/>
      <style:text-properties fo:font-size="11pt" fo:language="en" fo:country="US" fo:font-weight="normal" style:font-size-asian="11pt" style:font-weight-asian="normal" style:font-size-complex="11pt"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fo:font-family="'Courier New'" style:font-family-generic="modern" style:font-pitch="variable"/>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variable"/>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variable"/>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7cm" fo:margin-bottom="1.755cm" fo:margin-left="1.27cm" fo:margin-right="1.27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 </dc:title>
    <meta:initial-creator>Google</meta:initial-creator>
    <meta:creation-date>2008-02-20T09:28:00</meta:creation-date>
    <dc:creator>Jacob Nordfalk</dc:creator>
    <dc:date>2010-02-10T11:19:50</dc:date>
    <meta:printed-by>Adrien Pritchard</meta:printed-by>
    <meta:print-date>2010-02-08T11:35:33</meta:print-date>
    <dc:language>en-US</dc:language>
    <meta:editing-cycles>10</meta:editing-cycles>
    <meta:editing-duration>PT05H45M55S</meta:editing-duration>
    <meta:document-statistic meta:table-count="0" meta:image-count="1" meta:object-count="0" meta:page-count="1" meta:paragraph-count="13" meta:word-count="231" meta:character-count="1503"/>
    <meta:user-defined meta:name="Info 1"/>
    <meta:user-defined meta:name="Info 2"/>
    <meta:user-defined meta:name="Info 3"/>
    <meta:user-defined meta:name="Info 4"/>
  </office:meta>
</office:document-meta>
</file>